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979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3819in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97in" style:text-scale="69%" style:letter-kerning="false" fo:font-size="20pt" style:font-size-asian="20pt" style:font-size-complex="20pt"/>
    </style:style>
    <style:style style:name="P56" style:parent-style-name="內文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284in" style:text-scale="88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284in" style:text-scale="88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277in" style:text-scale="88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152in" style:text-scale="7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06in" style:text-scale="73%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8" style:family="table-row">
      <style:table-row-properties style:min-row-height="0.5972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0" style:family="table-row">
      <style:table-row-properties style:min-row-height="0.6958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9" style:family="table-row">
      <style:table-row-properties style:min-row-height="0.8833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9" style:parent-style-name="內文" style:family="paragraph">
      <style:paragraph-properties fo:text-align="center" fo:margin-top="0.0833in" fo:margin-bottom="0.0833in" style:line-height-at-least="0in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200" style:parent-style-name="內文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4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7" style:family="table-row">
      <style:table-row-properties style:min-row-height="1.2548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833in" fo:margin-bottom="0.0833in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0.0152in" style:text-scale="73%" style:letter-kerning="false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-0.0006in" style:text-scale="73%" style:letter-kerning="false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5" style:parent-style-name="內文" style:family="paragraph">
      <style:paragraph-properties fo:margin-top="0.0833in" fo:margin-bottom="0.0833in" style:line-height-at-least="0in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1" style:family="table-row">
      <style:table-row-properties style:min-row-height="0.8743in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0.0458in" style:text-scale="88%" style:letter-kerning="false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222in" style:text-scale="88%" style:letter-kerning="false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style:line-height-at-least="0in"/>
      <style:text-properties style:font-name="標楷體" style:font-name-asian="標楷體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8" style:family="table-row">
      <style:table-row-properties style:min-row-height="0.8812in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0.0118in" style:text-scale="83%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9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81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9" style:family="table-row">
      <style:table-row-properties style:min-row-height="0.5416in"/>
    </style:style>
    <style:style style:name="TableCell29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04" style:family="table-row">
      <style:table-row-properties style:min-row-height="0.1812in"/>
    </style:style>
    <style:style style:name="TableCell30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0" style:family="table-row">
      <style:table-row-properties style:min-row-height="0.5041in"/>
    </style:style>
    <style:style style:name="TableCell31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50" style:family="table-row">
      <style:table-row-properties style:min-row-height="0.3479in"/>
    </style:style>
    <style:style style:name="TableCell35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4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6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fo:line-height="0.25in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style:font-size-complex="10pt"/>
    </style:style>
    <style:style style:name="P386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91" style:family="table-row">
      <style:table-row-properties style:min-row-height="0.9861in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0.2979in"/>
    </style:style>
    <style:style style:name="TableCell41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9" style:family="table-row">
      <style:table-row-properties style:min-row-height="0.7194in"/>
    </style:style>
    <style:style style:name="TableCell43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2" style:family="table-row">
      <style:table-row-properties style:min-row-height="0.2562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1.3611in"/>
    </style:style>
    <style:style style:name="TableCell468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9409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內文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7" style:parent-style-name="內文" style:list-style-name="LFO1" style:family="paragraph">
      <style:paragraph-properties fo:text-align="justify" style:line-height-at-least="0in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內文" style:list-style-name="LFO1" style:family="paragraph">
      <style:paragraph-properties fo:text-align="justify" style:line-height-at-least="0in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7" style:parent-style-name="內文" style:list-style-name="LFO1" style:family="paragraph">
      <style:paragraph-properties fo:text-align="justify" style:line-height-at-least="0in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6" style:parent-style-name="內文" style:list-style-name="LFO1" style:family="paragraph">
      <style:paragraph-properties fo:text-align="justify" style:line-height-at-least="0in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9" style:parent-style-name="內文" style:list-style-name="LFO1" style:family="paragraph">
      <style:paragraph-properties fo:text-align="justify" style:line-height-at-least="0in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84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5" style:parent-style-name="內文" style:list-style-name="LFO1" style:family="paragraph">
      <style:paragraph-properties style:line-height-at-least="0in"/>
    </style:style>
    <style:style style:name="T586" style:parent-style-name="預設段落字型" style:family="text">
      <style:text-properties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P591" style:parent-style-name="內文" style:list-style-name="LFO1" style:family="paragraph">
      <style:paragraph-properties fo:text-align="justify" fo:line-height="0.3472in"/>
    </style:style>
    <style:style style:name="T592" style:parent-style-name="預設段落字型" style:family="text">
      <style:text-properties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內文" style:list-style-name="LFO1" style:family="paragraph">
      <style:paragraph-properties fo:text-align="justify" fo:line-height="0.3472in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09<text:s/></text:span><text:span text:style-name="T23">年</text:span><text:span text:style-name="T24"><text:s/></text:span><text:span text:style-name="T25">第</text:span><text:span text:style-name="T26"><text:s/>15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text:s/>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</text:span><text:span text:style-name="T94">證</text:span><text:span text:style-name="T95">字號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<text:span text:style-name="T100">聯絡電話</text:span></text:p>
          </table:table-cell>
          <table:table-cell table:style-name="TableCell101" table:number-columns-spanned="7">
            <text:p text:style-name="P102">(日) <text:s text:c="13"/>(夜)</text:p>
            <text:p text:style-name="P103">(手機) <text:s text:c="14"/></text:p>
            <text:p text:style-name="P104"><text:span text:style-name="T105">E-mail</text:span><text:span text:style-name="T1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戶</text:span><text:span text:style-name="T112">籍</text:span></text:p>
            <text:p text:style-name="P113"><text:span text:style-name="T114">地</text:span><text:span text:style-name="T115">址</text:span></text:p>
            <text:p text:style-name="P116"><text:span text:style-name="T117">(</text:span><text:span text:style-name="T118">請詳填里鄰</text:span><text:span text:style-name="T119">)</text:span></text:p>
          </table:table-cell>
          <table:table-cell table:style-name="TableCell120" table:number-columns-spanned="12">
            <text:p text:style-name="P121">□□□□□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 table:number-rows-spanned="7">
            <text:p text:style-name="P124">彩色大頭照</text:p>
            <text:p text:style-name="P125"><text:span text:style-name="T126"><draw:frame draw:z-index="251657728" draw:id="id0" draw:style-name="a0" draw:name="Text Box 12" text:anchor-type="paragraph" svg:x="0.01389in" svg:y="0.26042in" svg:width="1.35903in" svg:height="1.875in" style:rel-width="scale" style:rel-height="scale"><draw:text-box><text:p text:style-name="P127">相片</text:p></draw:text-box><svg:title/><svg:desc/></draw:frame></text:span><text:span text:style-name="T128">(</text:span><text:span text:style-name="T129">請置入電子檔</text:span><text:span text:style-name="T130">)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通</text:span><text:span text:style-name="T135">訊</text:span></text:p>
            <text:p text:style-name="P136"><text:span text:style-name="T137">地</text:span><text:span text:style-name="T138">址</text:span></text:p>
            <text:p text:style-name="P139"><text:span text:style-name="T140">(</text:span><text:span text:style-name="T141">請加郵遞區號</text:span><text:span text:style-name="T142">)</text:span></text:p>
          </table:table-cell>
          <table:table-cell table:style-name="TableCell143" table:number-columns-spanned="12">
            <text:p text:style-name="P144"><text:span text:style-name="T145">□</text:span><text:span text:style-name="T146">同上</text:span></text:p>
            <text:p text:style-name="P147">□□□□□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 table:number-columns-spanned="13">
            <text:p text:style-name="P152"><text:span text:style-name="T153">如獲當選是否願意接受媒體採訪：</text:span><text:span text:style-name="T154">□</text:span><text:span text:style-name="T155">是（並同意本部將</text:span><text:span text:style-name="T156">□</text:span><text:span text:style-name="T157">日間電話</text:span></text:p>
            <text:p text:style-name="P158"><text:span text:style-name="T159">□</text:span><text:span text:style-name="T160">夜間電話</text:span><text:span text:style-name="T161">□</text:span><text:span text:style-name="T162">手機</text:span><text:span text:style-name="T163">□</text:span><text:span text:style-name="T164">E-mail</text:span><text:span text:style-name="T165">提供媒體以利聯繫採訪，請複選）</text:span><text:span text:style-name="T166"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>
            <text:p text:style-name="P171"><text:span text:style-name="T172">最</text:span><text:span text:style-name="T173"><text:s/></text:span><text:span text:style-name="T174">高</text:span><text:span text:style-name="T175"><text:s text:c="2"/></text:span><text:span text:style-name="T176">學</text:span><text:span text:style-name="T177"><text:s/></text:span><text:span text:style-name="T178">歷</text:span></text:p>
            <text:p text:style-name="P179"><text:span text:style-name="T180">(</text:span><text:span text:style-name="T181">請填學校及系所全稱</text:span><text:span text:style-name="T182">/</text:span><text:span text:style-name="T183">學位</text:span><text:span text:style-name="T184">)</text:span></text:p>
          </table:table-cell>
          <table:table-cell table:style-name="TableCell185" table:number-columns-spanned="7">
            <text:p text:style-name="P186"><text:span text:style-name="T187">(</text:span><text:span text:style-name="T188">例：國立臺灣師範大學教育研究所碩士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rows-spanned="3">
            <text:p text:style-name="P191"><text:span text:style-name="T192">經</text:span><text:span text:style-name="T193"><text:s/></text:span><text:span text:style-name="T194">歷</text:span><text:span text:style-name="T195"><text:s/></text:span><text:span text:style-name="T196">(</text:span><text:span text:style-name="T197">最多</text:span><text:span text:style-name="T198">5</text:span><text:span text:style-name="T199">項，</text:span></text:p>
            <text:p text:style-name="P200"><text:span text:style-name="T201">每項</text:span><text:span text:style-name="T202">30</text:span><text:span text:style-name="T203">字以內</text:span><text:span text:style-name="T204">)</text:span></text:p>
          </table:table-cell>
          <table:table-cell table:style-name="TableCell205" table:number-columns-spanned="4" table:number-rows-spanned="3">
            <text:p text:style-name="P206">1.</text:p>
            <text:p text:style-name="P207"/>
            <text:p text:style-name="P208">2.</text:p>
            <text:p text:style-name="P209"/>
            <text:p text:style-name="P210">3.</text:p>
            <text:p text:style-name="P211"/>
            <text:p text:style-name="P212">4.</text:p>
            <text:p text:style-name="P213"/>
            <text:p text:style-name="P214">5.</text:p>
            <text:p text:style-name="P215"/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>
            <text:p text:style-name="P219"><text:span text:style-name="T220">原服</text:span><text:span text:style-name="T221">務</text:span><text:span text:style-name="T222">學</text:span><text:span text:style-name="T223"><text:s/></text:span><text:span text:style-name="T224">校</text:span></text:p>
            <text:p text:style-name="P225"><text:span text:style-name="T226">(</text:span><text:span text:style-name="T227">請填全稱</text:span><text:span text:style-name="T228">)</text:span></text:p>
          </table:table-cell>
          <table:table-cell table:style-name="TableCell229" table:number-columns-spanned="4">
            <text:p text:style-name="P230"><text:span text:style-name="T231">(</text:span><text:span text:style-name="T232">例：新北市瑞芳區瑞芳國民小學</text:span><text:span text:style-name="T233">)</text:span></text:p>
          </table:table-cell>
          <table:covered-table-cell/>
          <table:covered-table-cell/>
          <table:covered-table-cell/>
          <table:table-cell table:style-name="TableCell234">
            <text:p text:style-name="P235">職稱</text:p>
          </table: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>
            <text:p text:style-name="P243"><text:span text:style-name="T244">退</text:span><text:span text:style-name="T245"><text:s/></text:span><text:span text:style-name="T246">休</text:span><text:span text:style-name="T247">/</text:span><text:span text:style-name="T248">離</text:span><text:span text:style-name="T249">職</text:span><text:span text:style-name="T250">日</text:span><text:span text:style-name="T251"><text:s/></text:span><text:span text:style-name="T252">期</text:span></text:p>
          </table:table-cell>
          <table:table-cell table:style-name="TableCell253" table:number-columns-spanned="7">
            <text:p text:style-name="P254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退休</text:span><text:span text:style-name="T262">/</text:span><text:span text:style-name="T263">離職</text:span><text:span text:style-name="T264">後</text:span></text:p>
            <text:p text:style-name="P265"><text:span text:style-name="T266">從事教育奉獻年</text:span><text:span text:style-name="T267">資</text:span>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共計<text:s text:c="2"/>年<text:s text:c="2"/>月</text:p>
            <text:p text:style-name="P270"><text:span text:style-name="T271">(</text:span><text:span text:style-name="T272">退休</text:span><text:span text:style-name="T273">/</text:span><text:span text:style-name="T274">離職前年資請勿計入</text:span><text:span text:style-name="T275">)</text:span></text:p>
          </table:table-cell>
          <table:covered-table-cell/>
          <table:covered-table-cell/>
          <table:covered-table-cell/>
          <table:table-cell table:style-name="TableCell276" table:number-columns-spanned="5">
            <text:p text:style-name="P277"><text:span text:style-name="T278">符合</text:span><text:span text:style-name="T279">「</text:span><text:span text:style-name="T280">教育奉獻獎選拔及表揚要點</text:span><text:span text:style-name="T281">」</text:span></text:p>
            <text:p text:style-name="P282"><text:span text:style-name="T283">第</text:span><text:span text:style-name="T284">3</text:span><text:span text:style-name="T285">點第</text:span><text:span text:style-name="T286"><text:s text:c="4"/></text:span><text:span text:style-name="T287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</table:table-row>
        <table:table-row table:style-name="TableRow289">
          <table:table-cell table:style-name="TableCell290" table:number-columns-spanned="15">
            <text:p text:style-name="P291"><text:span text:style-name="T292">個</text:span><text:span text:style-name="T293"><text:s/></text:span><text:span text:style-name="T294">人</text:span><text:span text:style-name="T295"><text:s/></text:span><text:span text:style-name="T296">簡</text:span><text:span text:style-name="T297"><text:s/></text:span><text:span text:style-name="T298">介</text:span><text:span text:style-name="T299"><text:s/></text:span><text:span text:style-name="T300">（包括經歷與現職工作，</text:span><text:span text:style-name="T301">200-500</text:span><text:span text:style-name="T302">字</text:span><text:span text:style-name="T3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5"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0">
          <table:table-cell table:style-name="TableCell311" table:number-columns-spanned="15">
            <text:p text:style-name="P312"><text:span text:style-name="T313">退</text:span><text:span text:style-name="T314"><text:s/></text:span><text:span text:style-name="T315">休</text:span><text:span text:style-name="T316"><text:s/>/<text:s/></text:span><text:span text:style-name="T317">離</text:span><text:span text:style-name="T318"><text:s/></text:span><text:span text:style-name="T319">職</text:span><text:span text:style-name="T320"><text:s/></text:span><text:span text:style-name="T321">後</text:span><text:span text:style-name="T322"><text:s/></text:span><text:span text:style-name="T323">從</text:span><text:span text:style-name="T324"><text:s/></text:span><text:span text:style-name="T325">事</text:span><text:span text:style-name="T326"><text:s/></text:span><text:span text:style-name="T327">教</text:span><text:span text:style-name="T328"><text:s/></text:span><text:span text:style-name="T329">育</text:span><text:span text:style-name="T330"><text:s/></text:span><text:span text:style-name="T331">奉</text:span><text:span text:style-name="T332"><text:s/></text:span><text:span text:style-name="T333">獻</text:span><text:span text:style-name="T334"><text:s/></text:span><text:span text:style-name="T335">工</text:span><text:span text:style-name="T336"><text:s/></text:span><text:span text:style-name="T337">作</text:span><text:span text:style-name="T338"><text:s/></text:span><text:span text:style-name="T339">具</text:span><text:span text:style-name="T340"><text:s/></text:span><text:span text:style-name="T341">體</text:span><text:span text:style-name="T342"><text:s/></text:span><text:span text:style-name="T343">績</text:span><text:span text:style-name="T344"><text:s/></text:span><text:span text:style-name="T345">優</text:span><text:span text:style-name="T346"><text:s/></text:span><text:span text:style-name="T347">事</text:span><text:span text:style-name="T348"><text:s/></text:span><text:span text:style-name="T349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2">
            <text:p text:style-name="P352">※本欄位填寫說明：</text:p>
            <text:p text:style-name="P353">1.請分點條列說明。</text:p>
            <text:p text:style-name="P354">2.請簡述教育奉獻工作具體內容，勿僅填寫從事教育奉獻工作單位及職稱。</text:p>
            <text:p text:style-name="P355">3.請勿填寫有給職事蹟。<text:s/></text:p>
            <text:p text:style-name="P356"><text:span text:style-name="T357">4.</text:span><text:span text:style-name="T358">本欄位請填寫</text:span><text:span text:style-name="T359">退休</text:span><text:span text:style-name="T360">/</text:span><text:span text:style-name="T361">離職後從事教育奉獻工作具體事蹟，</text:span><text:span text:style-name="T362"><text:s text:c="3"/></text:span><text:span text:style-name="T363">退休</text:span><text:span text:style-name="T364">/</text:span><text:span text:style-name="T365">離職前事蹟請勿填入</text:span><text:span text:style-name="T366">本欄位</text:span><text:span text:style-name="T367">。</text:span></text:p>
            <text:p text:style-name="P368"><text:span text:style-name="T369">5.</text:span><text:span text:style-name="T370">字數限制：</text:span><text:span text:style-name="T371">1,000</text:span><text:span text:style-name="T372">字以內</text:span><text:span text:style-name="T3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※佐證資料說明：</text:p>
            <text:p text:style-name="P376"><text:span text:style-name="T377">1.</text:span><text:span text:style-name="T378">請掃描成</text:span><text:span text:style-name="T379">pdf</text:span><text:span text:style-name="T380">檔，可上傳</text:span><text:span text:style-name="T381">10</text:span><text:span text:style-name="T382">個佐證資料，每個佐證資料大小不超過</text:span><text:span text:style-name="T383">20MB</text:span><text:span text:style-name="T384">，檔名請簡述佐證資料內容</text:span><text:span text:style-name="T385">。</text:span></text:p>
            <text:p text:style-name="P386"><text:span text:style-name="T387">2.</text:span><text:span text:style-name="T388">如僅有紙本檔，為利初審縣市政府掃描上傳電子檔，請以</text:span><text:span text:style-name="T389">A4</text:span><text:span text:style-name="T390">大小列印並以燕尾夾固定，勿膠裝。</text:span>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12">
            <text:p text:style-name="P393">一、</text:p>
            <text:p text:style-name="P394">二、</text:p>
            <text:p text:style-name="P395">三、</text:p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1.</text:p>
            <text:p text:style-name="P416">2.</text:p>
            <text:p text:style-name="P417">3.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15">
            <text:p text:style-name="P420"><text:span text:style-name="T421">教育理念（</text:span><text:span text:style-name="T422">100</text:span><text:span text:style-name="T423">字以內</text:span><text:span text:style-name="T424">）：</text:span></text:p>
            <text:p text:style-name="P425"/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9">
          <table:table-cell table:style-name="TableCell430" table:number-columns-spanned="2" table:number-rows-spanned="2">
            <text:p text:style-name="P431">推薦</text:p>
            <text:p text:style-name="P432">單位</text:p>
            <text:p text:style-name="P433">(機關、</text:p>
            <text:p text:style-name="P434">學校、</text:p>
            <text:p text:style-name="P435">民間團體組織、</text:p>
            <text:p text:style-name="P436">基金會)</text:p>
          </table:table-cell>
          <table:covered-table-cell/>
          <table:table-cell table:style-name="TableCell437">
            <text:p text:style-name="P438">名稱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>推薦理由</text:p>
          </table:table-cell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>推薦單位</text:p>
            <text:p text:style-name="P447">負責人</text:p>
            <text:p text:style-name="P448"><text:span text:style-name="T449">簽章</text:span>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><text:span text:style-name="T456">聯絡人</text:span>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>聯絡</text:p>
            <text:p text:style-name="P461">方式</text:p>
          </table:table-cell>
          <table:covered-table-cell/>
          <table:table-cell table:style-name="TableCell462" table:number-columns-spanned="8">
            <text:p text:style-name="P463">電話：<text:s text:c="18"/>傳真：<text:s text:c="12"/></text:p>
            <text:p text:style-name="P464"><text:span text:style-name="T465">E-mail</text:span><text:span text:style-name="T4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 table:number-rows-spanned="2">
            <text:p text:style-name="P469">初審</text:p>
            <text:p text:style-name="P470">縣市</text:p>
            <text:p text:style-name="P471"><text:span text:style-name="T472">政府</text:span></text:p>
          </table:table-cell>
          <table:covered-table-cell/>
          <table:table-cell table:style-name="TableCell473" table:number-columns-spanned="10">
            <text:p text:style-name="P474"><text:span text:style-name="T475">初審意見（必填，</text:span><text:span text:style-name="T476">1,000</text:span><text:span text:style-name="T477">字以內</text:span><text:span text:style-name="T478">）：</text:span></text:p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>初審</text:p>
            <text:p text:style-name="P507">縣市政府推薦順序</text:p>
            <text:p text:style-name="P508"><text:span text:style-name="T509">(</text:span><text:span text:style-name="T510">必填；排序不得重複</text:span><text:span text:style-name="T511">)</text:span></text:p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>聯絡人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>聯絡</text:p>
            <text:p text:style-name="P522">方式</text:p>
          </table:table-cell>
          <table:covered-table-cell/>
          <table:table-cell table:style-name="TableCell523" table:number-columns-spanned="5">
            <text:p text:style-name="P524">電話：<text:s text:c="19"/></text:p>
            <text:p text:style-name="P525">傳真：<text:s/><text:s text:c="11"/></text:p>
            <text:p text:style-name="P526">E-mail：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>初審</text:p>
            <text:p text:style-name="P529">縣市政府</text:p>
            <text:p text:style-name="P530"><text:span text:style-name="T531">主管簽章</text:span></text:p>
          </table:table-cell>
          <table:covered-table-cell/>
          <table:table-cell table:style-name="TableCell532">
            <text:p text:style-name="P533"/>
          </table:table-cell>
        </table:table-row>
      </table:table>
      <text:p text:style-name="P534"/>
      <text:p text:style-name="P535"/>
      <text:p text:style-name="P536">填表說明</text:p>
      <text:list text:style-name="LFO1" text:continue-numbering="true">
        <text:list-item>
          <text:p text:style-name="P537"><text:span text:style-name="T538">各縣市政府及直轄市政府推薦人數在</text:span><text:span text:style-name="T539">2</text:span><text:span text:style-name="T540">名以上</text:span><text:span text:style-name="T541">者，須在「推薦順序」欄位內註明</text:span><text:span text:style-name="T542">優先順序（排序不得重複）</text:span><text:span text:style-name="T543">，以作為複審審議時之參考，並</text:span><text:span text:style-name="T544">請務必填寫初審意見（</text:span><text:span text:style-name="T545">1</text:span><text:span text:style-name="T546">頁以內）</text:span><text:span text:style-name="T547">。</text:span></text:p>
        </text:list-item>
        <text:list-item>
          <text:p text:style-name="P548"><text:span text:style-name="T549">本表格一律使用</text:span><text:span text:style-name="T550">A4</text:span><text:span text:style-name="T551">紙張</text:span><text:span text:style-name="T552">，如不敷填寫時，請依格式加頁填寫，</text:span><text:span text:style-name="T553">不得超過</text:span><text:span text:style-name="T554">4</text:span><text:span text:style-name="T555">頁</text:span><text:span text:style-name="T556">(</text:span><text:span text:style-name="T557">不含初審意見</text:span><text:span text:style-name="T558">)</text:span><text:span text:style-name="T559">；</text:span><text:span text:style-name="T560">內文字體請設定為標楷體</text:span><text:span text:style-name="T561">14</text:span><text:span text:style-name="T562">字型、行距</text:span><text:span text:style-name="T563">-</text:span><text:span text:style-name="T564">最小行高</text:span><text:span text:style-name="T565">0pt</text:span><text:span text:style-name="T566">；姓名一律以正楷書寫。</text:span></text:p>
        </text:list-item>
        <text:list-item>
          <text:p text:style-name="P567"><text:span text:style-name="T568">本表右上角請置入當事人最近半年內「彩色大頭照」</text:span><text:span text:style-name="T569">1</text:span><text:span text:style-name="T570">張，</text:span><text:span text:style-name="T571">併請提供電子檔，檔案格式</text:span><text:span text:style-name="T572">JPG</text:span><text:span text:style-name="T573">，檔案大小</text:span><text:span text:style-name="T574">3MB-5MB</text:span><text:span text:style-name="T575">。</text:span></text:p>
        </text:list-item>
        <text:list-item>
          <text:p text:style-name="P576"><text:span text:style-name="T577">受推薦人之資料，不論入選與否，一律不退件，請自留底稿</text:span><text:span text:style-name="T578">。</text:span></text:p>
        </text:list-item>
        <text:list-item>
          <text:p text:style-name="P579"><text:span text:style-name="T580">「個人簡介」與「退休（離職）後從事教育奉獻工作具體事蹟」欄位部分</text:span><text:span text:style-name="T581">請以第三人稱撰寫（請勿用本人、本縣、本校等字樣）</text:span><text:span text:style-name="T582">，並同意授權由初審、複審機關潤飾，俾製作芳名錄。</text:span></text:p>
        </text:list-item>
        <text:list-item>
          <text:p text:style-name="P583">本表各欄位請詳實填寫，勿缺漏；倘無相關資料請寫「無」。</text:p>
        </text:list-item>
        <text:list-item>
          <text:p text:style-name="P584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5"><text:span text:style-name="T586">推薦表各欄位請詳實填寫，勿缺漏</text:span><text:span text:style-name="T587">；</text:span><text:span text:style-name="T588">另</text:span><text:span text:style-name="T589">請注意字數限制（含空格、標點符號）</text:span><text:span text:style-name="T590">，避免字數太多，無法上傳檔案。</text:span></text:p>
        </text:list-item>
        <text:list-item>
          <text:p text:style-name="P591"><text:span text:style-name="T592">推薦表、個人照、佐證與參考資料等電子檔案</text:span><text:span text:style-name="T593">，請直轄市、縣</text:span><text:span text:style-name="T594">(</text:span><text:span text:style-name="T595">市</text:span><text:span text:style-name="T596">)</text:span><text:span text:style-name="T597">政府統一上傳至本部良師興國網站之管理系統（網址：</text:span><text:a xlink:href="http://excellentteacher.moe.edu.tw/" office:target-frame-name="_top" xlink:show="replace"><text:span text:style-name="T598">http://excellentteacher.moe.edu.tw/</text:span></text:a><text:span text:style-name="T599">）。</text:span></text:p>
        </text:list-item>
        <text:list-item>
          <text:p text:style-name="P600"><text:span text:style-name="T601">本表送出前，請直轄市、縣</text:span><text:span text:style-name="T602">(</text:span><text:span text:style-name="T603">市</text:span><text:span text:style-name="T604">)</text:span><text:span text:style-name="T605">政府協助檢視本表各欄位是否確實完成填列，</text:span><text:span text:style-name="T606">上傳良師興國網站內容應與紙本推薦表內容一致</text:span><text:span text:style-name="T60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師鐸獎、教育奉獻獎及資深優良教師表揚大會暨總統餐會</dc:title>
    <meta:initial-creator>教育部</meta:initial-creator>
    <dc:creator>user</dc:creator>
    <meta:creation-date>2020-01-10T08:24:00Z</meta:creation-date>
    <dc:date>2020-01-10T08:24:00Z</dc:date>
    <meta:print-date>2017-12-04T09:2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5" meta:row-count="13" meta:non-whitespace-character-count="1632"/>
  </office:meta>
</office:document-meta>
</file>