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6.6722in"/>
    </style:style>
    <style:style style:name="Table1" style:family="table" style:master-page-name="MP0">
      <style:table-properties style:width="6.6722in" fo:margin-left="0in" table:align="left"/>
    </style:style>
    <style:style style:name="TableRow3" style:family="table-row">
      <style:table-row-properties style:min-row-height="0.4923in"/>
    </style:style>
    <style:style style:name="TableCell4" style:family="table-cell">
      <style:table-cell-properties fo:border="0.0208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3888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 style:min-row-height="3.65in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.1666in"/>
    </style:style>
    <style:style style:name="TableRow15" style:family="table-row">
      <style:table-row-properties style:min-row-height="0.45in"/>
    </style:style>
    <style:style style:name="TableCell16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6pt"/>
    </style:style>
    <style:style style:name="TableRow18" style:family="table-row">
      <style:table-row-properties style:min-row-height="3.65in"/>
    </style:style>
    <style:style style:name="TableCell1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.1666in"/>
    </style:style>
    <style:style style:name="TableRow21" style:family="table-row">
      <style:table-row-properties style:min-row-height="0.45in"/>
    </style:style>
    <style:style style:name="TableCell2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6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(請填機關、學校全銜)</text:p>
            <text:p text:style-name="P8"><text:span text:style-name="T9">「擁抱陽光</text:span><text:span text:style-name="T10"><text:s/></text:span><text:span text:style-name="T11">輪轉幸福」影片宣導成果照片</text:span>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說明：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說明：<text:s/></text:p>
          </table:table-cell>
        </table:table-row>
      </table:table>
      <text:p text:style-name="內文"><text:span text:style-name="T24">備註：請檢附照片</text:span><text:span text:style-name="T25">2</text:span><text:span text:style-name="T26">張（如</text:span><text:span text:style-name="T27">Line</text:span><text:span text:style-name="T28">群組推播或播放照片等），並提供</text:span><text:span text:style-name="T29">30</text:span><text:span text:style-name="T30">字內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1965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鐘坤</meta:initial-creator>
    <dc:creator>user</dc:creator>
    <meta:creation-date>2020-02-05T08:53:00Z</meta:creation-date>
    <dc:date>2020-02-05T09:52:00Z</dc:date>
    <meta:template xlink:href="Normal" xlink:type="simple"/>
    <meta:editing-cycles>4</meta:editing-cycles>
    <meta:editing-duration>PT480S</meta:editing-duration>
    <meta:document-statistic meta:page-count="1" meta:paragraph-count="1" meta:word-count="12" meta:character-count="86" meta:row-count="1" meta:non-whitespace-character-count="75"/>
  </office:meta>
</office:document-meta>
</file>