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lr-tb"/>
    </style:style>
    <style:style style:name="表格1.A" style:family="table-column">
      <style:table-column-properties style:column-width="3.298cm" style:rel-column-width="12576*"/>
    </style:style>
    <style:style style:name="表格1.B" style:family="table-column">
      <style:table-column-properties style:column-width="6.941cm" style:rel-column-width="26463*"/>
    </style:style>
    <style:style style:name="表格1.C" style:family="table-column">
      <style:table-column-properties style:column-width="6.95cm" style:rel-column-width="26496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 style:master-page-name="Standard">
      <style:paragraph-properties fo:line-height="0.847cm" style:page-number="auto"/>
      <style:text-properties style:font-name-asian="標楷體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 style:list-style-name="WWNum1">
      <style:paragraph-properties fo:line-height="0.706cm" fo:text-align="justify" style:justify-single-word="false"/>
      <style:text-properties style:font-name-asian="標楷體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style:font-name="Times New Roman" fo:font-size="12pt" style:letter-kerning="false" style:font-name-asian="標楷體" style:font-size-asian="12pt" style:font-name-complex="Times New Roman1" style:font-size-complex="10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附件 1</text:p>
      <text:p text:style-name="P1">標竿108-1-2英文科專業社群發展計畫 研習活動</text:p>
      <text:p text:style-name="P1"/>
      <text:list xml:id="list3591002745" text:style-name="WWNum1">
        <text:list-item>
          <text:p text:style-name="P4">依據：108學年度「高中職適性學習社區教育資源均質化實施方案」。</text:p>
        </text:list-item>
        <text:list-item>
          <text:p text:style-name="P4">目的： </text:p>
        </text:list-item>
      </text:list>
      <text:p text:style-name="P6">（一）藉由此次研習使學員們了解高中英文創意課程方案。</text:p>
      <text:p text:style-name="P6">（二）透過講者分享實際教學案例、以及實施創意課程之實務經驗，使參加學員們能將之實際運用於高中英文教學上。</text:p>
      <text:list xml:id="list91839874247850" text:continue-numbering="true" text:style-name="WWNum1">
        <text:list-item>
          <text:p text:style-name="P4">研習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3月16日(星期一)</text:p>
          </table:table-cell>
          <table:table-cell table:style-name="表格1.A1" office:value-type="string">
            <text:p text:style-name="P5">3月24日 (星期二)</text:p>
          </table:table-cell>
        </table:table-row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9:00-10:00</text:p>
          </table:table-cell>
          <table:table-cell table:style-name="表格1.A1" office:value-type="string">
            <text:p text:style-name="P5">14:00-17:00</text:p>
          </table:table-cell>
        </table:table-row>
        <table:table-row table:style-name="表格1.1">
          <table:table-cell table:style-name="表格1.A1" office:value-type="string">
            <text:p text:style-name="P5">課程</text:p>
          </table:table-cell>
          <table:table-cell table:style-name="表格1.A1" office:value-type="string">
            <text:p text:style-name="P5">高中英文教學演示觀摩</text:p>
          </table:table-cell>
          <table:table-cell table:style-name="表格1.A1" office:value-type="string">
            <text:p text:style-name="P5">英語教育科技應用與實例分享</text:p>
          </table:table-cell>
        </table:table-row>
        <table:table-row table:style-name="表格1.1">
          <table:table-cell table:style-name="表格1.A1" office:value-type="string">
            <text:p text:style-name="P5">地點</text:p>
          </table:table-cell>
          <table:table-cell table:style-name="表格1.A1" office:value-type="string">
            <text:p text:style-name="P5">本校教學大樓3樓</text:p>
            <text:p text:style-name="P5">102教室</text:p>
          </table:table-cell>
          <table:table-cell table:style-name="表格1.A1" office:value-type="string">
            <text:p text:style-name="P5">本校教學大樓2樓</text:p>
            <text:p text:style-name="P5">多元選修教室1</text:p>
          </table:table-cell>
        </table:table-row>
        <table:table-row table:style-name="表格1.1">
          <table:table-cell table:style-name="表格1.A1" office:value-type="string">
            <text:p text:style-name="P5">主講人</text:p>
          </table:table-cell>
          <table:table-cell table:style-name="表格1.A1" office:value-type="string">
            <text:p text:style-name="P5">國立北門高中</text:p>
            <text:p text:style-name="P5">黃于修老師</text:p>
          </table:table-cell>
          <table:table-cell table:style-name="表格1.A1" office:value-type="string">
            <text:p text:style-name="P5">LiveABC蔡政憲協理</text:p>
          </table:table-cell>
        </table:table-row>
        <table:table-row table:style-name="表格1.1">
          <table:table-cell table:style-name="表格1.A1" office:value-type="string">
            <text:p text:style-name="P5">研習代碼</text:p>
          </table:table-cell>
          <table:table-cell table:style-name="表格1.A1" office:value-type="string">
            <text:p text:style-name="P5">2800931</text:p>
          </table:table-cell>
          <table:table-cell table:style-name="表格1.A1" office:value-type="string">
            <text:p text:style-name="P5">2799832</text:p>
          </table:table-cell>
        </table:table-row>
      </table:table>
      <text:list xml:id="list91838702404573" text:continue-numbering="true" text:style-name="WWNum1">
        <text:list-item>
          <text:p text:style-name="P4">報名方式：請前往教育部全國教師在職進修資訊網報名。</text:p>
        </text:list-item>
        <text:list-item>
          <text:p text:style-name="P4">研習時數：全程參加者核與研習時數。</text:p>
        </text:list-item>
        <text:list-item>
          <text:p text:style-name="P4">其他事項：響應節能減碳，請自備環保杯。</text:p>
        </text:list-item>
        <text:list-item>
          <text:p text:style-name="P4">研習規劃人員：英文科召集人蔡鳳秋。 <text:s/></text:p>
        </text:list-item>
        <text:list-item>
          <text:p text:style-name="P4">以上計畫內容經呈校長核可後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language="en" fo:country="US"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admin</dc:creator>
    <meta:editing-cycles>2</meta:editing-cycles>
    <meta:creation-date>2020-03-10T01:39:00</meta:creation-date>
    <dc:date>2020-03-10T01:39:00</dc:date>
    <meta:editing-duration>P0D</meta:editing-duration>
    <meta:generator>LibreOffice/5.3.2.2$Windows_X86_64 LibreOffice_project/6cd4f1ef626f15116896b1d8e1398b56da0d0ee1</meta:generator>
    <meta:document-statistic meta:table-count="1" meta:image-count="0" meta:object-count="0" meta:page-count="1" meta:paragraph-count="33" meta:word-count="356" meta:character-count="411" meta:non-whitespace-character-count="4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