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64cm" fo:margin-left="0cm" table:align="left"/>
    </style:style>
    <style:style style:name="表格1.A" style:family="table-column">
      <style:table-column-properties style:column-width="3.06cm"/>
    </style:style>
    <style:style style:name="表格1.B" style:family="table-column">
      <style:table-column-properties style:column-width="1.524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332cm"/>
    </style:style>
    <style:style style:name="表格1.F" style:family="table-column">
      <style:table-column-properties style:column-width="2.408cm"/>
    </style:style>
    <style:style style:name="表格1.G" style:family="table-column">
      <style:table-column-properties style:column-width="3.011cm"/>
    </style:style>
    <style:style style:name="表格1.H" style:family="table-column">
      <style:table-column-properties style:column-width="3.371cm"/>
    </style:style>
    <style:style style:name="表格1.1" style:family="table-row">
      <style:table-row-properties style:min-row-height="1.22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54cm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415cm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77cm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66cm"/>
    </style:style>
    <style:style style:name="表格1.7" style:family="table-row">
      <style:table-row-properties style:min-row-height="0.159cm"/>
    </style:style>
    <style:style style:name="表格1.B7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2.836cm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0.471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hyphenation-ladder-count="no-limit" fo:break-before="page"/>
      <style:text-properties fo:color="#000000" style:font-name="Times New Roman" fo:font-size="14pt" style:font-name-asian="標楷體" style:font-size-asian="14pt" style:font-size-complex="14pt" fo:hyphenate="tru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.323cm" loext:contextual-spacing="false"/>
      <style:text-properties fo:color="#000000"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323cm" fo:margin-bottom="0.323cm" loext:contextual-spacing="false"/>
      <style:text-properties fo:color="#000000"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323cm" fo:margin-bottom="0.323cm" loext:contextual-spacing="false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505cm" fo:margin-right="0cm" fo:text-align="justify" style:justify-single-word="false" fo:text-indent="-2.489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98cm" fo:margin-right="0cm" fo:margin-top="0.323cm" fo:margin-bottom="0.323cm" loext:contextual-spacing="false" fo:text-align="justify" style:justify-single-word="false" fo:text-indent="-0.998cm" style:auto-text-indent="false">
        <style:tab-stops/>
      </style:paragraph-properties>
    </style:style>
    <style:style style:name="P16" style:family="paragraph" style:parent-style-name="Text_20_body">
      <style:paragraph-properties fo:margin-left="0.998cm" fo:margin-right="0cm" fo:margin-top="0.323cm" fo:margin-bottom="0.323cm" loext:contextual-spacing="false" fo:text-align="justify" style:justify-single-word="false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998cm" fo:margin-right="0cm" fo:margin-top="0.323cm" fo:margin-bottom="0cm" loext:contextual-spacing="false" fo:text-align="justify" style:justify-single-word="false" fo:text-indent="-0.998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88cm" fo:margin-right="0cm" fo:margin-top="0.323cm" fo:margin-bottom="0cm" loext:contextual-spacing="false" fo:text-indent="-0.988cm" style:auto-text-indent="false">
        <style:tab-stops/>
      </style:paragraph-properties>
    </style:style>
    <style:style style:name="P19" style:family="paragraph" style:parent-style-name="Text_20_body">
      <style:paragraph-properties fo:margin-top="0.323cm" fo:margin-bottom="0cm" loext:contextual-spacing="false" fo:text-align="center" style:justify-single-word="false" fo:orphans="2" fo:widows="2" fo:hyphenation-ladder-count="no-limit"/>
      <style:text-properties fo:hyphenate="true"/>
    </style:style>
    <style:style style:name="P20" style:family="paragraph" style:parent-style-name="Text_20_body">
      <style:paragraph-properties fo:margin-left="3.951cm" fo:margin-right="0cm" fo:text-indent="-3.951cm" style:auto-text-indent="false">
        <style:tab-stops/>
      </style:paragraph-properties>
    </style:style>
    <style:style style:name="P21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size-complex="12pt"/>
    </style:style>
    <style:style style:name="P23" style:family="paragraph" style:parent-style-name="清單段落" style:list-style-name="L1">
      <style:text-properties style:font-name="標楷體" fo:font-size="14pt" style:font-name-asian="標楷體" style:font-size-asian="14pt" style:font-size-complex="12pt"/>
    </style:style>
    <style:style style:name="P24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000000" style:font-name="Times New Roman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2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7" style:family="text">
      <style:text-properties style:font-name="Wingdings" fo:font-size="14pt" style:font-name-asian="Wingdings" style:font-size-asian="14pt" style:font-name-complex="Wingdings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108學年度國立北門高級農工職業學校</text:p>
      <text:p text:style-name="P2">辦理「高職優質化108-4-2 國中學生認識專業群科和職涯探索」實施計畫</text:p>
      <text:p text:style-name="P2"/>
      <text:p text:style-name="P9">一、依據：</text:p>
      <text:p text:style-name="P10">教育部108學年度國立北門高級農工高職優質化108-4「導引適性，就近入學」計畫。</text:p>
      <text:p text:style-name="P12">二、目的：</text:p>
      <text:p text:style-name="P10">協助鄰近社區國中生透過職涯探索活動，增進學生對於職業類科的了解及職涯探索，協助國中生適性發展。</text:p>
      <text:p text:style-name="P12">三、辦理單位：</text:p>
      <text:p text:style-name="P13">指導單位：教育部國民及學前教育署。</text:p>
      <text:p text:style-name="P14">承辦單位：國立北門高級農工。</text:p>
      <text:p text:style-name="P14">協辦單位：社區國中。</text:p>
      <text:p text:style-name="P12">四、參加對象：社區國中師生。</text:p>
      <text:p text:style-name="P15"><text:span text:style-name="預設段落字型"><text:span text:style-name="T1">五、活動時間：社區國中提出職涯探索申請，北門農工輔導室依各校申請進行時間進行協調與安排。第二期程辦理時間為109年3月至109年6月，將</text:span></text:span><text:span text:style-name="預設段落字型"><text:span text:style-name="T3">依各校回覆時間排序受理申請。</text:span></text:span></text:p>
      <text:p text:style-name="P15"><text:span text:style-name="預設段落字型"><text:span text:style-name="T1">六、報名方式：國中職涯探索活動申請表(如附件一)，</text:span></text:span><text:span text:style-name="預設段落字型"><text:span text:style-name="T3">請於10</text:span></text:span><text:span text:style-name="預設段落字型"><text:span text:style-name="T1">9</text:span></text:span><text:span text:style-name="預設段落字型"><text:span text:style-name="T3">/3/25(三)</text:span></text:span><text:span text:style-name="預設段落字型"><text:span text:style-name="T1">前填妥附表，寄信箱至 </text:span></text:span><text:a xlink:type="simple" xlink:href="mailto:yangfat@mail.pmai.tn.edu.tw" office:target-frame-name="_top" xlink:show="replace" text:style-name="Internet_20_link" text:visited-style-name="Visited_20_Internet_20_Link"><text:span text:style-name="超連結"><text:span text:style-name="T3">yangfat@mail.pmai.tn.edu.tw</text:span></text:span></text:a><text:span text:style-name="預設段落字型"><text:span text:style-name="T1">，並請來電確認。</text:span></text:span></text:p>
      <text:p text:style-name="P16">七、活動聯絡人：國立北門高級農工輔導室楊雅陵主任，連絡方式:06-7260148#250。</text:p>
      <text:p text:style-name="P17">八、本活動所需經費由108學年度高職優質化輔助方案經費支應。</text:p>
      <text:p text:style-name="P18"><text:soft-page-break/><text:span text:style-name="預設段落字型"><text:span text:style-name="T1">九、如遇颱風、地震等天然災害，經台南市政府宣布停課，本活動即暫停</text:span></text:span><text:span text:style-name="預設段落字型"><text:span text:style-name="T2">。</text:span></text:span></text:p>
      <text:p text:style-name="P11">十、本計畫經校長核定後實施，修訂時亦同。</text:p>
      <text:p text:style-name="P1"/>
      <text:p text:style-name="P19"><draw:frame draw:style-name="fr1" draw:name="文字方塊 2" text:anchor-type="paragraph" svg:x="15.55cm" svg:y="-0.476cm" svg:width="2.302cm" style:rel-width="scale" svg:height="0.924cm" style:rel-height="scale" draw:z-index="0"><draw:text-box><text:p text:style-name="Text_20_body"><text:span text:style-name="預設段落字型"><text:span text:style-name="T3">附件一</text:span></text:span></text:p></draw:text-box></draw:frame><text:span text:style-name="預設段落字型"><text:span text:style-name="T4">高職優質化108-4-2國中學生認識專業群科和職涯探索活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5">學校名稱</text:span></text:span></text:p>
          </table:table-cell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聯絡人</text:p>
          </table:table-cell>
          <table:covered-table-cell/>
          <table:table-cell table:style-name="表格1.C2" table:number-columns-spanned="3" office:value-type="string">
            <text:p text:style-name="P4">姓名:</text:p>
            <text:p text:style-name="P4">職稱：</text:p>
          </table:table-cell>
          <table:covered-table-cell/>
          <table:covered-table-cell/>
          <table:table-cell table:style-name="表格1.A1" office:value-type="string">
            <text:p text:style-name="P5">連絡方式</text:p>
          </table:table-cell>
          <table:table-cell table:style-name="表格1.G2" table:number-columns-spanned="2" office:value-type="string">
            <text:p text:style-name="P4">電話:06-</text:p>
            <text:p text:style-name="P4">手機號碼: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職涯探索方式</text:p>
            <text:p text:style-name="P5">(可複選)</text:p>
          </table:table-cell>
          <table:covered-table-cell/>
          <table:table-cell table:style-name="表格1.C3" table:number-columns-spanned="6" office:value-type="string">
            <text:p text:style-name="Text_20_body"><text:span text:style-name="預設段落字型"><text:span text:style-name="T7"></text:span></text:span><text:span text:style-name="預設段落字型"><text:span text:style-name="T5">實地參訪並介紹本校9科 </text:span></text:span></text:p>
            <text:p text:style-name="P20"><text:span text:style-name="預設段落字型"><text:span text:style-name="T7"></text:span></text:span><text:span text:style-name="預設段落字型"><text:span text:style-name="T5">實地參訪並介紹本校2-4科：</text:span></text:span></text:p>
            <text:p text:style-name="P21"><text:span text:style-name="預設段落字型"><text:span text:style-name="T5">________科、________科、________科、________科</text:span></text:span></text:p>
            <text:p text:style-name="Text_20_body"><text:span text:style-name="預設段落字型"><text:span text:style-name="T7"></text:span></text:span><text:span text:style-name="預設段落字型"><text:span text:style-name="T5">到單科進行實作體驗：________科 </text:span></text:span></text:p>
            <text:p text:style-name="Text_20_body"><text:span text:style-name="預設段落字型"><text:span text:style-name="T7"></text:span></text:span><text:span text:style-name="預設段落字型"><text:span text:style-name="T5">分班到兩科進行實作體驗：________科________科</text:span></text:span></text:p>
            <text:p text:style-name="Text_20_body"><text:span text:style-name="預設段落字型"><text:span text:style-name="T7"></text:span></text:span><text:span text:style-name="預設段落字型"><text:span text:style-name="T5">其他(請說明)________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預定辦理時間</text:p>
          </table:table-cell>
          <table:covered-table-cell/>
          <table:table-cell table:style-name="表格1.C4" table:number-columns-spanned="6" office:value-type="string">
            <text:p text:style-name="P4">(第二期程：109年3月~108年6月) </text:p>
            <text:p text:style-name="P4">順位1 <text:s text:c="3"/>年 <text:s text:c="2"/>月 <text:s text:c="2"/>日 <text:s text:c="4"/>時〜 <text:s text:c="3"/>時</text:p>
            <text:p text:style-name="P4">順位2 <text:s text:c="3"/>年 <text:s text:c="2"/>月 <text:s text:c="2"/>日 <text:s text:c="4"/>時〜 <text:s text:c="3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此次參訪學生年級</text:p>
          </table:table-cell>
          <table:covered-table-cell/>
          <table:table-cell table:style-name="表格1.A1" table:number-columns-spanned="6" office:value-type="string">
            <text:p text:style-name="P8"><text:span text:style-name="預設段落字型"><text:span text:style-name="T7"></text:span></text:span><text:span text:style-name="預設段落字型"><text:span text:style-name="T5">一年級 </text:span></text:span><text:span text:style-name="預設段落字型"><text:span text:style-name="T7"></text:span></text:span><text:span text:style-name="預設段落字型"><text:span text:style-name="T5">二年級 </text:span></text:span><text:span text:style-name="預設段落字型"><text:span text:style-name="T7"></text:span></text:span><text:span text:style-name="預設段落字型"><text:span text:style-name="T5">三年級 <text:s text:c="2"/>人數共: </text:span></text:span><text:span text:style-name="預設段落字型"><text:span text:style-name="T6"><text:s text:c="6"/>　　 <text:s/></text:span></text:span><text:span text:style-name="預設段落字型"><text:span text:style-name="T5">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5">各科可參訪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108第一學期</text:p>
          </table:table-cell>
          <table:table-cell table:style-name="表格1.B7" table:number-columns-spanned="2" office:value-type="string">
            <text:p text:style-name="P5">一</text:p>
          </table:table-cell>
          <table:covered-table-cell/>
          <table:table-cell table:style-name="表格1.B7" office:value-type="string">
            <text:p text:style-name="P5">二</text:p>
          </table:table-cell>
          <table:table-cell table:style-name="表格1.B7" table:number-columns-spanned="2" office:value-type="string">
            <text:p text:style-name="P5">三</text:p>
          </table:table-cell>
          <table:covered-table-cell/>
          <table:table-cell table:style-name="表格1.B7" office:value-type="string">
            <text:p text:style-name="P5">四</text:p>
          </table:table-cell>
          <table:table-cell table:style-name="表格1.B7" office:value-type="string">
            <text:p text:style-name="P5">五</text:p>
          </table:table-cell>
        </table:table-row>
        <table:table-row table:style-name="表格1.8">
          <table:table-cell table:style-name="表格1.A8" office:value-type="string">
            <text:p text:style-name="P5">上午</text:p>
            <text:p text:style-name="P5">9:10~</text:p>
            <text:p text:style-name="P5"/>
          </table:table-cell>
          <table:table-cell table:style-name="表格1.B8" table:number-columns-spanned="2" office:value-type="string">
            <text:p text:style-name="P7">機械科</text:p>
            <text:p text:style-name="P7"/>
          </table:table-cell>
          <table:covered-table-cell/>
          <table:table-cell table:style-name="表格1.D8" office:value-type="string">
            <text:p text:style-name="P7">造園科</text:p>
            <text:p text:style-name="P7"/>
          </table:table-cell>
          <table:table-cell table:style-name="表格1.E8" table:number-columns-spanned="2" office:value-type="string">
            <text:p text:style-name="P7">土木科</text:p>
            <text:p text:style-name="P7">電子科</text:p>
            <text:p text:style-name="P7">造園科</text:p>
            <text:p text:style-name="P7">電機科</text:p>
          </table:table-cell>
          <table:covered-table-cell/>
          <table:table-cell table:style-name="表格1.G8" office:value-type="string">
            <text:p text:style-name="P7">土木科</text:p>
          </table:table-cell>
          <table:table-cell table:style-name="表格1.H8" office:value-type="string">
            <text:p text:style-name="P7">電商科</text:p>
            <text:p text:style-name="P7">造園科</text:p>
            <text:p text:style-name="P7">食品加工科</text:p>
          </table:table-cell>
        </table:table-row>
        <table:table-row table:style-name="表格1.7">
          <table:table-cell table:style-name="表格1.A8" office:value-type="string">
            <text:p text:style-name="P5">下午</text:p>
            <text:p text:style-name="P5">1:10~</text:p>
            <text:p text:style-name="P5"/>
          </table:table-cell>
          <table:table-cell table:style-name="表格1.B9" table:number-columns-spanned="2" office:value-type="string">
            <text:p text:style-name="P7">機械科</text:p>
            <text:p text:style-name="P7"/>
          </table:table-cell>
          <table:covered-table-cell/>
          <table:table-cell table:style-name="表格1.D9" office:value-type="string">
            <text:p text:style-name="P7">食品加工科</text:p>
            <text:p text:style-name="P7">造園科</text:p>
            <text:p text:style-name="P7"/>
          </table:table-cell>
          <table:table-cell table:style-name="表格1.E9" table:number-columns-spanned="2" office:value-type="string">
            <text:p text:style-name="P7">土木科/電子科</text:p>
            <text:p text:style-name="P7">電商科/造園科</text:p>
            <text:p text:style-name="P7">機械科/電機科</text:p>
            <text:p text:style-name="P7">食品加工科</text:p>
          </table:table-cell>
          <table:covered-table-cell/>
          <table:table-cell table:style-name="表格1.G9" office:value-type="string">
            <text:p text:style-name="P7">電子科</text:p>
            <text:p text:style-name="P7">畜產保健科</text:p>
          </table:table-cell>
          <table:table-cell table:style-name="表格1.H9" office:value-type="string">
            <text:p text:style-name="P7">電子科/電商科</text:p>
            <text:p text:style-name="P7">機械科</text:p>
            <text:p text:style-name="P7">食品加工科</text:p>
          </table:table-cell>
        </table:table-row>
        <text:soft-page-break/>
        <table:table-row table:style-name="表格1.10">
          <table:table-cell table:style-name="表格1.A10" table:number-columns-spanned="8" office:value-type="string">
            <text:p text:style-name="P4">說明：</text:p>
            <text:list xml:id="list2000763090" text:style-name="L1">
              <text:list-item>
                <text:p text:style-name="P23">國中職涯探索活動方式請承辦人填寫探索方式，可詳細描述欲參觀科別或需要，以利主辦單位協調與安排。</text:p>
              </text:list-item>
              <text:list-item>
                <text:p text:style-name="P23">預定辦理時間請承辦人先填寫預定時間，若有特殊需求可說明。</text:p>
              </text:list-item>
              <text:list-item>
                <text:p text:style-name="P23">確切接送時間與參訪流程、參觀當日專車接送等事宜，將會以電話聯繫細節。</text:p>
              </text:list-item>
              <text:list-item>
                <text:p text:style-name="P23">確認參訪日期排定後，行前將發公文至各校，再請承辦人協助提供學生保險名冊資料。</text:p>
              </text:list-item>
              <text:list-item>
                <text:p text:style-name="P23">參觀行程範例:</text:p>
              </text:list-item>
            </text:list>
            <text:p text:style-name="P4"><text:s text:c="3"/>9:00~9:30 到貴校接送</text:p>
            <text:p text:style-name="P4"><text:s text:c="3"/>9:30~10:00實地參觀A科</text:p>
            <text:p text:style-name="P4"><text:s text:c="3"/>10:00~11:00實作B科</text:p>
            <text:p text:style-name="P4"><text:s text:c="3"/>11:00~11:30特色介紹與意見交流</text:p>
            <text:p text:style-name="P22">11:30~ <text:s text:c="4"/>賦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user</meta:initial-creator>
    <dc:creator>user</dc:creator>
    <meta:creation-date>2020-03-10T01:59:00Z</meta:creation-date>
    <dc:date>2020-03-10T01:59:00Z</dc:date>
    <meta:print-date>2020-03-09T09:01:00Z</meta:print-date>
    <meta:editing-cycles>2</meta:editing-cycles>
    <meta:editing-duration>PT0S</meta:editing-duration>
    <meta:document-statistic meta:table-count="1" meta:image-count="0" meta:object-count="0" meta:page-count="4" meta:paragraph-count="84" meta:word-count="949" meta:character-count="1232" meta:non-whitespace-character-count="1155"/>
    <meta:template xlink:type="simple" xlink:actuate="onRequest" xlink:title="" xlink:href="../../../../eic/tmp/0312/093402/TmpDir/OpenTmp/LINK2.odt/Normal"/>
  </office:meta>
</office:document-meta>
</file>