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0118in"/>
    </style:style>
    <style:style style:name="TableColumn13" style:family="table-column">
      <style:table-column-properties style:column-width="1.672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2.7562in"/>
    </style:style>
    <style:style style:name="Table11" style:family="table">
      <style:table-properties style:width="6.8187in" fo:margin-left="-0.1055in" table:align="left"/>
    </style:style>
    <style:style style:name="TableRow16" style:family="table-row">
      <style:table-row-properties style:min-row-height="0.986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57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 style:min-row-height="1.103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79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7" style:family="table-row">
      <style:table-row-properties style:min-row-height="1.2673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7694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23" style:family="table-row">
      <style:table-row-properties style:min-row-height="0.6555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09年度「</text:span><text:span text:style-name="T9">家庭教育</text:span><text:span text:style-name="T10">教案徵選活動」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加類別<text:s/></text:p>
          </table:table-cell>
          <table:table-cell table:style-name="TableCell19" table:number-columns-spanned="3">
            <text:p text:style-name="P20">□家庭的組成、發展與變化 <text:s/>□人際互動與親密關係發展</text:p>
            <text:p text:style-name="P21">□家人關係與互動 <text:s text:c="9"/>□家庭資源管理與消費決策及</text:p>
            <text:p text:style-name="P22">□家庭活動與社區參與。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3">
            <text:p text:style-name="P27"><text:s text:c="41"/>(請自創)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者姓名1</text:p>
          </table:table-cell>
          <table:table-cell table:style-name="TableCell31">
            <text:p text:style-name="P32"/>
          </table:table-cell>
          <table:table-cell table:style-name="TableCell33">
            <text:p text:style-name="P34">作者英文姓名1</text:p>
          </table:table-cell>
          <table:table-cell table:style-name="TableCell35">
            <text:p text:style-name="P36">依護照或信用卡英文名字</text:p>
          </table:table-cell>
        </table:table-row>
        <table:table-row table:style-name="TableRow37">
          <table:table-cell table:style-name="TableCell38">
            <text:p text:style-name="P39">服務資訊1</text:p>
          </table:table-cell>
          <table:table-cell table:style-name="TableCell40" table:number-columns-spanned="3">
            <text:p text:style-name="P41"><text:span text:style-name="T42">◎服務單位：</text:span><text:span text:style-name="T43"><text:s text:c="21"/></text:span><text:span text:style-name="T44">◎職 <text:s text:c="3"/>稱：</text:span><text:span text:style-name="T45"><text:s text:c="15"/></text:span></text:p>
            <text:p text:style-name="P46"><text:span text:style-name="T47">◎服務電話：</text:span><text:span text:style-name="T48"><text:s text:c="12"/></text:span><text:span text:style-name="T49">分機</text:span><text:span text:style-name="T50"><text:s text:c="5"/></text:span><text:span text:style-name="T51">◎手機號碼：</text:span><text:span text:style-name="T52"><text:s text:c="15"/></text:span></text:p>
            <text:p text:style-name="P53"><text:span text:style-name="T54">◎</text:span><text:span text:style-name="T55">電子郵件：</text:span><text:span text:style-name="T56"><text:s text:c="23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作者姓名2</text:p>
          </table:table-cell>
          <table:table-cell table:style-name="TableCell60">
            <text:p text:style-name="P61"/>
          </table:table-cell>
          <table:table-cell table:style-name="TableCell62">
            <text:p text:style-name="P63">作者英文姓名2</text:p>
          </table:table-cell>
          <table:table-cell table:style-name="TableCell64">
            <text:p text:style-name="P65"><text:span text:style-name="T66">依護照或信用卡英文名字</text:span></text:p>
          </table:table-cell>
        </table:table-row>
        <table:table-row table:style-name="TableRow67">
          <table:table-cell table:style-name="TableCell68">
            <text:p text:style-name="P69">服務資訊2</text:p>
          </table:table-cell>
          <table:table-cell table:style-name="TableCell70" table:number-columns-spanned="3">
            <text:p text:style-name="P71"><text:span text:style-name="T72">◎服務單位：</text:span><text:span text:style-name="T73"><text:s text:c="22"/></text:span><text:span text:style-name="T74">◎職 <text:s text:c="3"/>稱：</text:span><text:span text:style-name="T75"><text:s text:c="14"/></text:span></text:p>
            <text:p text:style-name="P76"><text:span text:style-name="T77">◎服務電話：</text:span><text:span text:style-name="T78"><text:s text:c="13"/></text:span><text:span text:style-name="T79">分機</text:span><text:span text:style-name="T80"><text:s text:c="5"/></text:span><text:span text:style-name="T81">◎手機號碼：</text:span><text:span text:style-name="T82"><text:s text:c="14"/></text:span></text:p>
            <text:p text:style-name="P83"><text:span text:style-name="T84">◎電子郵件：</text:span><text:span text:style-name="T85"><text:s text:c="23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版權轉讓</text:p>
            <text:p text:style-name="P89">同意書</text:p>
          </table:table-cell>
          <table:table-cell table:style-name="TableCell90" table:number-columns-spanned="3">
            <text:p text:style-name="P91"><text:span text:style-name="T92">本</text:span><text:span text:style-name="T93">作品</text:span><text:span text:style-name="T94">確係本</text:span><text:span text:style-name="T95">人</text:span><text:span text:style-name="T96">所創作，未違反智慧財產之相關問題；若有抄襲或不實</text:span><text:span text:style-name="T97">，</text:span><text:span text:style-name="T98">得取消得獎資</text:span><text:span text:style-name="T99">格</text:span><text:span text:style-name="T100">，並收回所得獎</text:span><text:span text:style-name="T101">勵；</text:span><text:span text:style-name="T102">本人同意家庭教育中心為推廣之用，</text:span><text:span text:style-name="T103">擁有公開展示</text:span><text:span text:style-name="T104">、網站</text:span><text:span text:style-name="T105">及印製之權益。</text:span></text:p>
            <text:p text:style-name="P106"><text:span text:style-name="T107">同意書人1(親簽)：</text:span><text:span text:style-name="T108"><text:s text:c="26"/></text:span></text:p>
            <text:p text:style-name="P109"><text:span text:style-name="T110">身分證字號1：</text:span><text:span text:style-name="T111"><text:s text:c="28"/></text:span></text:p>
            <text:p text:style-name="P112"/>
            <text:p text:style-name="P113"><text:span text:style-name="T114">同意書人2(親簽)：</text:span><text:span text:style-name="T115"><text:s text:c="26"/></text:span></text:p>
            <text:p text:style-name="P116"><text:span text:style-name="T117">身分證字號2：</text:span><text:span text:style-name="T118"><text:s text:c="28"/></text:span></text:p>
            <text:p text:style-name="P119"/>
            <text:p text:style-name="P120"><text:span text:style-name="T121">中華民國 <text:s text:c="3"/>年 <text:s text:c="3"/>月 <text:s text:c="3"/></text:span><text:span text:style-name="T122">日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備註</text:span></text:p>
          </table:table-cell>
          <table:table-cell table:style-name="TableCell127" table:number-columns-spanned="3">
            <text:p text:style-name="P128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4-16T08:47:00Z</meta:creation-date>
    <dc:date>2020-04-16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