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power</dc:creator>
    <meta:creation-date>2020-06-02T15:10:00Z</meta:creation-date>
    <dc:date>2020-07-09T03:39:00Z</dc:date>
    <meta:print-date>2020-04-16T06:40:00Z</meta:print-date>
    <meta:template xlink:href="Normal" xlink:type="simple"/>
    <meta:editing-cycles>1</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