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36cm" fo:margin-left="0.508cm" table:align="left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5.082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5.604cm"/>
    </style:style>
    <style:style style:name="表格1.1" style:family="table-row">
      <style:table-row-properties style:min-row-height="1.04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17cm"/>
    </style:style>
    <style:style style:name="表格1.3" style:family="table-row">
      <style:table-row-properties style:min-row-height="1.207cm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/>
    </style:style>
    <style:style style:name="P13" style:family="paragraph" style:parent-style-name="Text_20_body">
      <style:paragraph-properties fo:margin-top="0cm" fo:margin-bottom="0.176cm" loext:contextual-spacing="false" fo:line-height="0.564cm"/>
    </style:style>
    <style:style style:name="P14" style:family="paragraph" style:parent-style-name="Text_20_body">
      <style:paragraph-properties fo:margin-left="0.633cm" fo:margin-right="0cm" fo:text-indent="-0.31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582cm" fo:margin-right="0cm" fo:margin-top="0cm" fo:margin-bottom="0.318cm" loext:contextual-spacing="false" fo:text-indent="-0.31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582cm" fo:margin-right="0cm" fo:text-indent="-0.316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538cm" fo:margin-right="0cm" fo:margin-top="0cm" fo:margin-bottom="0.318cm" loext:contextual-spacing="false" fo:text-indent="-0.272cm" style:auto-text-indent="false" style:snap-to-layout-grid="false">
        <style:tab-stops/>
      </style:paragraph-properties>
    </style:style>
    <style:style style:name="P18" style:family="paragraph" style:parent-style-name="清單段落" style:list-style-name="L1">
      <style:paragraph-properties fo:margin-left="0.988cm" fo:margin-right="0.423cm" fo:text-indent="-0.988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0.988cm" fo:margin-right="0.423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fo:color="#000000" style:font-name="標楷體" fo:font-size="15pt" style:font-name-asian="標楷體" style:font-size-asian="15pt" style:font-size-complex="15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教育部109學年度高級中等學校適性學習社區</text:p>
      <text:p text:style-name="P3">教育資源均質化計畫</text:p>
      <text:p text:style-name="P9"><text:span text:style-name="預設段落字型"><text:span text:style-name="T2"><text:s text:c="6"/></text:span></text:span><text:span text:style-name="預設段落字型"><text:span text:style-name="T3">農業技職昂首計畫之</text:span></text:span><text:span text:style-name="預設段落字型"><text:span text:style-name="T5">「農場A主人&amp;農場鮮體驗」</text:span></text:span><text:span text:style-name="預設段落字型"><text:span text:style-name="T3">-國中職涯試探 </text:span></text:span></text:p>
      <text:list xml:id="list2763989063" text:style-name="L1">
        <text:list-item>
          <text:p text:style-name="P18"><text:span text:style-name="預設段落字型"><text:span text:style-name="T2">依據：</text:span></text:span><text:span text:style-name="預設段落字型"><text:span text:style-name="T6">109.9.17臺教國署高字第1090113862號函</text:span></text:span><text:span text:style-name="預設段落字型"><text:span text:style-name="T2">函「高級中等學校適性學習社區教育資源均質化實施方案」辦理。</text:span></text:span></text:p>
        </text:list-item>
        <text:list-item>
          <text:p text:style-name="P19">目的：除強化社區學校間的橫向聯繫，並期能向上大學校院、向下國民中學作為垂直整合的橋樑，導引社區教育資源均衡均職發展，進而提升各校教育競爭力與學生學習品質，更促進普特融合提升社區友善程度。</text:p>
        </text:list-item>
        <text:list-item>
          <text:p text:style-name="P19">指導單位：教育部國教署</text:p>
        </text:list-item>
        <text:list-item>
          <text:p text:style-name="P19">主辦單位：國立臺南大學附中</text:p>
        </text:list-item>
        <text:list-item>
          <text:p text:style-name="P19">參加對象：臺南市各國中學生，請各校核予公假參加。</text:p>
        </text:list-item>
        <text:list-item>
          <text:p text:style-name="P19">報名時間：即日起至109年11月3日(星期二)止，欲報名參加之校可依各校適當時間與主辦單位聯絡人洽辦。</text:p>
        </text:list-item>
        <text:list-item>
          <text:p text:style-name="P19">活動時程：即日起至109年12月20日 09:00～16:30止。</text:p>
        </text:list-item>
        <text:list-item>
          <text:p text:style-name="P19">體驗課程：依本校園藝與休閒、畜產保健、電腦製圖、食品加工、營建技術、餐飲技術及資訊應用等七大領域進行體驗。</text:p>
        </text:list-item>
        <text:list-item>
          <text:p text:style-name="P19">經費：本項活動經費所需由本校均質化計畫補助經費項下支出。</text:p>
        </text:list-item>
        <text:list-item>
          <text:p text:style-name="P18"><text:span text:style-name="預設段落字型"><text:span text:style-name="T2">聯絡電話：</text:span></text:span><text:a xlink:type="simple" xlink:href="mailto:光華女中教務處姚喬敏source@khgs.tn.edu.tw" office:target-frame-name="_top" xlink:show="replace" text:style-name="Internet_20_link" text:visited-style-name="Visited_20_Internet_20_Link"><text:span text:style-name="預設段落字型"><text:span text:style-name="T2">南大附中實習處</text:span></text:span></text:a><text:span text:style-name="預設段落字型"><text:span text:style-name="T2">(06-2338501)</text:span></text:span></text:p>
        </text:list-item>
      </text:list>
      <text:p text:style-name="P5"><text:s text:c="4"/>聯 絡 人：郭秀維#255</text:p>
      <text:p text:style-name="P5"><text:s text:c="4"/>實習就業組長:陳怡菁#252</text:p>
      <text:p text:style-name="P5"><text:s text:c="4"/>實習主任:蘇正任#251</text:p>
      <text:p text:style-name="P12"/>
      <text:p text:style-name="P6">國中職涯試探體驗報名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 <text:s text:c="3"/>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主辦單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聯絡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職 <text:s text:c="3"/>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師生總人數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體驗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3"><text:span text:style-name="預設段落字型"><text:span text:style-name="T2">體驗學程</text:span></text:span><text:span text:style-name="預設段落字型"><text:span text:style-name="T4">(填寫3個順位)</text:span>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7"/>
      <text:p text:style-name="P8"/>
      <text:p text:style-name="P14">備註：</text:p>
      <text:p text:style-name="P15">1.請於109年11月3日前回傳報名表，俾便統計人數。</text:p>
      <text:p text:style-name="P15">2.表格欄位不足者請自行影印增列。</text:p>
      <text:p text:style-name="P16"><text:a xlink:type="simple" xlink:href="mailto:3.報名表請e-mail至kuoweiwei@gm.tntcsh.tn.edu.tw或%0Dgolden771229@gmail.com" office:target-frame-name="_top" xlink:show="replace" text:style-name="Internet_20_link" text:visited-style-name="Visited_20_Internet_20_Link"><text:span text:style-name="超連結"><text:span text:style-name="T2">3.報名表請e-mail至</text:span></text:span></text:a><text:bookmark text:name="_Hlt2927358"/><text:bookmark text:name="_Hlt2927359"/><text:bookmark text:name="_Hlt2927374"/><text:a xlink:type="simple" xlink:href="mailto:3.報名表請e-mail至kuoweiwei@gm.tntcsh.tn.edu.tw或%0Dgolden771229@gmail.com" office:target-frame-name="_top" xlink:show="replace" text:style-name="Internet_20_link" text:visited-style-name="Visited_20_Internet_20_Link"><text:span text:style-name="超連結"><text:span text:style-name="T2">kuoweiwei@gm.tntcsh.tn.edu.tw或</text:span></text:span></text:a></text:p>
      <text:p text:style-name="P16"><text:span text:style-name="超連結"><text:span text:style-name="T2">golden771229</text:span></text:span><text:span text:style-name="超連結"><text:span text:style-name="T1">@gmail.com</text:span></text:span></text:p>
      <text:p text:style-name="P17"><text:span text:style-name="預設段落字型"><text:span text:style-name="T1"><text:s/></text:span></text:span><text:span text:style-name="預設段落字型"><text:span text:style-name="T2">傳真:06-2026654。</text:span></text:span></text:p>
      <text:p text:style-name="P10"><text:span text:style-name="預設段落字型"><text:span text:style-name="T2"><text:s text:c="5"/>4.課程安排將以活動當日本校可授課之學程為優先考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公文_28_主旨_29_" style:display-name="公文(主旨)" style:family="paragraph" style:parent-style-name="Text_20_body" style:next-style-name="Text_20_body">
      <style:paragraph-properties fo:margin-left="1.69cm" fo:margin-right="0cm" fo:orphans="2" fo:widows="2" fo:hyphenation-ladder-count="no-limit" fo:text-indent="-1.69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後續段落_5f_主旨_29_" style:display-name="公文(後續段落_主旨)" style:family="paragraph" style:parent-style-name="Text_20_body">
      <style:paragraph-properties fo:margin-left="1.69cm" fo:margin-right="0cm" fo:orphans="2" fo:widows="2" fo:hyphenation-ladder-count="no-limit" fo:text-indent="0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公文_28_受文者_29_" style:display-name="公文(受文者)" style:family="paragraph" style:parent-style-name="Text_20_body" style:next-style-name="Text_20_body">
      <style:paragraph-properties fo:margin-left="2.54cm" fo:margin-right="0cm" fo:orphans="2" fo:widows="2" fo:hyphenation-ladder-count="no-limit" fo:text-indent="-2.54cm" style:auto-text-indent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紅字" style:family="text">
      <style:text-properties fo:color="#ff0000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a0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1.63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1" draw:name="Line 1" draw:style-name="Mgr1" draw:text-style-name="MP2" draw:type="line" svg:x1="-0.997cm" svg:y1="1.547cm" svg:x2="-0.997cm" svg:y2="26.099cm" svg:d="M-998 1547v24552" svg:viewBox="0 0 2 24553"><text:p/></draw:connector><draw:frame draw:style-name="Mfr1" draw:name="Text Box 3" text:anchor-type="paragraph" svg:x="-1.187cm" svg:y="14.661cm" svg:width="0.413cm" style:rel-width="scale" svg:height="0.397cm" style:rel-height="scale" draw:z-index="5"><draw:text-box><text:p text:style-name="MP3">訂</text:p></draw:text-box></draw:frame><draw:frame draw:style-name="Mfr1" draw:name="Text Box 2" text:anchor-type="paragraph" svg:x="-1.187cm" svg:y="9.742cm" svg:width="0.413cm" style:rel-width="scale" svg:height="0.397cm" style:rel-height="scale" draw:z-index="3"><draw:text-box><text:p text:style-name="MP3">裝</text:p></draw:text-box></draw:frame><text:span text:style-name="預設段落字型"><text:span text:style-name="MT1"> <text:s text:c="22"/>附件一</text:span></text:span></text:p>
      </style:header>
      <style:footer>
        <text:p text:style-name="MP4"><draw:frame draw:style-name="Mfr1" draw:name="Text Box 4" text:anchor-type="paragraph" svg:x="-1.187cm" svg:y="19.627cm" svg:width="0.413cm" style:rel-width="scale" svg:height="0.397cm" style:rel-height="scale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style:num-format="1"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國立臺南大學附屬高級中學　函（稿）</dc:title>
    <meta:initial-creator>吳良坤</meta:initial-creator>
    <dc:creator>user</dc:creator>
    <meta:creation-date>2020-10-27T05:37:00Z</meta:creation-date>
    <dc:date>2020-10-27T05:47:00Z</dc:date>
    <meta:print-date>2020-10-23T07:58:00Z</meta:print-date>
    <meta:editing-cycles>5</meta:editing-cycles>
    <meta:editing-duration>PT300S</meta:editing-duration>
    <meta:document-statistic meta:table-count="1" meta:image-count="0" meta:object-count="0" meta:page-count="2" meta:paragraph-count="37" meta:word-count="593" meta:character-count="779" meta:non-whitespace-character-count="718"/>
    <meta:template xlink:type="simple" xlink:actuate="onRequest" xlink:title="" xlink:href="../../../../eic/tmp/1028/095540/TmpDir/OpenTmp/LINK2.odt/Normal"/>
  </office:meta>
</office:document-meta>
</file>