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41cm" fo:text-align="end" style:justify-single-word="false" style:line-break="normal"/>
      <style:text-properties style:font-name="標楷體" style:font-name-asian="標楷體"/>
    </style:style>
    <style:style style:name="P3" style:family="paragraph" style:parent-style-name="本文縮排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4" style:family="paragraph" style:parent-style-name="本文縮排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縮排">
      <style:paragraph-properties fo:margin-left="0.982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縮排">
      <style:paragraph-properties fo:margin-left="0.986cm" fo:margin-right="0cm" fo:line-height="0.741cm" fo:text-align="justify" style:justify-single-word="false" fo:text-indent="0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縮排">
      <style:paragraph-properties fo:margin-left="0.998cm" fo:margin-right="0cm" fo:line-height="0.74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.997cm" fo:margin-right="0cm" fo:line-height="0.741cm" fo:text-align="justify" style:justify-single-word="false" fo:text-indent="-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縮排">
      <style:paragraph-properties fo:margin-left="2.106cm" fo:margin-right="0cm" fo:line-height="0.741cm" fo:text-align="justify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縮排">
      <style:paragraph-properties fo:margin-left="1cm" fo:margin-right="0cm" fo:line-height="0.741cm" fo:text-align="justify" style:justify-single-word="false" fo:text-indent="-0.0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6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4.981cm" fo:margin-right="0cm" fo:line-height="0.741cm" fo:text-indent="-2.03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本文縮排">
      <style:paragraph-properties fo:margin-left="0.75cm" fo:margin-right="0cm" fo:line-height="0.741cm" fo:text-align="justify" style:justify-single-word="false" fo:text-indent="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本文縮排">
      <style:paragraph-properties fo:margin-left="0.75cm" fo:margin-right="0cm" fo:line-height="0.741cm" fo:text-align="justify" style:justify-single-word="false" fo:text-indent="1.48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5" style:family="paragraph" style:parent-style-name="本文縮排">
      <style:paragraph-properties fo:margin-left="3.702cm" fo:margin-right="0cm" fo:line-height="0.741cm" fo:text-align="justify" style:justify-single-word="false" fo:text-indent="-1.235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本文縮排">
      <style:paragraph-properties fo:margin-left="0.75cm" fo:margin-right="0cm" fo:line-height="0.741cm" fo:text-align="justify" style:justify-single-word="false" fo:text-indent="1.72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本文縮排">
      <style:paragraph-properties fo:margin-left="0.75cm" fo:margin-right="0cm" fo:line-height="0.741cm" fo:text-align="justify" style:justify-single-word="false" fo:text-indent="1.729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8" style:family="paragraph" style:parent-style-name="本文縮排">
      <style:paragraph-properties fo:margin-left="2.716cm" fo:margin-right="0cm" fo:line-height="0.741cm" fo:text-align="justify" style:justify-single-word="false" fo:text-indent="-0.494cm" style:auto-text-indent="false">
        <style:tab-stops/>
      </style:paragraph-properties>
    </style:style>
    <style:style style:name="P19" style:family="paragraph" style:parent-style-name="Text_20_body">
      <style:paragraph-properties fo:margin-left="1.482cm" fo:margin-right="0cm" fo:line-height="0.74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HTML_20_預設格式">
      <style:paragraph-properties fo:margin-left="1.496cm" fo:margin-right="0cm" fo:line-height="0.741cm" fo:text-indent="-1.496cm" style:auto-text-indent="false">
        <style:tab-stops>
          <style:tab-stop style:position="0.12cm"/>
          <style:tab-stop style:position="1.736cm"/>
          <style:tab-stop style:position="3.351cm"/>
          <style:tab-stop style:position="4.967cm"/>
          <style:tab-stop style:position="6.583cm"/>
          <style:tab-stop style:position="8.199cm"/>
          <style:tab-stop style:position="9.814cm"/>
          <style:tab-stop style:position="11.43cm"/>
          <style:tab-stop style:position="13.046cm"/>
          <style:tab-stop style:position="14.661cm"/>
          <style:tab-stop style:position="16.277cm"/>
          <style:tab-stop style:position="17.893cm"/>
          <style:tab-stop style:position="19.509cm"/>
          <style:tab-stop style:position="21.124cm"/>
          <style:tab-stop style:position="22.74cm"/>
          <style:tab-stop style:position="24.356cm"/>
        </style:tab-stops>
      </style:paragraph-properties>
    </style:style>
    <style:style style:name="P21" style:family="paragraph" style:parent-style-name="HTML_20_預設格式">
      <style:paragraph-properties fo:line-height="0.741cm"/>
    </style:style>
    <style:style style:name="P22" style:family="paragraph" style:parent-style-name="Text_20_body">
      <style:paragraph-properties fo:margin-left="1.464cm" fo:margin-right="0cm" fo:line-height="0.74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本文縮排">
      <style:paragraph-properties fo:margin-left="1.69cm" fo:margin-right="0cm" fo:line-height="0.741cm" fo:text-align="justify" style:justify-single-word="false" fo:text-indent="-1.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本文縮排">
      <style:paragraph-properties fo:margin-left="1.681cm" fo:margin-right="0cm" fo:line-height="0.741cm" fo:text-align="justify" style:justify-single-word="false" fo:text-indent="-0.20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本文縮排">
      <style:paragraph-properties fo:margin-left="1.898cm" fo:margin-right="0cm" fo:line-height="0.741cm" fo:text-align="justify" style:justify-single-word="false" fo:text-indent="-0.455cm" style:auto-text-indent="false">
        <style:tab-stops/>
      </style:paragraph-properties>
    </style:style>
    <style:style style:name="P26" style:family="paragraph" style:parent-style-name="本文縮排" style:list-style-name="L1">
      <style:paragraph-properties fo:margin-left="2.251cm" fo:margin-right="0cm" fo:line-height="0.741cm" fo:text-align="justify" style:justify-single-word="false" fo:text-indent="-1.499cm" style:auto-text-indent="false">
        <style:tab-stops/>
      </style:paragraph-properties>
    </style:style>
    <style:style style:name="P27" style:family="paragraph" style:parent-style-name="本文縮排" style:list-style-name="L4">
      <style:paragraph-properties fo:margin-left="2.251cm" fo:margin-right="0cm" fo:line-height="0.741cm" fo:text-align="justify" style:justify-single-word="false" fo:text-indent="-1.499cm" style:auto-text-indent="false">
        <style:tab-stops/>
      </style:paragraph-properties>
    </style:style>
    <style:style style:name="P28" style:family="paragraph" style:parent-style-name="本文縮排" style:list-style-name="L1">
      <style:paragraph-properties fo:margin-left="2.251cm" fo:margin-right="0cm" fo:line-height="0.741cm" fo:text-align="justify" style:justify-single-word="false" fo:text-indent="-1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本文縮排" style:list-style-name="L4">
      <style:paragraph-properties fo:margin-left="2.251cm" fo:margin-right="0cm" fo:line-height="0.741cm" fo:text-align="justify" style:justify-single-word="false" fo:text-indent="-1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本文縮排" style:list-style-name="L5">
      <style:paragraph-properties fo:margin-left="2.251cm" fo:margin-right="0cm" fo:line-height="0.741cm" fo:text-align="justify" style:justify-single-word="false" fo:text-indent="-1.499cm" style:auto-text-indent="false">
        <style:tab-stops>
          <style:tab-stop style:position="-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本文縮排" style:list-style-name="L5">
      <style:paragraph-properties fo:margin-left="2.251cm" fo:margin-right="0cm" fo:line-height="0.741cm" fo:text-align="justify" style:justify-single-word="false" fo:text-indent="-1.499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本文縮排" style:list-style-name="L4">
      <style:paragraph-properties fo:margin-left="2.251cm" fo:margin-right="0cm" fo:line-height="0.741cm" fo:text-align="justify" style:justify-single-word="false" fo:text-indent="-1.49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3" style:family="paragraph" style:parent-style-name="本文縮排" style:list-style-name="L1">
      <style:paragraph-properties fo:margin-left="2.501cm" fo:margin-right="0cm" fo:line-height="0.741cm" fo:text-align="justify" style:justify-single-word="false" fo:text-indent="-1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本文縮排" style:list-style-name="L2">
      <style:paragraph-properties fo:margin-left="2.501cm" fo:margin-right="0cm" fo:line-height="0.741cm" fo:text-align="justify" style:justify-single-word="false" fo:text-indent="-1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本文縮排" style:list-style-name="L4">
      <style:paragraph-properties fo:margin-left="2.501cm" fo:margin-right="0cm" fo:line-height="0.741cm" fo:text-align="justify" style:justify-single-word="false" fo:text-indent="-1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本文縮排" style:list-style-name="L2">
      <style:paragraph-properties fo:margin-left="0.25cm" fo:margin-right="0cm" fo:line-height="0.741cm" fo:text-align="justify" style:justify-single-word="false" fo:text-indent="0.5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本文縮排" style:list-style-name="L3">
      <style:paragraph-properties fo:margin-left="2.501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本文縮排" style:list-style-name="L3">
      <style:paragraph-properties fo:margin-left="3.251cm" fo:margin-right="0cm" fo:line-height="0.741cm" fo:text-align="justify" style:justify-single-word="false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本文縮排" style:list-style-name="L5">
      <style:paragraph-properties fo:margin-left="2.501cm" fo:margin-right="0cm" fo:line-height="0.741cm" fo:text-align="justify" style:justify-single-word="false" fo:text-indent="-1.7cm" style:auto-text-indent="false">
        <style:tab-stops>
          <style:tab-stop style:position="0cm"/>
        </style:tab-stops>
      </style:paragraph-properties>
    </style:style>
    <style:style style:name="P40" style:family="paragraph" style:parent-style-name="本文縮排" style:list-style-name="L5">
      <style:paragraph-properties fo:margin-left="2.501cm" fo:margin-right="0cm" fo:line-height="0.741cm" fo:text-align="justify" style:justify-single-word="false" fo:text-indent="-1.7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本文縮排" style:list-style-name="L5">
      <style:paragraph-properties fo:margin-left="2.501cm" fo:margin-right="0cm" fo:line-height="0.741cm" fo:text-align="justify" style:justify-single-word="false" fo:text-indent="-1.7cm" style:auto-text-indent="false">
        <style:tab-stops>
          <style:tab-stop style:position="-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HTML_20_預設格式" style:list-style-name="L1">
      <style:paragraph-properties fo:margin-left="2.251cm" fo:margin-right="0cm" fo:line-height="0.741cm" fo:text-indent="-1.499cm" style:auto-text-indent="false">
        <style:tab-stops>
          <style:tab-stop style:position="-0.635cm"/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</style:tab-stops>
      </style:paragraph-properties>
    </style:style>
    <style:style style:name="P43" style:family="paragraph" style:parent-style-name="HTML_20_預設格式" style:list-style-name="L6">
      <style:paragraph-properties fo:margin-left="2.251cm" fo:margin-right="0cm" fo:line-height="0.741cm" fo:text-indent="-1.499cm" style:auto-text-indent="false">
        <style:tab-stops>
          <style:tab-stop style:position="-0.635cm"/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HTML_20_預設格式" style:list-style-name="L6">
      <style:paragraph-properties fo:margin-left="2.501cm" fo:margin-right="0cm" fo:line-height="0.741cm" fo:text-indent="-1.75cm" style:auto-text-indent="false">
        <style:tab-stops>
          <style:tab-stop style:position="-0.885cm"/>
          <style:tab-stop style:position="0.73cm"/>
          <style:tab-stop style:position="2.346cm"/>
          <style:tab-stop style:position="3.962cm"/>
          <style:tab-stop style:position="5.577cm"/>
          <style:tab-stop style:position="7.193cm"/>
          <style:tab-stop style:position="8.809cm"/>
          <style:tab-stop style:position="10.425cm"/>
          <style:tab-stop style:position="12.04cm"/>
          <style:tab-stop style:position="13.656cm"/>
          <style:tab-stop style:position="15.272cm"/>
          <style:tab-stop style:position="16.887cm"/>
          <style:tab-stop style:position="18.503cm"/>
          <style:tab-stop style:position="20.119cm"/>
          <style:tab-stop style:position="21.735cm"/>
          <style:tab-stop style:position="23.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46" style:family="paragraph" style:parent-style-name="Text_20_body" style:list-style-name="L4">
      <style:paragraph-properties fo:margin-left="0.751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4">
      <style:paragraph-properties fo:margin-left="2.251cm" fo:margin-right="0cm" fo:line-height="0.741cm" fo:text-indent="-1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size-complex="14pt"/>
    </style:style>
    <text:list-style style:name="L1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space" fo:text-indent="0.499cm" fo:margin-left="0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2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7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9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-0.0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space" fo:text-indent="0.504cm" fo:margin-left="0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0.499cm" fo:margin-left="0.3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7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space" fo:text-indent="0.499cm" fo:margin-left="0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臺南市立高級中等以下學校課後社團活動實施要點</text:p>
      <text:p text:style-name="P1">中華民國103年7月14日南市教安(一)字第1030660721號函函頒</text:p>
      <text:p text:style-name="P2"><text:s text:c="27"/>中華民國104年2月2日南市教安（一）字第1040065216號函修正</text:p>
      <text:p text:style-name="P1">中華民國104年4月28日南市教安（一）字第1040413955號函修正</text:p>
      <text:p text:style-name="P1">中華民國108年6月26日南市教安（一）字第1080688831號函修正</text:p>
      <text:p text:style-name="P3"><text:span text:style-name="預設段落字型"><text:span text:style-name="T1">一、臺南市政府教育局(以下簡稱本局)為注重臺南市立高級中等以下學校（以下簡稱學校）學生個別差異，統整學習經驗，</text:span></text:span><text:span text:style-name="預設段落字型"><text:span text:style-name="T2">充實生活知能，加強優良品德實踐，並發展學校特色活動</text:span></text:span><text:span text:style-name="預設段落字型"><text:span text:style-name="T1">，特訂定本要點。</text:span></text:span></text:p>
      <text:p text:style-name="P4"><text:s text:c="4"/>學校辦理課後社團活動，除其他法令另有規定外，依本要點規定辦理。</text:p>
      <text:p text:style-name="P3"><text:span text:style-name="預設段落字型"><text:span text:style-name="T1">二、本</text:span></text:span><text:span text:style-name="預設段落字型"><text:span text:style-name="T2">要</text:span></text:span><text:span text:style-name="預設段落字型"><text:span text:style-name="T1">點所稱之課後社團活動，指於課後(含晨光時間、假日及寒暑假)實施團體性、系統性之活動課程，由合格或專長師資擔任指導，且需要定期訓練或研習之學習團體。</text:span></text:span></text:p>
      <text:p text:style-name="P4"><text:s text:c="4"/>如學校外聘專長教師或大專院校教師於課間授課者，非本要點所稱課後社團活</text:p>
      <text:p text:style-name="P5">動，不適用本要點規定。</text:p>
      <text:p text:style-name="P4">三、課後社團活動包括學藝性社團（如語文類、科學類）、才藝性社團（如音樂類、表演團隊類、視覺藝術類）、體育性社團（如球類、田徑類）。</text:p>
      <text:p text:style-name="P4">四、學校依據學生興趣及發展學校特色之需求，辦理各類課後社團活動，其原則如下：</text:p>
      <text:list xml:id="list629624734" text:style-name="L1">
        <text:list-item>
          <text:p text:style-name="P26"><text:span text:style-name="預設段落字型"><text:span text:style-name="T1">學校主辦：由校內相關處室辦理。如辦理資源缺乏，得依區域特色</text:span></text:span><text:span text:style-name="預設段落字型"><text:span text:style-name="T2">辦理跨校策略聯盟，成立校際社團活動執行小組</text:span></text:span><text:span text:style-name="預設段落字型"><text:span text:style-name="T1">。</text:span></text:span></text:p>
        </text:list-item>
        <text:list-item>
          <text:p text:style-name="P42"><text:soft-page-break/><text:span text:style-name="預設段落字型"><text:span text:style-name="T3">安全優先</text:span></text:span><text:span text:style-name="預設段落字型"><text:span text:style-name="T1">：學校辦理課後社團，應提供校內各項設施及設備。如承辦單位須使用校外之其他場所、設施或設備時，應以師生安全及服務活動需要為優先考量。 </text:span></text:span></text:p>
        </text:list-item>
        <text:list-item>
          <text:p text:style-name="P28">專業師資：應經校務會議或相關會議，討論課後社團師資，以具專長之校內教師為原則，如有需要得遴聘校外具有專業能力及教學經驗之師資指導。</text:p>
        </text:list-item>
        <text:list-item>
          <text:p text:style-name="P28">多元發展：廣開類別多元推動發展，並以校內活動為主，校際活動為輔。</text:p>
        </text:list-item>
        <text:list-item>
          <text:p text:style-name="P33">經費合理：應審慎考量收費項目，並訂定收退費標準。</text:p>
        </text:list-item>
      </text:list>
      <text:p text:style-name="P4">五、學校辦理課後社團活動，應訂定實施計畫，內容包括辦理單位、招收對象、班別、時間、師資條件、師資審核及停聘、解聘程序、收退費基準、活動內容、提供之場地設施及設備、安全照護、選填志願方式及其他相關事項，並公告周知。</text:p>
      <text:p text:style-name="P6">前項實施計畫校長應邀集處室主任及教師代表，召開相關會議通過後，公告周知。</text:p>
      <text:p text:style-name="P7">六、學校課後社團活動對象以校內學生為原則，且應以學生自願並取得家長同意後參加。如經校內學生報名後，尚未額滿，經校務會議或相關會議討論後，得開放校外學生參加。</text:p>
      <text:p text:style-name="P4">七、課後社團活動師資應優先遴聘校內具有專長之教師擔任，如需外聘師資，其資格應具下列條件之一：</text:p>
      <text:list xml:id="list2749470905" text:style-name="L2">
        <text:list-item>
          <text:p text:style-name="P36">具有專長之合格教師。</text:p>
        </text:list-item>
        <text:list-item>
          <text:p text:style-name="P34">未具有教師資格者，應具有相關專長素養，並持有下列學經歷相關證明文件之一：</text:p>
        </text:list-item>
      </text:list>
      <text:list xml:id="list1257973585" text:style-name="L3">
        <text:list-item>
          <text:p text:style-name="P37">國內外大學以上相關科系畢業者。</text:p>
        </text:list-item>
        <text:list-item>
          <text:p text:style-name="P38"><text:soft-page-break/>曾獲選為省市（直轄市）級以上相關專長之代表隊一年以上資歷者；或曾參加上述層級機構主辦之相關才藝公開表演、展示、競賽者。</text:p>
        </text:list-item>
        <text:list-item>
          <text:p text:style-name="P38">曾獲得國家級、省（直轄市）級、縣（市）級、公開之能力檢（核）或鑑別證書或比賽前三名者。</text:p>
        </text:list-item>
      </text:list>
      <text:p text:style-name="P8">前項第二款所稱學經歷，以政府機關合法立案之學校、學術機構及政府機關所頒發之證書、證照或相關證明文件為限。未具備前項第二款學經歷，而有特殊專長者（如民間藝人足堪傳承技藝者）應經學校校務會議或相關會議自行認定之，擔任助教者亦同。</text:p>
      <text:p text:style-name="P9">有教師法第十四條第一項各款情事之一者，不得聘任為課後社團教師。聘任後</text:p>
      <text:p text:style-name="P9">有教師法第十四條第一項各款情事之一者，予以停聘、解聘。該教師於受聘期</text:p>
      <text:p text:style-name="P9">間並負有國民中小學教學支援工作人員聘任辦法第十條所列之義務。</text:p>
      <text:p text:style-name="P10">為保障學生學習，學校於上下學期及暑假開課前將新聘授課教師名單（載明申請查閱事由及被查閱人之姓名、國民身分證統一編號及出生年月日）函報本局轉警察局查閱是否涉有性侵害犯罪加害人犯罪紀錄之情事。 </text:p>
      <text:p text:style-name="P4">八、課後社團活動視教學需要得分組上課；每一組每一節以支付一位教師鐘點費為原則。並得置助教一至二位，以協助教學及其他管理事項。</text:p>
      <text:p text:style-name="P4">九、經費收支：</text:p>
      <text:list xml:id="list1583664869" text:style-name="L4">
        <text:list-item>
          <text:p text:style-name="P35">學校課後社團活動經費本使用者付費之原則，由參加該課後社團之學生平均分攤，且需事前取得家長同意。收費項目得包含講義教材費、學習材料費、活動指導費等，且以「代收代付」方式，納入學校公庫專款專用，其管理及支用依據校內會計相關法規。</text:p>
        </text:list-item>
        <text:list-item>
          <text:p text:style-name="P27"><text:span text:style-name="預設段落字型"><text:span text:style-name="T4">活動指導費</text:span></text:span><text:span text:style-name="預設段落字型"><text:span text:style-name="T1">包括指導教師鐘點費及行政費，其中鐘點費不得少於百分之七十。</text:span></text:span></text:p>
        </text:list-item>
        <text:list-item>
          <text:p text:style-name="P46"><text:soft-page-break/>行政費支用範圍 <text:s text:c="12"/></text:p>
        </text:list-item>
      </text:list>
      <text:p text:style-name="P11"><text:s text:c="8"/>1.業務費：加（值）班費、誤餐費、文具紙張費、郵電費、印刷費、</text:p>
      <text:p text:style-name="P12">水電費及其他與課後社團活動有關費用。加（值）班費支領對象以實</text:p>
      <text:p text:style-name="P12">際參與工作人員為限。</text:p>
      <text:p text:style-name="P11"><text:s text:c="8"/>2.設備費及維護費：與課後社團教學有關的設備。</text:p>
      <text:list xml:id="list93713092909907" text:continue-numbering="true" text:style-name="L4">
        <text:list-item>
          <text:p text:style-name="P32">課後社團聘請校內或校外指導教師鐘點費支給基準如下︰</text:p>
        </text:list-item>
      </text:list>
      <text:p text:style-name="P13">1.內聘教師︰</text:p>
      <text:p text:style-name="P15">（1）上班時間：國民小學每節新臺幣三百二十元，國民中學每節新臺幣三百六十元，高級中學每節新臺幣四百元。</text:p>
      <text:p text:style-name="P16">（2）下班時間及寒暑假：每節最高新臺幣四百五十元。</text:p>
      <text:p text:style-name="P16">（3）跨越上、下班時間：分別依上、下班時間上課之節數計算。</text:p>
      <text:p text:style-name="P17">（4）行政人員於寒暑假每節最高新臺幣四百五十元。</text:p>
      <text:p text:style-name="P14">2.外聘教師︰每節最高新臺幣四百五十元。 </text:p>
      <text:p text:style-name="P18"><text:span text:style-name="預設段落字型"><text:span text:style-name="T7">3.國樂、西洋管弦樂</text:span></text:span><text:span text:style-name="預設段落字型"><text:span text:style-name="T4">依</text:span></text:span><text:span text:style-name="預設段落字型"><text:span text:style-name="T7">公立中小學兼任及代課教師鐘點費支給基準表規定，每節以不超過新臺幣七百九十五元為限。</text:span></text:span></text:p>
      <text:list xml:id="list93712605403974" text:continue-numbering="true" text:style-name="L4">
        <text:list-item>
          <text:p text:style-name="P29">助教鐘點費以該課後社團指導教師鐘點費二分之一為支給上限。</text:p>
        </text:list-item>
        <text:list-item>
          <text:p text:style-name="P27"><text:span text:style-name="預設段落字型"><text:span text:style-name="T1">課後社團上課時間國民小學每節為四十分鐘，國民中學每節為四十五分鐘，高級中學每節五十分鐘</text:span></text:span><text:span text:style-name="預設段落字型"><text:span text:style-name="T5">。</text:span></text:span></text:p>
        </text:list-item>
        <text:list-item>
          <text:p text:style-name="P47">課後社團活動收費計算公式：鐘點費乘以服務總節數除以零點七再除以學生數。</text:p>
        </text:list-item>
        <text:list-item>
          <text:p text:style-name="P29">若參加總人數未滿十五人，收費以十五人計，若超過十五人，則依實際人數辦理；除特殊原因外，以不超過二十五人為原則，並得視兒童人數採混齡編班。班級中若有身心障礙學生，應酌予減少班級人數，每班身<text:soft-page-break/>心障礙學生以二人為原則，並得視身心障礙學生照顧需要，以專班方式辦理。</text:p>
        </text:list-item>
        <text:list-item>
          <text:p text:style-name="P29">音樂性社團、游泳社團及班級總數於六班以下之學校於收費人數不足十人時，得以十人為計算基準。</text:p>
        </text:list-item>
        <text:list-item>
          <text:p text:style-name="P29">活動指導費收費不足支應時，經費支付順序為鐘點費、行政費。</text:p>
        </text:list-item>
      </text:list>
      <text:p text:style-name="P19">十、學校應依下列方式明訂課後社團退費計算方式：</text:p>
      <text:list xml:id="list3377636482" text:style-name="L5">
        <text:list-item>
          <text:p text:style-name="P39"><text:span text:style-name="預設段落字型"><text:span text:style-name="T1">課後社團收費結餘，退還每位學生之金額達新</text:span></text:span><text:span text:style-name="預設段落字型"><text:span text:style-name="T6">臺</text:span></text:span><text:span text:style-name="預設段落字型"><text:span text:style-name="T1">幣十元以上者，除另有規定外，應依比例於當期社團活動結束後二個月內退還學生；賸餘款未達每位學生十元，應滾存於專戶，依本要點第九點第三款支用。</text:span></text:span></text:p>
        </text:list-item>
        <text:list-item>
          <text:p text:style-name="P40">凡因故或放假未辦理課後社團活動之時數,應按實際上課比例退費。</text:p>
        </text:list-item>
        <text:list-item>
          <text:p text:style-name="P41">學員中途退出(家長應提出書面申請並敘明理由)，應按節數計算退還剩餘之費用。</text:p>
        </text:list-item>
        <text:list-item>
          <text:p text:style-name="P30">教材及學習材料費應全額退還，但已購置材料者，發給材料。</text:p>
        </text:list-item>
        <text:list-item>
          <text:p text:style-name="P31">課後社團因故未能開班上課者，應全額退還費用。</text:p>
        </text:list-item>
      </text:list>
      <text:p text:style-name="P20"><text:span text:style-name="預設段落字型"><text:span text:style-name="T1">十</text:span></text:span><text:span text:style-name="預設段落字型"><text:span text:style-name="T3">一</text:span></text:span><text:span text:style-name="預設段落字型"><text:span text:style-name="T1">、文化殊異族群（含原住民族及新住民）、弱勢或經濟不利學生、高風險家庭學生、高關懷學生及身心障礙學生，應鼓勵其參加並得酌予減免收費，經費來源得運用各類學生輔導計畫及相關愛心扶助計畫（如教育儲蓄戶）等經費支應。</text:span></text:span></text:p>
      <text:p text:style-name="P21"><text:span text:style-name="預設段落字型"><text:span text:style-name="T1">十</text:span></text:span><text:span text:style-name="預設段落字型"><text:span text:style-name="T3">二</text:span></text:span><text:span text:style-name="預設段落字型"><text:span text:style-name="T1">、課後社團辦理時間如下：</text:span></text:span></text:p>
      <text:list xml:id="list2110973478" text:style-name="L6">
        <text:list-item>
          <text:p text:style-name="P44">學期中：晨光時間及放學後至下午五時三十分，得延長至下午六時。</text:p>
        </text:list-item>
        <text:list-item>
          <text:p text:style-name="P43">寒暑假或例假日：上午八時至中午十二時，得延長至下午六時。</text:p>
        </text:list-item>
      </text:list>
      <text:p text:style-name="P22">十三、學校應定期考核課後社團活動，依具體事實覈實獎勵。</text:p>
      <text:p text:style-name="P23">十四、本局不定期督導考核學校課後社團辦理情形，督導考核績效良好者，應予獎</text:p>
      <text:p text:style-name="P24"><text:soft-page-break/>勵；辦理不力、績效不良者，視情節分別予輔導改進、限期改善、停止辦理</text:p>
      <text:p text:style-name="P25"><text:span text:style-name="預設段落字型"><text:span text:style-name="T1">等處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953cm" fo:margin-right="0cm" fo:line-height="0.706cm" fo:hyphenation-ladder-count="no-limit" fo:text-indent="-0.953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 style:language-complex="ar" style:country-complex="SA"/>
    </style:style>
    <style:style style:name="_20_字元_20_字元1" style:display-name=" 字元 字元1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4" style:display-name=" 字元 字元4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fo:language="en" fo:country="US" style:font-size-asian="12pt" style:font-size-complex="12pt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use-window-font-color="true" fo:font-size="14pt" fo:language="en" fo:country="US" fo:font-weight="normal" style:font-size-asian="14pt" style:font-weight-asian="normal" style:font-size-complex="14pt"/>
    </style:style>
    <style:style style:name="WW_5f_CharLFO6LVL1" style:display-name="WW_CharLFO6LVL1" style:family="text">
      <style:text-properties style:use-window-font-color="true" fo:language="en" fo:country="US"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臺南區104學年度起超額比序競賽項目「國際發明展」，獲獎學生敘案獎會議簽到單</dc:title>
    <dc:description/>
    <dc:subject/>
    <meta:initial-creator>user</meta:initial-creator>
    <dc:creator>user</dc:creator>
    <meta:creation-date>2020-11-03T07:46:00Z</meta:creation-date>
    <dc:date>2020-11-03T07:46:00Z</dc:date>
    <meta:print-date>2020-11-05T09:34:50.429000000</meta:print-date>
    <meta:editing-cycles>2</meta:editing-cycles>
    <meta:editing-duration>PT0S</meta:editing-duration>
    <meta:document-statistic meta:table-count="0" meta:image-count="0" meta:object-count="0" meta:page-count="6" meta:paragraph-count="68" meta:word-count="2867" meta:character-count="2990" meta:non-whitespace-character-count="2923"/>
    <meta:template xlink:type="simple" xlink:actuate="onRequest" xlink:title="" xlink:href="file:///C:/eic/tmp/1105/093424/TmpDir/OpenTmp/LINK2.odt/Normal"/>
  </office:meta>
</office:document-meta>
</file>