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left="0.1944in" fo:text-indent="-0.1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5.7611in"/>
    </style:style>
    <style:style style:name="Table15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物或公款挪為私用可能衍生之刑事責任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刑法第335條<text:s text:c="2"/>普通侵占罪</text:p>
          </table:table-cell>
        </table:table-row>
        <table:table-row table:style-name="TableRow7">
          <table:table-cell table:style-name="TableCell8">
            <text:p text:style-name="P9"><text:span text:style-name="T10">I.</text:span><text:span text:style-name="T11">意圖為自己或第三人不法之所有，而</text:span><text:span text:style-name="T12">侵占</text:span><text:span text:style-name="T13">自己持有他人之物者，處五年以下有期徒刑、拘役或科或併科三萬元以下罰金。</text:span></text:p>
            <text:p text:style-name="P14">II.前項之未遂犯罰之。</text:p>
          </table:table-cell>
        </table:table-row>
      </table:table>
      <text:p text:style-name="內文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刑法第336條<text:s text:c="2"/>公務、公益及業務侵占罪</text:p>
          </table:table-cell>
        </table:table-row>
        <table:table-row table:style-name="TableRow20">
          <table:table-cell table:style-name="TableCell21">
            <text:p text:style-name="P22"><text:span text:style-name="T23">I.</text:span><text:span text:style-name="T24">對於</text:span><text:span text:style-name="T25">公務上</text:span><text:span text:style-name="T26">或</text:span><text:span text:style-name="T27">因公益</text:span><text:span text:style-name="T28">所持有之物，犯前條第一項之罪者，處一年以上七年以下有期徒刑，得併科十五萬元以下罰金。</text:span></text:p>
            <text:p text:style-name="P29"><text:span text:style-name="T30">II.</text:span><text:span text:style-name="T31">對於</text:span><text:span text:style-name="T32">業務上</text:span><text:span text:style-name="T33">所持有之物，犯前條第一項之罪者，處六月以上五年以下有期徒刑，得併科九萬元以下罰金。</text:span></text:p>
            <text:p text:style-name="P34">III.前二項之未遂犯罰之。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何謂公務侵占罪？</text:p>
              </text:list-item>
            </text:list>
            <text:p text:style-name="P38"><text:span text:style-name="T39">(</text:span><text:span text:style-name="T40">一</text:span><text:span text:style-name="T41">)</text:span><text:span text:style-name="T42">行為人須具</text:span><text:span text:style-name="T43">公務員身分</text:span><text:span text:style-name="T44">，且其所侵占的物品是其基於自己</text:span><text:span text:style-name="T45">職務上的關係</text:span><text:span text:style-name="T46">而持有，即可能成立公務侵占罪。</text:span></text:p>
            <text:p text:style-name="P47">(二)對於公務員侵占行為之處罰，貪污治罪條例亦有特別規定。</text:p>
            <text:p text:style-name="P48"><text:s text:c="2"/>1.若公務員所侵占者為「公用或公有器材、財物」，則涉及貪污治罪條例第4條第1項第1款：「有下列行為之一者，處無期徒刑或十年以上有期徒刑，得併科新台幣一億元以下罰金：一、竊取或侵占公用或公有器材、財物者。」</text:p>
            <text:p text:style-name="P49"><text:s text:c="2"/>2.若所侵占者為職務上持有之「非公用私有器材、財物」，則構成貪污治罪條例第6條第1項第3款：「有下列行為之一，處五年以上有期徒刑，得併科新臺幣三千萬元以下罰金：三、竊取或侵占職務上持有之非公用私有器材、財物者。」</text:p>
            <text:p text:style-name="P50"><text:s text:c="2"/>3.由於貪污治罪條例之規定，為刑法公務侵占罪之特別法，依「特別法優於普通法」原則，必須優先適用貪污治罪條例。</text:p>
            <text:p text:style-name="P51">(三)公務侵占罪之案例：</text:p>
            <text:p text:style-name="P52">1.將公務上持有的公務手機/公務車，作為私人用途使用；公務員將辦公室文具帶回家使用。</text:p>
            <text:p text:style-name="P53">2.○市立某高中總務處職員涉嫌利用掌管校務出納機會，從學校專戶提領公款，用來清償私人卡債、信貸或支應女友生活開銷，侵占學校公款107萬餘元，地院依侵占公有財物罪，判處有期徒刑3年10月，褫奪公權4年。</text:p>
            <text:list text:style-name="LFO1" text:continue-numbering="true">
              <text:list-item>
                <text:p text:style-name="P54">何謂公益侵占罪？</text:p>
              </text:list-item>
            </text:list>
            <text:p text:style-name="P55"><text:span text:style-name="T56">(</text:span><text:span text:style-name="T57">一</text:span><text:span text:style-name="T58">)</text:span><text:span text:style-name="T59">公益侵占罪，係指侵占基於</text:span><text:span text:style-name="T60">公共利益原因</text:span><text:span text:style-name="T61">而持有之物而言。</text:span></text:p>
            <text:p text:style-name="P62">(二)相關案例：</text:p>
            <text:p text:style-name="P63">1.新竹教育大學前校長陳惠邦，被檢調查出侵占校內用於發放獎<text:soft-page-break/>學金的公款217萬元，與中國簽訂學術交流計畫，又趁機侵吞67萬餘元公款，新竹地院依公益侵占與公務侵占罪判處2年徒刑，緩刑2年。</text:p>
            <text:p text:style-name="P64">2.臺北市光復國小家長會會長方惠齡，身兼副會長職務，同時掌管家長會帳戶大、小印章，方女因欠債急需用錢，竟侵占家長會愛心專戶、保全專戶、清潔專戶等公款，總計600萬餘元，遭臺北地院依公務公益侵占罪，判處2年徒刑。</text:p>
            <text:list text:style-name="LFO1" text:continue-numbering="true">
              <text:list-item>
                <text:p text:style-name="P65">何謂業務侵占罪？</text:p>
              </text:list-item>
            </text:list>
            <text:p text:style-name="P66">(一)業務侵占罪，係指行為人因執行業務而合法持有他人之物，將該物據為己有或據為第三人所有。</text:p>
            <text:p text:style-name="P67">(二)相關案例：</text:p>
            <text:p text:style-name="P68">1.大樓管委會主委，藉職務之便將住戶繳納之管理費據為己有。</text:p>
            <text:p text:style-name="P69">2.超商店員上班時間偷吃2顆茶葉蛋，遭店長提告，法院判刑3個月，得易科罰金9萬元。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0-12-01T06:30:00Z</meta:creation-date>
    <dc:date>2020-12-01T10:30:00Z</dc:date>
    <meta:print-date>2020-11-24T03:24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1" meta:character-count="1149" meta:row-count="8" meta:non-whitespace-character-count="980"/>
  </office:meta>
</office:document-meta>
</file>