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margin-top="0.125in" fo:line-height="0.375in"/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3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2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4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4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line-height="0.375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8" style:parent-style-name="清單段落" style:list-style-name="LFO1" style:family="paragraph">
      <style:paragraph-properties fo:text-align="justify" fo:line-height="0.375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1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2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3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2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1" text:continue-numbering="true">
        <text:list-item>
          <text:p text:style-name="P16">行政院及所屬各機關(構)人員在港澳期間，應注意下列事項：</text:p>
        </text:list-item>
      </text:list>
      <text:list text:style-name="LFO4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1" text:continue-numbering="true">
        <text:list-item>
          <text:p text:style-name="P26"><text:span text:style-name="T27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</text:span><text:span text:style-name="T28">(</text:span><text:span text:style-name="T29">構</text:span><text:span text:style-name="T30">)</text:span><text:span text:style-name="T31">，於</text:span><text:span text:style-name="T32">返回臺灣後，並請所屬機關</text:span><text:span text:style-name="T33">(</text:span><text:span text:style-name="T34">構</text:span><text:span text:style-name="T35">)</text:span><text:span text:style-name="T36">函報大陸委員會</text:span><text:span text:style-name="T37">。</text:span></text:p>
        </text:list-item>
        <text:list-item>
          <text:p text:style-name="P38"><text:span text:style-name="T39">行政院以外之中央各級機關</text:span><text:span text:style-name="T40">(</text:span><text:span text:style-name="T41">構</text:span><text:span text:style-name="T42">)</text:span><text:span text:style-name="T43">及各級地方機關</text:span><text:span text:style-name="T44">(</text:span><text:span text:style-name="T45">構</text:span><text:span text:style-name="T46">)</text:span><text:span text:style-name="T47">人員赴港澳，得參照本注意事項辦理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竇文暉</meta:initial-creator>
    <dc:creator>power</dc:creator>
    <meta:creation-date>2021-01-04T00:33:00Z</meta:creation-date>
    <dc:date>2021-01-04T00:33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