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margin-bottom="0.25in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0" style:parent-style-name="內文" style:family="paragraph">
      <style:paragraph-properties fo:line-height="0.4166in" fo:margin-left="1.2805in" fo:text-indent="-1.6722in">
        <style:tab-stops>
          <style:tab-stop style:type="left" style:position="-0.788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4166in" fo:margin-left="1.7715in" fo:text-indent="-1.7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4166in" fo:margin-left="1.7715in" fo:text-indent="-1.771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fo:line-height="0.4166in" fo:margin-left="1.7715in" fo:text-indent="-1.77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4166in" fo:margin-left="1.3763in" fo:text-indent="-1.386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justify" fo:line-height="0.4166in" fo:margin-left="1.3611in" fo:text-indent="-1.361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text-align="justify" fo:line-height="0.4166in" fo:margin-left="1.3611in" fo:text-indent="-1.361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line-height="0.4166in" fo:margin-left="1.3784in" fo:text-indent="-1.771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widows="2" fo:orphans="2" fo:text-align="justify" fo:line-height="0.4166in" fo:margin-left="1.3611in" fo:text-indent="-1.361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line-height="0.4166in" fo:margin-left="1.3631in" fo:text-indent="-1.559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line-height="0.4166in" fo:margin-left="0.9722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text-align="justify" fo:line-height="0.4166in" fo:margin-left="1.6944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line-height="0.4166in" fo:margin-left="1.6944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 fo:line-height="0.4166in" fo:margin-left="1.243in" fo:text-indent="-1.04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justify" fo:line-height="0.4166in" fo:margin-left="1.243in" fo:text-indent="-0.909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0.4166in" fo:margin-left="1.2409in" fo:text-indent="-0.81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 fo:text-align="justify" fo:line-height="0.4166in" fo:margin-left="0.000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line-height="0.4166in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DFKaiShu-SB-Estd-BF,Bold" style:font-weight-complex="bold" style:letter-kerning="false" fo:font-size="14pt" style:font-size-asian="14pt" style:font-size-complex="14pt"/>
    </style:style>
    <style:style style:name="P169" style:parent-style-name="內文" style:list-style-name="LFO5" style:family="paragraph">
      <style:paragraph-properties style:text-autospace="none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0" style:parent-style-name="內文" style:list-style-name="LFO5" style:family="paragraph">
      <style:paragraph-properties style:text-autospace="none" fo:line-height="0.4166in" fo:margin-left="0.8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2" style:parent-style-name="內文" style:list-style-name="LFO5" style:family="paragraph">
      <style:paragraph-properties style:text-autospace="none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fo:line-height="0.4166in" fo:margin-left="0.8847in" fo:text-indent="-0.4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1" style:parent-style-name="內文" style:family="paragraph">
      <style:paragraph-properties style:text-autospace="none" fo:line-height="0.4166in" fo:margin-left="0.8847in" fo:text-indent="-0.49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line-height="0.4166in" fo:margin-left="0.8847in" fo:text-indent="-0.4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break-before="page" fo:text-align="end" fo:line-height="150%" fo:margin-left="0.000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end" fo:line-height="150%" fo:margin-left="0.000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224" style:family="table-column">
      <style:table-column-properties style:column-width="1.2826in" style:use-optimal-column-width="false"/>
    </style:style>
    <style:style style:name="TableColumn225" style:family="table-column">
      <style:table-column-properties style:column-width="0.5645in" style:use-optimal-column-width="false"/>
    </style:style>
    <style:style style:name="TableColumn226" style:family="table-column">
      <style:table-column-properties style:column-width="1.0826in" style:use-optimal-column-width="false"/>
    </style:style>
    <style:style style:name="TableColumn227" style:family="table-column">
      <style:table-column-properties style:column-width="0.8861in" style:use-optimal-column-width="false"/>
    </style:style>
    <style:style style:name="TableColumn228" style:family="table-column">
      <style:table-column-properties style:column-width="0.2951in" style:use-optimal-column-width="false"/>
    </style:style>
    <style:style style:name="TableColumn229" style:family="table-column">
      <style:table-column-properties style:column-width="0.5902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Column231" style:family="table-column">
      <style:table-column-properties style:column-width="1.4513in" style:use-optimal-column-width="false"/>
    </style:style>
    <style:style style:name="Table223" style:family="table">
      <style:table-properties style:width="6.8416in" fo:margin-left="0in" table:align="center"/>
    </style:style>
    <style:style style:name="TableRow232" style:family="table-row">
      <style:table-row-properties style:min-row-height="0.385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150%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150%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150%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55" style:family="table-row">
      <style:table-row-properties style:min-row-height="0.3854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150%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/>
    </style:style>
    <style:style style:name="TableRow265" style:family="table-row">
      <style:table-row-properties style:min-row-height="0.385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150%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/>
    </style:style>
    <style:style style:name="TableRow275" style:family="table-row">
      <style:table-row-properties style:min-row-height="0.281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150%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150%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86" style:family="table-row">
      <style:table-row-properties style:min-row-height="0.218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fo:color="#808080" style:letter-kerning="false" fo:font-size="16pt" style:font-size-asian="16pt" style:font-size-complex="16pt"/>
    </style:style>
    <style:style style:name="P29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93" style:family="table-row">
      <style:table-row-properties style:min-row-height="0.3229in" style:use-optimal-row-height="false"/>
    </style:style>
    <style:style style:name="P294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150%"/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 fo:color="#808080" style:letter-kerning="false" fo:font-size="16pt" style:font-size-asian="16pt" style:font-size-complex="16pt"/>
    </style:style>
    <style:style style:name="P29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300" style:family="table-row">
      <style:table-row-properties style:min-row-height="0.777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3055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3055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317" style:family="table-row">
      <style:table-row-properties style:min-row-height="0.752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2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widows="2" fo:orphans="2" fo:line-height="0.3472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327" style:family="table-row">
      <style:table-row-properties style:min-row-height="0.6847in" style:use-optimal-row-height="false"/>
    </style:style>
    <style:style style:name="P32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widows="2" fo:orphans="2" fo:text-align="center" fo:line-height="0.3472in" fo:text-indent="0.0972in"/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 style:min-row-height="0.405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list-style-name="LFO3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1" style:parent-style-name="內文" style:list-style-name="LFO2" style:family="paragraph">
      <style:paragraph-properties fo:widows="2" fo:orphans="2" fo:line-height="150%" fo:text-indent="-0.2375in"/>
      <style:text-properties style:font-name="標楷體" style:font-name-asian="標楷體" style:font-weight-complex="bold" fo:font-size="14pt" style:font-size-asian="14pt" style:font-size-complex="14pt"/>
    </style:style>
    <style:style style:name="P342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43" style:family="table-row">
      <style:table-row-properties style:min-row-height="0.405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line-height="150%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widows="2" fo:orphans="2" fo:text-align="justify" fo:line-height="0.2083in" fo:margin-left="1.6944in" fo:text-indent="-1.7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4" style:parent-style-name="內文" style:family="paragraph">
      <style:paragraph-properties fo:line-height="0.2083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63" style:parent-style-name="內文" style:family="paragraph">
      <style:paragraph-properties fo:line-height="0.2083in" fo:margin-left="0.6888in" fo:text-indent="-0.293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8" style:parent-style-name="內文" style:family="paragraph">
      <style:paragraph-properties fo:line-height="0.2083in" fo:margin-left="0.6888in" fo:text-indent="-0.293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南市議會</text:span><text:span text:style-name="T3">推動</text:span><text:span text:style-name="T4">學生</text:span><text:span text:style-name="T5">公共</text:span><text:span text:style-name="T6">服務學習</text:span><text:span text:style-name="T7">報名</text:span><text:span text:style-name="T8">簡章</text:span><text:span text:style-name="T9">（永華議事廳）</text:span></text:p>
      <text:p text:style-name="P10"><text:span text:style-name="T11"><text:s text:c="4"/></text:span><text:span text:style-name="T12">一</text:span><text:span text:style-name="T13">、目 <text:s text:c="2"/>的：</text:span><text:span text:style-name="T14">鼓勵學生</text:span><text:span text:style-name="T15">認識自己、關心他人、增加學生對社會的參與感及使命感，</text:span><text:span text:style-name="T16">藉由至本會服務教育學習機會，</text:span><text:span text:style-name="T17">提供學生回饋社會</text:span><text:span text:style-name="T18">，</text:span><text:span text:style-name="T19">落實生活及品德教育</text:span><text:span text:style-name="T20">。</text:span></text:p>
      <text:p text:style-name="P21"><text:span text:style-name="T22">二、服務</text:span><text:span text:style-name="T23">學習</text:span><text:span text:style-name="T24">項目：</text:span><text:span text:style-name="T25">協助議事廳廳舍環境清潔及花草維護為原則</text:span><text:span text:style-name="T26">。</text:span></text:p>
      <text:p text:style-name="P27"><text:span text:style-name="T28">三、服務</text:span><text:span text:style-name="T29">學習期</text:span><text:span text:style-name="T30">間</text:span><text:span text:style-name="T31">：</text:span><text:span text:style-name="T32"><text:s/></text:span><text:span text:style-name="T33">10</text:span><text:span text:style-name="T34">9</text:span><text:span text:style-name="T35">年</text:span><text:span text:style-name="T36">1</text:span><text:span text:style-name="T37">月</text:span><text:span text:style-name="T38">25</text:span><text:span text:style-name="T39">日起至</text:span><text:span text:style-name="T40">1</text:span><text:span text:style-name="T41">09</text:span><text:span text:style-name="T42">年</text:span><text:span text:style-name="T43">1</text:span><text:span text:style-name="T44">月</text:span><text:span text:style-name="T45">29</text:span><text:span text:style-name="T46">日止，共計5天，分</text:span><text:span text:style-name="T47">上下午</text:span><text:span text:style-name="T48">2</text:span><text:span text:style-name="T49">梯次辦理，每梯次</text:span><text:span text:style-name="T50">5</text:span><text:span text:style-name="T51">人，共計</text:span><text:span text:style-name="T52">10</text:span><text:span text:style-name="T53">人，每人</text:span><text:span text:style-name="T54">限</text:span><text:span text:style-name="T55">選</text:span><text:span text:style-name="T56">1</text:span><text:span text:style-name="T57">梯次</text:span><text:span text:style-name="T58">，每梯次可選</text:span><text:span text:style-name="T59">2</text:span><text:span text:style-name="T60">至</text:span><text:span text:style-name="T61">10</text:span><text:span text:style-name="T62">小時</text:span><text:span text:style-name="T63">，提供服務學習時數</text:span><text:span text:style-name="T64">2</text:span><text:span text:style-name="T65">至</text:span><text:span text:style-name="T66">10</text:span><text:span text:style-name="T67">小時</text:span><text:span text:style-name="T68">(視服務時數核發證明)</text:span><text:span text:style-name="T69">。</text:span></text:p>
      <text:p text:style-name="P70"><text:span text:style-name="T71">四</text:span><text:span text:style-name="T72">、服務</text:span><text:span text:style-name="T73">學習</text:span><text:span text:style-name="T74">時</text:span><text:span text:style-name="T75">段</text:span><text:span text:style-name="T76">：</text:span><text:span text:style-name="T77">上午</text:span><text:span text:style-name="T78">9</text:span><text:span text:style-name="T79">時至</text:span><text:span text:style-name="T80">11</text:span><text:span text:style-name="T81">時或下午</text:span><text:span text:style-name="T82">3</text:span><text:span text:style-name="T83">時至5時，</text:span><text:span text:style-name="T84">日期及</text:span><text:span text:style-name="T85">時</text:span><text:span text:style-name="T86"><text:s text:c="19"/></text:span><text:span text:style-name="T87">段任選</text:span><text:span text:style-name="T88">，</text:span><text:span text:style-name="T89"><text:s/></text:span><text:span text:style-name="T90">每天最多</text:span><text:span text:style-name="T91">2</text:span><text:span text:style-name="T92">小時</text:span><text:span text:style-name="T93">，以報名順序為優先</text:span><text:span text:style-name="T94">。</text:span></text:p>
      <text:p text:style-name="P95"><text:span text:style-name="T96">五</text:span><text:span text:style-name="T97">、</text:span><text:a office:title="線上預約" xlink:href="http://www.zoo.gov.tw/volunteer/senior.asp" office:target-frame-name="_top" xlink:show="replace"><text:span text:style-name="T98">報名</text:span></text:a><text:span text:style-name="T99">方式：</text:span><text:span text:style-name="T100">填寫報名表</text:span><text:span text:style-name="T101">二份(請自行影印)，</text:span><text:span text:style-name="T102">一份傳真或e-mail至本會，</text:span><text:span text:style-name="T103">另一份報名表於報到時交至本會。</text:span><text:span text:style-name="T104"><text:s/></text:span><text:span text:style-name="T105">報名</text:span><text:span text:style-name="T106">傳真：06-2938508；</text:span><text:span text:style-name="T107"><text:s text:c="14"/>報名電子信箱：</text:span><text:a xlink:href="mailto:m3935@mail.tncc.gov.tw" office:target-frame-name="_top" xlink:show="replace"><text:span text:style-name="T108">m3935@mail.tncc.gov.tw</text:span></text:a><text:span text:style-name="T109"><text:s/></text:span><text:span text:style-name="T110">。</text:span></text:p>
      <text:p text:style-name="P111">六、所需人數：10人，本會保留增減人數之權利。</text:p>
      <text:p text:style-name="P112">七、報名日期：<text:s/>109年1月18日(一)起開始報名，額滿為止。</text:p>
      <text:p text:style-name="P113"><text:span text:style-name="T114"><text:s text:c="4"/></text:span><text:span text:style-name="T115">八、</text:span><text:span text:style-name="T116">參加</text:span><text:span text:style-name="T117">方式</text:span><text:span text:style-name="T118">：報名表</text:span><text:span text:style-name="T119">後經</text:span><text:span text:style-name="T120">本會擇選</text:span><text:span text:style-name="T121">並</text:span><text:span text:style-name="T122">通知學</text:span><text:span text:style-name="T123">生</text:span><text:span text:style-name="T124">於規定時間</text:span><text:span text:style-name="T125">內</text:span><text:span text:style-name="T126">報到。</text:span></text:p>
      <text:p text:style-name="P127"><text:span text:style-name="T128">九、通知日期：</text:span><text:span text:style-name="T129">10</text:span><text:span text:style-name="T130">9</text:span><text:span text:style-name="T131">年</text:span><text:span text:style-name="T132">1</text:span><text:span text:style-name="T133">月</text:span><text:span text:style-name="T134">22</text:span><text:span text:style-name="T135">日</text:span><text:span text:style-name="T136">(</text:span><text:span text:style-name="T137">五</text:span><text:span text:style-name="T138">)</text:span><text:span text:style-name="T139">。</text:span></text:p>
      <text:p text:style-name="P140"><text:span text:style-name="T141">※</text:span><text:span text:style-name="T142">十</text:span><text:span text:style-name="T143">、服務地點：</text:span><text:span text:style-name="T144">臺南市</text:span><text:span text:style-name="T145">議會(臺南市安平區永華路</text:span><text:span text:style-name="T146">二</text:span><text:span text:style-name="T147">段2號)</text:span><text:span text:style-name="T148">。</text:span></text:p>
      <text:p text:style-name="P149">十一、服務注意事項：</text:p>
      <text:p text:style-name="P150">(一)報到時間：請於服務時間提早5分鐘至本會秘書室報到，並繳交2吋照片1張(背面註明現讀學校及姓名)。</text:p>
      <text:soft-page-break/>
      <text:p text:style-name="P151">(二)報到地點：臺南市議會秘書室(臺南市安平區永華路二段2號5樓)，請持報名表親自報到。</text:p>
      <text:p text:style-name="P152"><text:s text:c="2"/>(三)儀容：請穿著學校制服或學校運動服並佩戴識別證，未穿著校服或運動服者不得參與。</text:p>
      <text:p text:style-name="P153"><text:s/>(四)當天無法前來或準時報到者需提前來電告知。</text:p>
      <text:p text:style-name="P154"><text:span text:style-name="T155">(</text:span><text:span text:style-name="T156">五</text:span><text:span text:style-name="T157">)服務當天如</text:span><text:span text:style-name="T158">遇</text:span><text:span text:style-name="T159">颱風</text:span><text:span text:style-name="T160">天，依人事行政局發佈之上班情形辦理</text:span><text:span text:style-name="T161">。</text:span><text:span text:style-name="T162"><text:s text:c="2"/></text:span></text:p>
      <text:p text:style-name="P163">十二、本會聯絡電話及聯絡人：06-3903929蔡小姐。</text:p>
      <text:p text:style-name="P164"><text:span text:style-name="T165">十</text:span><text:span text:style-name="T166">三</text:span><text:span text:style-name="T167">、</text:span><text:span text:style-name="T168">服務學習工作規範：</text:span></text:p>
      <text:list text:style-name="LFO5" text:continue-numbering="true">
        <text:list-item>
          <text:p text:style-name="P169">服務學習期間學生之保險、接送需自理；本會與學生間並無僱傭關係，無須給付學生酬勞。</text:p>
        </text:list-item>
        <text:list-item>
          <text:p text:style-name="P170"><text:span text:style-name="T171">學生應遵守本會之相關規定，如需請假需事先向本會請假並至秘書室完成請假手續。學生凡有缺勤請假者，其所不足時數由學校自行處理，本會不再行補足。</text:span></text:p>
        </text:list-item>
        <text:list-item>
          <text:p text:style-name="P172">學生服務學習期間，安全至上，不得有任何危及自身和機關安全的危險行為。</text:p>
        </text:list-item>
      </text:list>
      <text:p text:style-name="P173"><text:span text:style-name="T174">(四)</text:span><text:span text:style-name="T175"><text:s/></text:span><text:span text:style-name="T176">學生服務學習期間</text:span><text:span text:style-name="T177">及結束後，均不得洩漏予任何第三人或自行加以使用涉及本會業務之相關資料，</text:span><text:span text:style-name="T178">亦不</text:span><text:span text:style-name="T179">能</text:span><text:span text:style-name="T180">揭露轉述或公開發表。</text:span></text:p>
      <text:p text:style-name="P181"><text:span text:style-name="T182">(五)<text:s/></text:span><text:span text:style-name="T183">違反上述規定者，提前終止</text:span><text:span text:style-name="T184">服務學習</text:span><text:span text:style-name="T185">，並會知學校，請校方依規處理</text:span><text:span text:style-name="T186">。</text:span></text:p>
      <text:p text:style-name="P187"><text:span text:style-name="T188">(六)<text:s/></text:span><text:span text:style-name="T189">本</text:span><text:span text:style-name="T190">會</text:span><text:span text:style-name="T191">所提供之</text:span><text:span text:style-name="T192">服務學習</text:span><text:span text:style-name="T193">，申請學生經家長同意後</text:span><text:span text:style-name="T194">始能</text:span><text:span text:style-name="T195">參加，其服務時數列入</text:span><text:span text:style-name="T196">12<text:s/></text:span><text:span text:style-name="T197">年國民基本教育超額比序服務學習時數之採計。</text:span><text:span text:style-name="T198">學習時數</text:span><text:span text:style-name="T199">於服務學習完畢</text:span><text:span text:style-name="T200">後至本會秘書室領取時數</text:span><text:span text:style-name="T201">。</text:span><text:span text:style-name="T202"><text:s/></text:span></text:p>
      <text:soft-page-break/>
      <text:p text:style-name="P203"><text:span text:style-name="T204">臺南市議會</text:span><text:span text:style-name="T205">學生公共服務報名表</text:span><text:span text:style-name="T206">(</text:span><text:span text:style-name="T207">安平永華議事廳</text:span><text:span text:style-name="T208">)</text:span></text:p>
      <text:p text:style-name="P209"><text:span text:style-name="T210">報名時間</text:span><text:span text:style-name="T211"><text:s/></text:span><text:span text:style-name="T212"><text:s/></text:span><text:span text:style-name="T213"><text:s/></text:span><text:span text:style-name="T214"><text:s/></text:span><text:span text:style-name="T215">年</text:span><text:span text:style-name="T216"><text:s/></text:span><text:span text:style-name="T217"><text:s/></text:span><text:span text:style-name="T218"><text:s/></text:span><text:span text:style-name="T219">月</text:span><text:span text:style-name="T220"><text:s text:c="2"/></text:span><text:span text:style-name="T221"><text:s/></text:span><text:span text:style-name="T222">日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姓名</text:span>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<text:span text:style-name="T240">性別</text:span>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生日</text:p>
          </table:table-cell>
          <table:table-cell table:style-name="TableCell245">
            <text:p text:style-name="P246"><text:span text:style-name="T247"><text:s text:c="2"/></text:span><text:span text:style-name="T248">年</text:span><text:span text:style-name="T249"><text:s/></text:span><text:span text:style-name="T250"><text:s text:c="2"/></text:span><text:span text:style-name="T251">月<text:s/></text:span><text:span text:style-name="T252"><text:s/></text:span><text:span text:style-name="T253"><text:s/></text:span><text:span text:style-name="T254">日</text:span></text:p>
          </table:table-cell>
        </table:table-row>
        <table:table-row table:style-name="TableRow255">
          <table:table-cell table:style-name="TableCell256">
            <text:p text:style-name="P257"><text:span text:style-name="T258">電話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地址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手機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>e-mail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學校</text:span>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 table:number-rows-spanned="3">
            <text:p text:style-name="P282"><text:span text:style-name="T283">年級/班</text:span></text:p>
          </table:table-cell>
          <table:covered-table-cell/>
          <table:table-cell table:style-name="TableCell284" table:number-columns-spanned="3" table:number-row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導師</text:p>
          </table:table-cell>
          <table:table-cell table:style-name="TableCell289" table:number-columns-spanned="2">
            <text:p text:style-name="P290">姓名</text:p>
          </table: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<text:span text:style-name="T297">電話</text:span></text:p>
          </table:table-cell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緊急</text:span><text:span text:style-name="T304">聯絡</text:span><text:span text:style-name="T305">人</text:span><text:span text:style-name="T306">姓名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<text:span text:style-name="T311">緊急</text:span><text:span text:style-name="T312">聯絡</text:span><text:span text:style-name="T313">人</text:span><text:span text:style-name="T314">電話</text:span>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 table:number-rows-spanned="2">
            <text:p text:style-name="P319">服務日期/時段</text:p>
            <text:p text:style-name="P320">(每人限選一梯次，每天2小時，每梯次可選2至10小時)</text:p>
          </table:table-cell>
          <table:covered-table-cell/>
          <table:table-cell table:style-name="TableCell321" table:number-columns-spanned="2">
            <text:p text:style-name="P322">上午梯次</text:p>
            <text:p text:style-name="P323">（上午9時至11時）</text:p>
          </table:table-cell>
          <table:covered-table-cell/>
          <table:table-cell table:style-name="TableCell324" table:number-columns-spanned="4">
            <text:p text:style-name="P325">1/25<text:s text:c="2"/>1/26<text:s text:c="2"/>1/27<text:s text:c="2"/>1/28<text:s text:c="2"/>1/29</text:p>
            <text:p text:style-name="P326">□<text:s/><text:s/><text:s text:c="2"/>□ <text:s text:c="2"/>□<text:s/><text:s/><text:s text:c="3"/>□<text:s/><text:s/><text:s text:c="2"/>□</text:p>
          </table: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>下午梯次</text:p>
            <text:p text:style-name="P331">（下午3時至5時）</text:p>
          </table:table-cell>
          <table:covered-table-cell/>
          <table:table-cell table:style-name="TableCell332" table:number-columns-spanned="4">
            <text:p text:style-name="P333">1/25 <text:s/>1/26 <text:s/>1/27 <text:s/>1/28 <text:s/>1/29</text:p>
            <text:p text:style-name="P334">□<text:s/><text:s/><text:s text:c="2"/>□ <text:s text:c="2"/>□<text:s/><text:s/><text:s text:c="3"/>□<text:s/><text:s/><text:s text:c="2"/>□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家長同意欄</text:p>
          </table:table-cell>
          <table:table-cell table:style-name="TableCell338" table:number-columns-spanned="7">
            <text:list text:style-name="LFO3" text:continue-numbering="true">
              <text:list-item>
                <text:p text:style-name="P339">同意參加服務學習活動，並囑其服從服務學習單位之指</text:p>
              </text:list-item>
            </text:list>
            <text:p text:style-name="P340"><text:s text:c="3"/>導，遵守相關規範與注意自身安全。</text:p>
            <text:list text:style-name="LFO2" text:continue-numbering="true">
              <text:list-item>
                <text:p text:style-name="P341">不同意子弟參加。</text:p>
              </text:list-item>
            </text:list>
            <text:p text:style-name="P342"><text:s text:c="27"/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8">
            <text:p text:style-name="P345"><text:span text:style-name="T346">※是否有特殊應行注意事項：</text:span><text:span text:style-name="T347">□無 <text:s text:c="2"/>□有：</text:span><text:span text:style-name="T348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><text:span text:style-name="T350">備註</text:span><text:span text:style-name="T351">：</text:span><text:span text:style-name="T352">＊報到時請攜帶報名表及2吋照片1張</text:span><text:span text:style-name="T353">(背面註明現讀學校及姓名)。</text:span></text:p>
      <text:p text:style-name="P354"><text:span text:style-name="T355"><text:s text:c="5"/>＊</text:span><text:span text:style-name="T356">本會</text:span><text:span text:style-name="T357">聯絡</text:span><text:span text:style-name="T358">電話及</text:span><text:span text:style-name="T359">聯絡</text:span><text:span text:style-name="T360">人：06-3903929</text:span><text:span text:style-name="T361">蔡</text:span><text:span text:style-name="T362">小姐。</text:span></text:p>
      <text:p text:style-name="P363"><text:span text:style-name="T364"><text:s/></text:span><text:span text:style-name="T365">＊</text:span><text:span text:style-name="T366">服務當天如遇天然災害，依人事行政局發佈之上班情形辦理，若</text:span><text:soft-page-break/><text:span text:style-name="T367">當日停止上班或上課，服務時數可於開學日前補實。</text:span></text:p>
      <text:p text:style-name="P368"><text:span text:style-name="T369">※服務地點：臺南市議會(臺南市安平區永華路</text:span><text:span text:style-name="T370">二</text:span><text:span text:style-name="T371">段2號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NewRomanPSM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紀念堂管理處</dc:title>
    <dc:subject/>
    <meta:initial-creator>CW003</meta:initial-creator>
    <dc:creator>user</dc:creator>
    <meta:creation-date>2021-01-12T06:44:00Z</meta:creation-date>
    <dc:date>2021-01-12T06:44:00Z</dc:date>
    <meta:print-date>2020-01-13T00:3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8" meta:character-count="1861" meta:row-count="13" meta:non-whitespace-character-count="1586"/>
  </office:meta>
</office:document-meta>
</file>