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21cm" fo:margin-left="0cm" table:align="left"/>
    </style:style>
    <style:style style:name="表格1.A" style:family="table-column">
      <style:table-column-properties style:column-width="5.953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5.009cm"/>
    </style:style>
    <style:style style:name="表格1.1" style:family="table-row">
      <style:table-row-properties style:min-row-height="0.316cm"/>
    </style:style>
    <style:style style:name="表格1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7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82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14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46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06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21cm" fo:margin-left="0cm" table:align="left"/>
    </style:style>
    <style:style style:name="表格2.A" style:family="table-column">
      <style:table-column-properties style:column-width="5.953cm"/>
    </style:style>
    <style:style style:name="表格2.B" style:family="table-column">
      <style:table-column-properties style:column-width="5.258cm"/>
    </style:style>
    <style:style style:name="表格2.C" style:family="table-column">
      <style:table-column-properties style:column-width="5.009cm"/>
    </style:style>
    <style:style style:name="表格2.1" style:family="table-row">
      <style:table-row-properties style:min-row-height="0.57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57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714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746cm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 fo:orphans="2" fo:widows="2"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style:line-height-at-least="0.847cm" fo:text-align="center" style:justify-single-word="false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</style:style>
    <style:style style:name="P22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963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26" style:family="paragraph" style:parent-style-name="Text_20_body">
      <style:paragraph-properties fo:margin-left="0.49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305cm" fo:margin-right="0cm" fo:line-height="0.847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611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32" style:family="paragraph" style:parent-style-name="Text_20_body">
      <style:paragraph-properties fo:margin-left="2.152cm" fo:margin-right="0cm" fo:line-height="0.847cm" fo:text-indent="-1.7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99cm" fo:margin-right="0cm" fo:line-height="0.847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018cm" fo:margin-right="0cm" fo:line-height="0.847cm" fo:text-indent="-1.976cm" style:auto-text-indent="false">
        <style:tab-stops/>
      </style:paragraph-properties>
    </style:style>
    <style:style style:name="P35" style:family="paragraph" style:parent-style-name="Text_20_body">
      <style:paragraph-properties fo:margin-left="2.512cm" fo:margin-right="0cm" fo:line-height="0.847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494cm" fo:margin-right="0cm" fo:line-height="0.847cm" fo:text-indent="-2.494cm" style:auto-text-indent="false">
        <style:tab-stops/>
      </style:paragraph-properties>
    </style:style>
    <style:style style:name="P37" style:family="paragraph" style:parent-style-name="Text_20_body">
      <style:paragraph-properties fo:margin-left="2.716cm" fo:margin-right="0cm" fo:line-height="0.847cm" fo:text-indent="-2.716cm" style:auto-text-indent="false">
        <style:tab-stops/>
      </style:paragraph-properties>
    </style:style>
    <style:style style:name="P38" style:family="paragraph" style:parent-style-name="Text_20_body">
      <style:paragraph-properties fo:margin-left="2.716cm" fo:margin-right="0cm" fo:line-height="0.847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2.117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847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951cm" fo:margin-right="0cm" fo:line-height="0.847cm" fo:text-indent="-3.951cm" style:auto-text-indent="false">
        <style:tab-stops/>
      </style:paragraph-properties>
    </style:style>
    <style:style style:name="P42" style:family="paragraph" style:parent-style-name="Text_20_body">
      <style:paragraph-properties fo:margin-left="3.955cm" fo:margin-right="0cm" fo:line-height="0.847cm" fo:text-indent="-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3.955cm" fo:margin-right="0cm" fo:line-height="0.847cm" fo:text-align="center" style:justify-single-word="false" fo:text-indent="-3.955cm" style:auto-text-indent="false">
        <style:tab-stops/>
      </style:paragraph-properties>
    </style:style>
    <style:style style:name="P44" style:family="paragraph" style:parent-style-name="Text_20_body">
      <style:paragraph-properties fo:margin-left="1.623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11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117cm" fo:margin-right="0cm" fo:line-height="0.847cm" fo:text-indent="-1.482cm" style:auto-text-indent="false">
        <style:tab-stops/>
      </style:paragraph-properties>
    </style:style>
    <style:style style:name="P47" style:family="paragraph" style:parent-style-name="Text_20_body">
      <style:paragraph-properties fo:margin-left="2.118cm" fo:margin-right="0cm" fo:line-height="0.847cm" fo:text-align="center" style:justify-single-word="false" fo:text-indent="-1.48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0.847cm" fo:text-indent="0.247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1.993cm" fo:margin-right="0cm" fo:line-height="0.847cm" fo:text-indent="-0.02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line-height="0.847cm" fo:text-indent="1.976cm" style:auto-text-indent="false"/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568cm" fo:margin-right="0cm" fo:line-height="0.847cm" fo:text-indent="-2.568cm" style:auto-text-indent="false">
        <style:tab-stops>
          <style:tab-stop style:position="-0.54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431cm" fo:margin-right="0cm" fo:line-height="0.847cm" fo:text-indent="-0.504cm" style:auto-text-indent="false">
        <style:tab-stops/>
      </style:paragraph-properties>
    </style:style>
    <style:style style:name="P53" style:family="paragraph" style:parent-style-name="Text_20_body">
      <style:paragraph-properties fo:margin-left="2.42cm" fo:margin-right="0cm" fo:line-height="0.847cm" fo:text-align="justify" style:justify-single-word="false" fo:text-indent="-2.4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316cm" fo:margin-right="0cm" fo:line-height="0.847cm" fo:text-indent="-0.41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364cm" fo:margin-right="0cm" fo:line-height="0.847cm" fo:text-indent="-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896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896cm" fo:margin-right="0cm" fo:line-height="0.847cm" fo:text-indent="0cm" style:auto-text-indent="false">
        <style:tab-stops/>
      </style:paragraph-properties>
    </style:style>
    <style:style style:name="P58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0" style:family="paragraph">
      <loext:graphic-properties draw:fill="solid" draw:fill-color="#ffffff" draw:opacity="100%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63" style:family="paragraph">
      <style:paragraph-properties fo:text-align="center" style:writing-mode="tb-rl"/>
    </style:style>
    <style:style style:name="P64" style:family="paragraph">
      <loext:graphic-properties draw:fill="solid" draw:fill-color="#ffffff" draw:opacity="100%"/>
      <style:paragraph-properties style:writing-mode="tb-rl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4pt" style:font-name-asian="標楷體" style:font-size-asian="14pt" style:font-size-complex="13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size-complex="18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原住民族委員會</text:p>
      <text:p text:style-name="P5"><text:span text:style-name="預設段落字型"><text:span text:style-name="T2">第</text:span></text:span><text:span text:style-name="預設段落字型"><text:span text:style-name="T3">6</text:span></text:span><text:span text:style-name="預設段落字型"><text:span text:style-name="T2">屆原住民族語單詞競賽實施計畫(</text:span></text:span><text:span text:style-name="預設段落字型"><text:span text:style-name="T3">草案</text:span></text:span><text:span text:style-name="預設段落字型"><text:span text:style-name="T2">)</text:span></text:span></text:p>
      <text:p text:style-name="Text_20_body"><text:span text:style-name="預設段落字型"><text:span text:style-name="T4">壹、依據：</text:span></text:span><text:span text:style-name="預設段落字型"><text:span text:style-name="T11">本會110年度施政計畫辦理</text:span></text:span><text:span text:style-name="預設段落字型"><text:span text:style-name="T12">。</text:span></text:span></text:p>
      <text:p text:style-name="P21"><text:span text:style-name="預設段落字型"><text:span text:style-name="T4">貳、目的︰</text:span></text:span><text:span text:style-name="預設段落字型"><text:span text:style-name="T6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span></text:p>
      <text:p text:style-name="P22">參、辦理機關︰</text:p>
      <text:p text:style-name="P23"><text:s text:c="2"/>一、初賽︰基隆市政府、新北市政府、臺北市政府、桃園市政府、</text:p>
      <text:p text:style-name="P23">　　　　　　新竹縣政府、苗栗縣政府、臺中市政府、南投縣政府、</text:p>
      <text:p text:style-name="P23">　　　　　　臺南市政府、高雄市政府、屏東縣政府、臺東縣政府、</text:p>
      <text:p text:style-name="P24">花蓮縣政府、宜蘭縣政府。</text:p>
      <text:p text:style-name="P25"><text:span text:style-name="預設段落字型"><text:span text:style-name="T6"><text:s text:c="2"/>二、決賽︰</text:span></text:span><text:span text:style-name="預設段落字型"><text:span text:style-name="T13">財團法人原住民族語言研究發展基金會</text:span></text:span><text:span text:style-name="預設段落字型"><text:span text:style-name="T5">。</text:span></text:span></text:p>
      <text:p text:style-name="P7">肆、辦理時間︰</text:p>
      <text:p text:style-name="P26">一、各地方政府初賽︰110年4月30日前辦理完竣。</text:p>
      <text:p text:style-name="P13"><text:span text:style-name="預設段落字型"><text:span text:style-name="T6"><text:s text:c="2"/></text:span></text:span><text:span text:style-name="預設段落字型"><text:span text:style-name="T7">二</text:span></text:span><text:span text:style-name="預設段落字型"><text:span text:style-name="T6">、全國決賽︰110年5月22日至23日。</text:span></text:span></text:p>
      <text:p text:style-name="P7">伍、實施方式︰</text:p>
      <text:p text:style-name="P27"><text:s text:c="2"/>一、競賽組別、參加對象及人數：</text:p>
      <text:p text:style-name="P28">（一）國小組：</text:p>
      <text:p text:style-name="P29">1.組隊方式：位於原住民族地區之學校須以單一學校組隊，其餘學校可跨校組隊。</text:p>
      <text:p text:style-name="P29">2.參加對象：國民小學一年級至六年級學生。</text:p>
      <text:p text:style-name="P29">3.各隊人數：每隊5至8人。</text:p>
      <text:p text:style-name="P28"><text:soft-page-break/>（二）國中組：</text:p>
      <text:p text:style-name="P29">1.組隊方式：位於原住民族地區之學校須以單一學校組隊，其餘學校可跨校組隊。</text:p>
      <text:p text:style-name="P29">2.參加對象：國民中學一年級至三年級學生。</text:p>
      <text:p text:style-name="P29">3.各隊人數：每隊5至8人。</text:p>
      <text:p text:style-name="P28">（三）瀕危語別組：</text:p>
      <text:p text:style-name="P29">1.組隊方式：分作國小及國中組，各隊可採單一學校或跨校方式組隊。</text:p>
      <text:p text:style-name="P29">2.參加對象：國小組為國民小學一年級至六年級學生；國中組為國民中學一年級至三年級學生。</text:p>
      <text:p text:style-name="P29">3.參加人數：每隊5至8人。</text:p>
      <text:p text:style-name="P9"><text:s text:c="2"/>三、單詞範圍、題型︰</text:p>
      <text:p text:style-name="P30"><text:s text:c="4"/>(一)單詞範圍︰以本會公告學習詞表為範圍，測試參賽者單詞「聽」、「說」、「讀」、「寫」的能力。</text:p>
      <text:p text:style-name="P32"><text:s text:c="2"/>(二)題型︰依序作答</text:p>
      <text:p text:style-name="P13"><text:span text:style-name="預設段落字型"><text:span text:style-name="T6"><text:s text:c="8"/>1.看圖</text:span></text:span><text:span text:style-name="預設段落字型"><text:span text:style-name="T7">卡</text:span></text:span><text:span text:style-name="預設段落字型"><text:span text:style-name="T6">說族語。</text:span></text:span></text:p>
      <text:p text:style-name="P9"><text:s text:c="8"/>2.看中文寫族語。</text:p>
      <text:p text:style-name="P9"><text:s text:c="8"/>3.看族語說中文。</text:p>
      <text:p text:style-name="P9"><text:s text:c="8"/>4.聽族語說中文。</text:p>
      <text:p text:style-name="P9"><text:s text:c="2"/>四、賽制︰</text:p>
      <text:p text:style-name="P30"><text:s text:c="4"/>(一)國小、國中各組別首輪賽以單循環賽制辦理，每組擇優取2隊參與複賽。</text:p>
      <text:p text:style-name="P30"><text:s text:c="4"/>(二)晉級複賽之隊伍依首輪賽分組成績跨組交叉以單敗淘汰賽制辦理，獲勝隊伍晉級準決賽。</text:p>
      <text:p text:style-name="P30"><text:s text:c="4"/>(三)晉級準決賽之隊伍經抽籤兩兩競賽，獲勝隊伍晉級總決賽，未獲晉級<text:soft-page-break/>之2隊再次進行比賽，獲勝隊伍即獲得第三名，餘為第四名。</text:p>
      <text:p text:style-name="P9"><text:s text:c="4"/>(四)獲總決賽之優勝隊伍即為第一名，餘為第二名。</text:p>
      <text:p text:style-name="P9"><text:s text:c="2"/>五、競賽方式︰</text:p>
      <text:p text:style-name="P31"><text:span text:style-name="預設段落字型"><text:span text:style-name="T6"><text:s text:c="4"/>(一)依序作答︰題數每隊各40題，每類型題目各10題，由參賽隊伍全體隊員以選定之族語別依序作答，每題5分，除「看中文寫族語」每題回答時間6秒，其餘題目每題回答時間3秒，</text:span></text:span><text:span text:style-name="預設段落字型"><text:span text:style-name="T7">逾前方時間者不予</text:span></text:span><text:span text:style-name="預設段落字型"><text:span text:style-name="T6">計</text:span></text:span><text:span text:style-name="預設段落字型"><text:span text:style-name="T7">分</text:span></text:span><text:span text:style-name="預設段落字型"><text:span text:style-name="T6">，每答對1題得5分。</text:span></text:span></text:p>
      <text:p text:style-name="P33">(二)以累計獲得分數較高之一方為勝方。</text:p>
      <text:p text:style-name="P31"><text:span text:style-name="預設段落字型"><text:span text:style-name="T6"><text:s text:c="4"/>(三)首輪賽按各組別戰績最優之2隊伍晉級複賽，若勝負場數相同，即依各場次累計分數較高之2隊伍晉級，若累計分數依然相同，即由題型</text:span></text:span><text:span text:style-name="預設段落字型"><text:span text:style-name="T7">皆為高級</text:span></text:span><text:span text:style-name="預設段落字型"><text:span text:style-name="T6">之「看圖卡說族語」及「聽族語說中文」所獲得分數較高者晉級，若分數依然相同，即加賽1場決定晉級隊伍。</text:span></text:span></text:p>
      <text:p text:style-name="P30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3"><text:span text:style-name="預設段落字型"><text:span text:style-name="T4">陸、報名：</text:span></text:span></text:p>
      <text:p text:style-name="P9"><text:s text:c="2"/>一、初賽︰</text:p>
      <text:p text:style-name="P31"><text:span text:style-name="預設段落字型"><text:span text:style-name="T6"><text:s text:c="4"/>(一)由各直轄市</text:span></text:span><text:span text:style-name="預設段落字型"><text:span text:style-name="T7">及</text:span></text:span><text:span text:style-name="預設段落字型"><text:span text:style-name="T6">縣(市)政府自行訂定，但競賽相關資訊，應於受理報名前3週公告於網站，並函知各機關、學校及團體。</text:span></text:span></text:p>
      <text:p text:style-name="P34"><text:span text:style-name="預設段落字型"><text:span text:style-name="T6"><text:s text:c="4"/>(二)新竹市併入新竹縣辦理；彰化縣併入臺中市辦理；雲林縣、嘉義縣及</text:span></text:span><text:span text:style-name="預設段落字型"><text:span text:style-name="T7">嘉義</text:span></text:span><text:span text:style-name="預設段落字型"><text:span text:style-name="T6">市併入臺南市辦理。</text:span></text:span></text:p>
      <text:p text:style-name="P9"><text:s text:c="2"/>二、決賽︰</text:p>
      <text:p text:style-name="P9"><text:s text:c="4"/>(一)參賽隊伍由地方政府薦派，其薦派方式如次︰</text:p>
      <text:p text:style-name="P35"><text:soft-page-break/><text:s text:c="8"/>1.辦理地方初賽之各直轄市、縣(市)政府應分別薦派2隊參加國小、國中組全國賽，並以薦派各競賽組別之冠、亞軍隊伍為原則。</text:p>
      <text:p text:style-name="P36"><text:span text:style-name="預設段落字型"><text:span text:style-name="T6"><text:s text:c="8"/>2.瀕危語別組(賽夏語、邵語、噶瑪蘭語、撒奇萊雅語、茂林</text:span></text:span><text:span text:style-name="預設段落字型"><text:span text:style-name="T7">魯</text:span></text:span><text:span text:style-name="預設段落字型"><text:span text:style-name="T6">凱語、萬山魯凱語、多納魯凱語、卡那卡那富語、拉阿魯哇語、卑南語)隊伍，由各縣（市）不限薦派隊伍逕參全國決賽。 <text:s/></text:span></text:span></text:p>
      <text:p text:style-name="P37"><text:span text:style-name="預設段落字型"><text:span text:style-name="T6"><text:s text:c="8"/>3.各縣(市)至遲應於決賽辦理前4週，將薦派參加決賽之隊伍相關報名表件函送至承辦決賽機關(以郵戳為憑)，逾期未提報者，視同棄</text:span></text:span><text:span text:style-name="預設段落字型"><text:span text:style-name="T7">權</text:span></text:span></text:p>
      <text:p text:style-name="P39">。</text:p>
      <text:p text:style-name="P38"><text:s text:c="8"/>4.參賽隊伍違反「參賽人數、對象」之規定者，取消競賽資格。</text:p>
      <text:p text:style-name="P7">柒、獎勵︰</text:p>
      <text:p text:style-name="P13"><text:span text:style-name="預設段落字型"><text:span text:style-name="T4"><text:s text:c="2"/></text:span></text:span><text:span text:style-name="預設段落字型"><text:span text:style-name="T6">一、初賽獎項︰</text:span></text:span></text:p>
      <text:p text:style-name="P9"><text:s text:c="6"/>獎項及名額由承辦機關視報名情形及競賽結果決定，但各競賽組別前3</text:p>
      <text:p text:style-name="P40">名之隊伍，應予公開表揚與獎勵。</text:p>
      <text:p text:style-name="P9"><text:s text:c="2"/>二、決賽獎項︰</text:p>
      <text:p text:style-name="P9"><text:s text:c="4"/>(一)國小組、國中組︰各取優勝隊伍前八名。</text:p>
      <text:p text:style-name="P9"><text:s text:c="4"/>(二)瀕危語別組︰取優勝隊伍前四名。</text:p>
      <text:p text:style-name="P41"><text:span text:style-name="預設段落字型"><text:span text:style-name="T6"><text:s text:c="4"/>(</text:span></text:span><text:span text:style-name="預設段落字型"><text:span text:style-name="T7">三</text:span></text:span><text:span text:style-name="預設段落字型"><text:span text:style-name="T6">)國小組︰冠軍八萬元、亞軍六萬元、季軍四萬元、殿軍二萬元、優勝各一萬元。</text:span></text:span></text:p>
      <text:p text:style-name="P41"><text:span text:style-name="預設段落字型"><text:span text:style-name="T6"><text:s text:c="4"/>(</text:span></text:span><text:span text:style-name="預設段落字型"><text:span text:style-name="T7">四</text:span></text:span><text:span text:style-name="預設段落字型"><text:span text:style-name="T6">)國中組︰冠軍八萬元、亞軍六萬元、季軍四萬元、殿軍二萬元、優勝各一萬元。</text:span></text:span></text:p>
      <text:p text:style-name="P41"><text:span text:style-name="預設段落字型"><text:span text:style-name="T6"><text:s text:c="4"/>(</text:span></text:span><text:span text:style-name="預設段落字型"><text:span text:style-name="T7">五</text:span></text:span><text:span text:style-name="預設段落字型"><text:span text:style-name="T6">)瀕危語別組︰冠軍八萬元、亞軍六萬元、季軍四萬元、殿軍二萬元。</text:span></text:span></text:p>
      <text:p text:style-name="P42">捌、經費申請及核結：</text:p>
      <text:p text:style-name="P44">一、申請方式：各直轄市及縣（市）政府辦理經費，請於110年1月20日<text:soft-page-break/>前依各直轄市及縣（市）政府辦理經費補助項目及標準（附件1）提出經費需求表（附件2），函送本會申請。</text:p>
      <text:p text:style-name="P44">二、經費核結：</text:p>
      <text:p text:style-name="P45">（一）110年7月31日前提送經費支出結報表及成果報告辦理核結，如有賸餘款應一併繳回。</text:p>
      <text:p text:style-name="P46"><text:span text:style-name="預設段落字型"><text:span text:style-name="T6">（二）本計畫經費採</text:span></text:span><text:span text:style-name="預設段落字型"><text:span text:style-name="T7">原始憑證留存代辦機關</text:span></text:span><text:span text:style-name="預設段落字型"><text:span text:style-name="T6">方式辦理核銷，原始憑證免送本會，惟請依會計法及審計法妥善保存十年，以備審計機關及本會派員查核。</text:span></text:span></text:p>
      <text:p text:style-name="P10"/>
      <text:p text:style-name="P2"/>
      <text:p text:style-name="P47"><draw:frame draw:style-name="fr1" draw:name="Text Box 7" text:anchor-type="paragraph" svg:x="15.806cm" svg:y="-0.642cm" svg:width="1.789cm" style:rel-width="scale" svg:height="0.863cm" style:rel-height="scale" draw:z-index="0"><draw:text-box><text:p text:style-name="Text_20_body">附件1</text:p></draw:text-box></draw:frame><text:span text:style-name="預設段落字型"><text:span text:style-name="T4">第6屆原住民族語單詞競賽實施計畫</text:span></text:span></text:p>
      <text:p text:style-name="P43"><text:span text:style-name="預設段落字型"><text:span text:style-name="T4">各直轄市及縣（市）政府辦理經費補助項目及標準</text:span></text:span></text:p>
      <text:p text:style-name="P15">一、初賽：</text:p>
      <text:p text:style-name="P48"><text:s text:c="2"/>（一）固定費用:9萬3,000元</text:p>
      <text:p text:style-name="P21"><text:span text:style-name="預設段落字型"><text:span text:style-name="T15"><text:s text:c="8"/></text:span></text:span><text:span text:style-name="預設段落字型"><text:span text:style-name="T13">1.主持人費用：5,000元。</text:span></text:span></text:p>
      <text:p text:style-name="P49">2.場佈（含音響）：3萬元。</text:p>
      <text:p text:style-name="P50">3.活動文宣費、手冊、場地租借、保險費等：5萬8,000元。</text:p>
      <text:p text:style-name="P15"><text:s text:c="3"/>（二）變動費用：</text:p>
      <text:p text:style-name="P13"><text:span text:style-name="預設段落字型"><text:span text:style-name="T15"><text:s text:c="8"/></text:span></text:span><text:span text:style-name="預設段落字型"><text:span text:style-name="T13">1.主審：每</text:span></text:span><text:span text:style-name="預設段落字型"><text:span text:style-name="T14">場次(上午場及下午場)人2,000</text:span></text:span><text:span text:style-name="預設段落字型"><text:span text:style-name="T13">元。</text:span></text:span></text:p>
      <text:p text:style-name="P13"><text:span text:style-name="預設段落字型"><text:span text:style-name="T15"><text:s text:c="8"/>2</text:span></text:span><text:span text:style-name="預設段落字型"><text:span text:style-name="T13">.裁判</text:span></text:span><text:span text:style-name="預設段落字型"><text:span text:style-name="T14">長</text:span></text:span><text:span text:style-name="預設段落字型"><text:span text:style-name="T13">：每</text:span></text:span><text:span text:style-name="預設段落字型"><text:span text:style-name="T14">場次(上午場及下午場)人2,000</text:span></text:span><text:span text:style-name="預設段落字型"><text:span text:style-name="T13">元。</text:span></text:span></text:p>
      <text:p text:style-name="P13"><text:span text:style-name="預設段落字型"><text:span text:style-name="T15"><text:s text:c="8"/>3</text:span></text:span><text:span text:style-name="預設段落字型"><text:span text:style-name="T13">.族語裁判：每</text:span></text:span><text:span text:style-name="預設段落字型"><text:span text:style-name="T14">場次(上午場及下午場)人</text:span></text:span><text:span text:style-name="預設段落字型"><text:span text:style-name="T13">2,000元。</text:span></text:span></text:p>
      <text:p text:style-name="P50">4.裁判會議出席費：每人2,500元。</text:p>
      <text:p text:style-name="P50">5.獎勵金：冠軍2萬元；亞軍1萬5,000元；季軍1萬元。</text:p>
      <text:p text:style-name="P50">6.領隊會議誤餐費：每餐以80元計。</text:p>
      <text:p text:style-name="P51"><text:s text:c="8"/>7.參賽隊伍誤餐費：每餐以80元計；茶水每日50元。</text:p>
      <text:p text:style-name="P52"><text:span text:style-name="預設段落字型"><text:span text:style-name="T13">8.交通費：支給對象為主審、裁判</text:span></text:span><text:span text:style-name="預設段落字型"><text:span text:style-name="T14">長</text:span></text:span><text:span text:style-name="預設段落字型"><text:span text:style-name="T13">、族語裁判，並以</text:span></text:span><text:span text:style-name="預設段落字型"><text:span text:style-name="T14">大眾運輸工具</text:span></text:span><text:span text:style-name="預設段落字型"><text:span text:style-name="T13">票價計算，蘭嶼以飛機票價實支實付。</text:span></text:span></text:p>
      <text:p text:style-name="P52"><text:span text:style-name="預設段落字型"><text:span text:style-name="T13"><text:s text:c="2"/>＊</text:span></text:span><text:span text:style-name="預設段落字型"><text:span text:style-name="T14">初賽交通費由各直轄市及縣</text:span></text:span><text:span text:style-name="預設段落字型"><text:span text:style-name="T13">(</text:span></text:span><text:span text:style-name="預設段落字型"><text:span text:style-name="T14">市</text:span></text:span><text:span text:style-name="預設段落字型"><text:span text:style-name="T13">)</text:span></text:span><text:span text:style-name="預設段落字型"><text:span text:style-name="T14">政府支應</text:span></text:span><text:span text:style-name="預設段落字型"><text:span text:style-name="T13">。</text:span></text:span></text:p>
      <text:p text:style-name="P13"><text:span text:style-name="預設段落字型"><text:span text:style-name="T15"><text:s/>二、決賽：</text:span></text:span></text:p>
      <text:p text:style-name="P13"><text:span text:style-name="預設段落字型"><text:span text:style-name="T15"><text:s text:c="4"/></text:span></text:span><text:span text:style-name="預設段落字型"><text:span text:style-name="T13">（一）膳食費（含茶水）：每人每日250元（含茶水），共計2日。</text:span></text:span></text:p>
      <text:p text:style-name="P53"><text:s text:c="4"/>（二）住宿費：每人每日1,000元，共計2日。臺北、新北及基隆等3個縣市不予補助。</text:p>
      <text:p text:style-name="P16"><text:s text:c="4"/>（三）交通費：</text:p>
      <text:p text:style-name="P54"><text:soft-page-break/>1.台北、新北及基隆等3市每人每日100元計算。</text:p>
      <text:p text:style-name="P54">2.高雄市及花蓮縣學校地處偏遠：</text:p>
      <text:p text:style-name="P55">（1）高雄市：每日4部巴士，每部以1萬2,000元計算。</text:p>
      <text:p text:style-name="P55">（2）花蓮縣：每日3部巴士，每部以1萬元計算。</text:p>
      <text:p text:style-name="P56">3.其它縣(市)每日2部巴士，每部1日以1萬元計算，共計2日。</text:p>
      <text:p text:style-name="P57"><text:span text:style-name="預設段落字型"><text:span text:style-name="T13">4.以上交通費得於核定額度內核實支用</text:span></text:span><text:span text:style-name="預設段落字型"><text:span text:style-name="T14">大眾運輸工具</text:span></text:span><text:span text:style-name="預設段落字型"><text:span text:style-name="T13">票價。</text:span></text:span></text:p>
      <text:p text:style-name="P3"><draw:frame draw:style-name="fr1" draw:name="Text Box 4" text:anchor-type="paragraph" svg:x="15.976cm" svg:y="-0.654cm" svg:width="1.856cm" style:rel-width="scale" svg:height="0.914cm" style:rel-height="scale" draw:z-index="1"><draw:text-box><text:p text:style-name="Text_20_body">附件2</text:p></draw:text-box></draw:frame><text:span text:style-name="預設段落字型"><text:span text:style-name="T8">○○○縣（市）</text:span></text:span></text:p>
      <text:p text:style-name="P11">第6屆原住民族語單詞競賽計畫</text:p>
      <text:p text:style-name="P11">經費需求表</text:p>
      <text:list xml:id="list942151233" text:style-name="L1">
        <text:list-item>
          <text:p text:style-name="P58">初賽 <text:s text:c="35"/>單位:新臺幣元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固定費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項目</text:p>
          </table:table-cell>
          <table:table-cell table:style-name="表格1.A2" office:value-type="string">
            <text:p text:style-name="P18">金額</text:p>
          </table:table-cell>
          <table:table-cell table:style-name="表格1.A2" office:value-type="string">
            <text:p text:style-name="P18">計算方式</text:p>
          </table:table-cell>
        </table:table-row>
        <table:table-row table:style-name="表格1.3">
          <table:table-cell table:style-name="表格1.A2" office:value-type="string">
            <text:p text:style-name="P17">主持人費用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7">場佈（含音響）</text:p>
          </table:table-cell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7">活動文宣費（含手冊）</text:p>
          </table:table-cell>
          <table:table-cell table:style-name="表格1.B5" office:value-type="string">
            <text:p text:style-name="P18"/>
          </table:table-cell>
          <table:table-cell table:style-name="表格1.C5" office:value-type="string">
            <text:p text:style-name="P18"/>
          </table:table-cell>
        </table:table-row>
        <table:table-row table:style-name="表格1.4">
          <table:table-cell table:style-name="表格1.A6" office:value-type="string">
            <text:p text:style-name="P17">場地租借</text:p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5">
          <table:table-cell table:style-name="表格1.A7" office:value-type="string">
            <text:p text:style-name="P17">保險費等</text:p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</table:table-row>
        <table:table-row table:style-name="表格1.4">
          <table:table-cell table:style-name="表格1.A8" office:value-type="string">
            <text:p text:style-name="P17">固定費用小計(A)</text:p>
          </table:table-cell>
          <table:table-cell table:style-name="表格1.B8" office:value-type="string">
            <text:p text:style-name="P18"/>
          </table:table-cell>
          <table:table-cell table:style-name="表格1.C8" office:value-type="string">
            <text:p text:style-name="P18"/>
          </table:table-cell>
        </table:table-row>
        <table:table-row table:style-name="表格1.9">
          <table:table-cell table:style-name="表格1.A1" table:number-columns-spanned="3" office:value-type="string">
            <text:p text:style-name="P18">變動費用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18">項目</text:p>
          </table:table-cell>
          <table:table-cell table:style-name="表格1.A2" office:value-type="string">
            <text:p text:style-name="P18">金額</text:p>
          </table:table-cell>
          <table:table-cell table:style-name="表格1.A2" office:value-type="string">
            <text:p text:style-name="P18">計算方式</text:p>
          </table:table-cell>
        </table:table-row>
        <table:table-row table:style-name="表格1.4">
          <table:table-cell table:style-name="表格1.A11" office:value-type="string">
            <text:p text:style-name="P17">主審、族語裁判出席費</text:p>
          </table:table-cell>
          <table:table-cell table:style-name="表格1.B11" office:value-type="string">
            <text:p text:style-name="P18"/>
          </table:table-cell>
          <table:table-cell table:style-name="表格1.C11" office:value-type="string">
            <text:p text:style-name="P18"/>
          </table:table-cell>
        </table:table-row>
        <table:table-row table:style-name="表格1.4">
          <table:table-cell table:style-name="表格1.A12" office:value-type="string">
            <text:p text:style-name="P17">裁判會議出席費</text:p>
          </table:table-cell>
          <table:table-cell table:style-name="表格1.B12" office:value-type="string">
            <text:p text:style-name="P18"/>
          </table:table-cell>
          <table:table-cell table:style-name="表格1.C12" office:value-type="string">
            <text:p text:style-name="P18"/>
          </table:table-cell>
        </table:table-row>
        <table:table-row table:style-name="表格1.4">
          <table:table-cell table:style-name="表格1.A13" office:value-type="string">
            <text:p text:style-name="P17">獎勵金</text:p>
          </table:table-cell>
          <table:table-cell table:style-name="表格1.B13" office:value-type="string">
            <text:p text:style-name="P18"/>
          </table:table-cell>
          <table:table-cell table:style-name="表格1.C13" office:value-type="string">
            <text:p text:style-name="P18"/>
          </table:table-cell>
        </table:table-row>
        <table:table-row table:style-name="表格1.5">
          <table:table-cell table:style-name="表格1.A14" office:value-type="string">
            <text:p text:style-name="P17">領隊會議誤餐費</text:p>
          </table:table-cell>
          <table:table-cell table:style-name="表格1.B14" office:value-type="string">
            <text:p text:style-name="P18"/>
          </table:table-cell>
          <table:table-cell table:style-name="表格1.C14" office:value-type="string">
            <text:p text:style-name="P18"/>
          </table:table-cell>
        </table:table-row>
        <table:table-row table:style-name="表格1.4">
          <table:table-cell table:style-name="表格1.A15" office:value-type="string">
            <text:p text:style-name="P17">參賽隊伍誤餐費</text:p>
          </table:table-cell>
          <table:table-cell table:style-name="表格1.B15" office:value-type="string">
            <text:p text:style-name="P18"/>
          </table:table-cell>
          <table:table-cell table:style-name="表格1.C15" office:value-type="string">
            <text:p text:style-name="P18"/>
          </table:table-cell>
        </table:table-row>
        <table:table-row table:style-name="表格1.5">
          <table:table-cell table:style-name="表格1.A16" office:value-type="string">
            <text:p text:style-name="P17">變動費用小計(B)</text:p>
          </table:table-cell>
          <table:table-cell table:style-name="表格1.B16" office:value-type="string">
            <text:p text:style-name="P18"/>
          </table:table-cell>
          <table:table-cell table:style-name="表格1.C16" office:value-type="string">
            <text:p text:style-name="P18"/>
          </table:table-cell>
        </table:table-row>
        <table:table-row table:style-name="表格1.5">
          <table:table-cell table:style-name="表格1.A17" office:value-type="string">
            <text:p text:style-name="P17">總計</text:p>
          </table:table-cell>
          <table:table-cell table:style-name="表格1.B17" office:value-type="string">
            <text:p text:style-name="P18"/>
          </table:table-cell>
          <table:table-cell table:style-name="表格1.C17" office:value-type="string">
            <text:p text:style-name="P18"/>
          </table:table-cell>
        </table:table-row>
      </table:table>
      <text:list xml:id="list201659461511042" text:continue-numbering="true" text:style-name="L1">
        <text:list-item>
          <text:p text:style-name="P58">決賽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項目</text:p>
          </table:table-cell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計算方式</text:p>
          </table:table-cell>
        </table:table-row>
        <table:table-row table:style-name="表格2.2">
          <table:table-cell table:style-name="表格2.A1" office:value-type="string">
            <text:p text:style-name="P17">膳食費(含茶水)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  <text:soft-page-break/>
        <table:table-row table:style-name="表格2.3">
          <table:table-cell table:style-name="表格2.A3" office:value-type="string">
            <text:p text:style-name="P17">住宿費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17">交通費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7">保險費等</text:p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</table:table-row>
        <table:table-row table:style-name="表格2.4">
          <table:table-cell table:style-name="表格2.A6" office:value-type="string">
            <text:p text:style-name="Text_20_body"><draw:frame draw:style-name="fr2" draw:name="Text Box 6" text:anchor-type="paragraph" svg:x="-0.363cm" svg:y="0.859cm" svg:width="16.279cm" style:rel-width="scale" svg:height="0.914cm" style:rel-height="scale" draw:z-index="33"><draw:text-box><text:p text:style-name="P12">附記：依各直轄市及縣（市）政府辦理經費補助項目及標準（附件1）填寫。</text:p></draw:text-box></draw:frame><text:span text:style-name="預設段落字型"><text:span text:style-name="T16">總計</text:span></text:span></text:p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</table:table-row>
      </table:table>
      <text:p text:style-name="P14"><text:span text:style-name="預設段落字型"><text:span text:style-name="T8">行政院原住民族委員會</text:span></text:span></text:p>
      <text:p text:style-name="P19"><draw:frame draw:style-name="fr1" draw:name="Text Box 41" text:anchor-type="paragraph" svg:x="15.605cm" svg:y="-0.646cm" svg:width="1.856cm" style:rel-width="scale" svg:height="0.914cm" style:rel-height="scale" draw:z-index="2"><draw:text-box><text:p text:style-name="Text_20_body">附件3</text:p></draw:text-box></draw:frame><text:span text:style-name="預設段落字型"><text:span text:style-name="T8">「</text:span></text:span><text:span text:style-name="預設段落字型"><text:span text:style-name="T9">第6屆</text:span></text:span><text:span text:style-name="預設段落字型"><text:span text:style-name="T8">原住民族語單詞競賽」現場配置圖</text:span></text:span></text:p>
      <text:p text:style-name="P8"/>
      <text:p text:style-name="Text_20_body"><draw:custom-shape text:anchor-type="paragraph" draw:z-index="3" draw:name="矩形 5" draw:style-name="gr1" draw:text-style-name="P60" svg:width="18.502cm" svg:height="22.199cm" svg:x="-0.658cm" svg:y="-0.002cm"><text:p/><draw:enhanced-geometry svg:viewBox="0 0 21600 21600" draw:type="non-primitive" draw:enhanced-path="M 0 0 L 21600 0 21600 21600 0 21600 Z N"/></draw:custom-shape><draw:custom-shape text:anchor-type="paragraph" draw:z-index="5" draw:name="矩形 7" draw:style-name="gr2" draw:text-style-name="P62" svg:width="5.211cm" svg:height="1.056cm" svg:x="5.694cm" svg:y="0.788cm"><text:p text:style-name="P61">投影布幕</text:p><draw:enhanced-geometry svg:viewBox="0 0 21600 21600" draw:type="non-primitive" draw:enhanced-path="M 0 0 L 21600 0 21600 21600 0 21600 Z N"/></draw:custom-shape><draw:custom-shape text:anchor-type="paragraph" draw:z-index="4" draw:name="矩形 6" draw:style-name="gr1" draw:text-style-name="P60" svg:width="6.234cm" svg:height="2.142cm" svg:x="5.2cm" svg:y="0.263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10"/>
      <text:p text:style-name="P6"><draw:custom-shape text:anchor-type="paragraph" draw:z-index="25" draw:name="橢圓 26" draw:style-name="gr1" draw:text-style-name="P60" svg:width="1.518cm" svg:height="1.549cm" svg:x="2.662cm" svg:y="13.69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8" draw:name="矩形 31" draw:style-name="gr2" draw:text-style-name="P62" svg:width="2.438cm" svg:height="0.854cm" svg:x="2.224cm" svg:y="12.795cm"><text:p text:style-name="P61">甲隊裁判</text:p><draw:enhanced-geometry svg:viewBox="0 0 21600 21600" draw:type="non-primitive" draw:enhanced-path="M 0 0 L 21600 0 21600 21600 0 21600 Z N"/></draw:custom-shape><draw:custom-shape text:anchor-type="paragraph" draw:z-index="24" draw:name="橢圓 25" draw:style-name="gr1" draw:text-style-name="P60" svg:width="1.518cm" svg:height="1.549cm" svg:x="7.389cm" svg:y="17.1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9" draw:name="矩形 32" draw:style-name="gr2" draw:text-style-name="P62" svg:width="2.438cm" svg:height="0.854cm" svg:x="6.9cm" svg:y="16.224cm"><text:p text:style-name="P61">主審</text:p><draw:enhanced-geometry svg:viewBox="0 0 21600 21600" draw:type="non-primitive" draw:enhanced-path="M 0 0 L 21600 0 21600 21600 0 21600 Z N"/></draw:custom-shape><draw:custom-shape text:anchor-type="paragraph" draw:z-index="26" draw:name="橢圓 27" draw:style-name="gr1" draw:text-style-name="P60" svg:width="1.518cm" svg:height="1.549cm" svg:x="12.026cm" svg:y="13.72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7" draw:name="矩形 30" draw:style-name="gr2" draw:text-style-name="P62" svg:width="2.438cm" svg:height="0.854cm" svg:x="11.434cm" svg:y="12.868cm"><text:p text:style-name="P61">乙隊裁判</text:p><draw:enhanced-geometry svg:viewBox="0 0 21600 21600" draw:type="non-primitive" draw:enhanced-path="M 0 0 L 21600 0 21600 21600 0 21600 Z N"/></draw:custom-shape><draw:custom-shape text:anchor-type="paragraph" draw:z-index="32" draw:name="橢圓 35" draw:style-name="gr1" draw:text-style-name="P60" svg:width="1.518cm" svg:height="1.549cm" svg:x="10.068cm" svg:y="5.86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1" draw:name="矩形 34" draw:style-name="gr3" draw:text-style-name="P64" svg:width="1.154cm" svg:height="2.969cm" svg:x="8.925cm" svg:y="5.209cm"><text:p text:style-name="P63">系統操作</text:p><draw:enhanced-geometry svg:viewBox="0 0 21600 21600" draw:type="non-primitive" draw:enhanced-path="M 0 0 L 21600 0 21600 21600 0 21600 Z N"/></draw:custom-shape><draw:custom-shape text:anchor-type="paragraph" draw:z-index="30" draw:name="矩形 33" draw:style-name="gr2" draw:text-style-name="P62" svg:width="2.043cm" svg:height="0.957cm" svg:x="6.883cm" svg:y="6.135cm"><text:p text:style-name="P61">投影機</text:p><draw:enhanced-geometry svg:viewBox="0 0 21600 21600" draw:type="non-primitive" draw:enhanced-path="M 0 0 L 21600 0 21600 21600 0 21600 Z N"/></draw:custom-shape><draw:custom-shape text:anchor-type="paragraph" draw:z-index="14" draw:name="矩形 15" draw:style-name="gr3" draw:text-style-name="P64" svg:width="1.417cm" svg:height="7.157cm" svg:x="0.882cm" svg:y="2.99cm"><text:p text:style-name="P63">桌上型麥克風</text:p><draw:enhanced-geometry svg:viewBox="0 0 21600 21600" draw:type="non-primitive" draw:enhanced-path="M 0 0 L 21600 0 21600 21600 0 21600 Z N"/></draw:custom-shape><draw:custom-shape text:anchor-type="paragraph" draw:z-index="13" draw:name="矩形 14" draw:style-name="gr2" draw:text-style-name="P62" svg:width="2.043cm" svg:height="0.854cm" svg:x="0.878cm" svg:y="2.14cm"><text:p text:style-name="P61">按鈴</text:p><draw:enhanced-geometry svg:viewBox="0 0 21600 21600" draw:type="non-primitive" draw:enhanced-path="M 0 0 L 21600 0 21600 21600 0 21600 Z N"/></draw:custom-shape><draw:custom-shape text:anchor-type="paragraph" draw:z-index="12" draw:name="矩形 13" draw:style-name="gr2" draw:text-style-name="P62" svg:width="2.043cm" svg:height="0.923cm" svg:x="0.877cm" svg:y="1.219cm"><text:p text:style-name="P61">閃燈</text:p><draw:enhanced-geometry svg:viewBox="0 0 21600 21600" draw:type="non-primitive" draw:enhanced-path="M 0 0 L 21600 0 21600 21600 0 21600 Z N"/></draw:custom-shape><draw:custom-shape text:anchor-type="paragraph" draw:z-index="11" draw:name="矩形 12" draw:style-name="gr1" draw:text-style-name="P60" svg:width="2.738cm" svg:height="10.753cm" svg:x="0.878cm" svg:y="0.395cm"><text:p/><draw:enhanced-geometry svg:viewBox="0 0 21600 21600" draw:type="non-primitive" draw:enhanced-path="M 0 0 L 21600 0 21600 21600 0 21600 Z N"/></draw:custom-shape><draw:custom-shape text:anchor-type="paragraph" draw:z-index="10" draw:name="橢圓 11" draw:style-name="gr1" draw:text-style-name="P60" svg:width="1.518cm" svg:height="1.549cm" svg:x="-0.656cm" svg:y="8.03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9" draw:name="橢圓 10" draw:style-name="gr1" draw:text-style-name="P60" svg:width="1.518cm" svg:height="1.549cm" svg:x="-0.647cm" svg:y="6.41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8" draw:name="橢圓 9" draw:style-name="gr1" draw:text-style-name="P60" svg:width="1.518cm" svg:height="1.549cm" svg:x="-0.642cm" svg:y="4.87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7" draw:name="橢圓 8" draw:style-name="gr1" draw:text-style-name="P60" svg:width="1.518cm" svg:height="1.549cm" svg:x="-0.647cm" svg:y="3.31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6" draw:name="橢圓 4" draw:style-name="gr1" draw:text-style-name="P60" svg:width="1.518cm" svg:height="1.549cm" svg:x="-0.64cm" svg:y="1.77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3" draw:name="矩形 24" draw:style-name="gr3" draw:text-style-name="P64" svg:width="1.417cm" svg:height="7.157cm" svg:x="14.857cm" svg:y="3.258cm"><text:p text:style-name="P63">桌上型麥克風</text:p><draw:enhanced-geometry svg:viewBox="0 0 21600 21600" draw:type="non-primitive" draw:enhanced-path="M 0 0 L 21600 0 21600 21600 0 21600 Z N"/></draw:custom-shape><draw:custom-shape text:anchor-type="paragraph" draw:z-index="22" draw:name="矩形 23" draw:style-name="gr2" draw:text-style-name="P62" svg:width="2.043cm" svg:height="0.854cm" svg:x="14.229cm" svg:y="2.371cm"><text:p text:style-name="P61">按鈴</text:p><draw:enhanced-geometry svg:viewBox="0 0 21600 21600" draw:type="non-primitive" draw:enhanced-path="M 0 0 L 21600 0 21600 21600 0 21600 Z N"/></draw:custom-shape><draw:custom-shape text:anchor-type="paragraph" draw:z-index="21" draw:name="矩形 22" draw:style-name="gr2" draw:text-style-name="P62" svg:width="2.043cm" svg:height="0.923cm" svg:x="14.233cm" svg:y="1.445cm"><text:p text:style-name="P61">閃燈</text:p><draw:enhanced-geometry svg:viewBox="0 0 21600 21600" draw:type="non-primitive" draw:enhanced-path="M 0 0 L 21600 0 21600 21600 0 21600 Z N"/></draw:custom-shape><draw:custom-shape text:anchor-type="paragraph" draw:z-index="20" draw:name="矩形 21" draw:style-name="gr1" draw:text-style-name="P60" svg:width="2.738cm" svg:height="10.753cm" svg:x="13.547cm" svg:y="0.395cm"><text:p/><draw:enhanced-geometry svg:viewBox="0 0 21600 21600" draw:type="non-primitive" draw:enhanced-path="M 0 0 L 21600 0 21600 21600 0 21600 Z N"/></draw:custom-shape><draw:custom-shape text:anchor-type="paragraph" draw:z-index="15" draw:name="橢圓 16" draw:style-name="gr1" draw:text-style-name="P60" svg:width="1.518cm" svg:height="1.549cm" svg:x="16.275cm" svg:y="8.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6" draw:name="橢圓 17" draw:style-name="gr1" draw:text-style-name="P60" svg:width="1.518cm" svg:height="1.549cm" svg:x="16.272cm" svg:y="6.54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7" draw:name="橢圓 18" draw:style-name="gr1" draw:text-style-name="P60" svg:width="1.518cm" svg:height="1.549cm" svg:x="16.263cm" svg:y="4.9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8" draw:name="橢圓 19" draw:style-name="gr1" draw:text-style-name="P60" svg:width="1.518cm" svg:height="1.549cm" svg:x="16.321cm" svg:y="3.46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9" draw:name="橢圓 20" draw:style-name="gr1" draw:text-style-name="P60" svg:width="1.518cm" svg:height="1.549cm" svg:x="16.286cm" svg:y="1.91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10"/></text:span></text:p>
      <text:p text:style-name="P4"><text:span text:style-name="預設段落字型"><text:span text:style-name="T6">「</text:span></text:span><text:span text:style-name="預設段落字型"><text:span text:style-name="T7">第6屆</text:span></text:span><text:span text:style-name="預設段落字型"><text:span text:style-name="T6">原住民族語單詞競賽」現場配置圖說明</text:span></text:span></text:p>
      <text:p text:style-name="P10">設備需求及數量(以下尺寸為建議規格)：</text:p>
      <text:p text:style-name="P10">一、場地規格：6M乘以5M</text:p>
      <text:p text:style-name="P10">二、投影器材：投影布幕(100吋)一張、投影機一台(2800流明以上)。</text:p>
      <text:p text:style-name="P10">三、桌椅：參賽隊伍長桌(140cm*60cm)4張(每列兩張)、裁判、主持人及系統操</text:p>
      <text:p text:style-name="P10">　　作人員桌椅(80cm*40cm)四組、投影機桌一張、原住民圖騰桌布九張(依前</text:p>
      <text:p text:style-name="P10">　　開各類桌子規格)。</text:p>
      <text:p text:style-name="P10">四、設備：音響一台、筆電一台(供系統操作人員使用)、題庫系統光碟二份(本</text:p>
      <text:p text:style-name="P10">　　會提供)、電子按鈴(含閃燈)及桌上型可延伸麥克風四支、主審手持無線麥</text:p>
      <text:p text:style-name="P10">　　克風一支、裁判判定牌(對即舉O、錯即舉X，雙面，正反標示符號一致)兩</text:p>
      <text:p text:style-name="P10">　　組、隔間板6M乘以2M一組(依場地需要)。</text:p>
      <text:p text:style-name="P20"><text:span text:style-name="預設段落字型"><text:span text:style-name="T6">五、其他：手持式無線麥克風備用電池兩組、電子按鈴(含閃燈)備品一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raymond97</meta:initial-creator>
    <meta:creation-date>2021-01-05T03:37:00Z</meta:creation-date>
    <dc:date>2021-04-06T20:16:58.088000000</dc:date>
    <meta:editing-cycles>3</meta:editing-cycles>
    <meta:editing-duration>PT3M17S</meta:editing-duration>
    <meta:print-date>2021-04-06T20:16:04.263000000</meta:print-date>
    <meta:document-statistic meta:table-count="2" meta:image-count="0" meta:object-count="0" meta:page-count="11" meta:paragraph-count="150" meta:word-count="3072" meta:character-count="3489" meta:non-whitespace-character-count="3210"/>
    <meta:template xlink:type="simple" xlink:actuate="onRequest" xlink:title="" xlink:href="file:///C:/Users/MIHC/AppData/Local/Microsoft/Windows/Temporary%20Internet%20Files/Content.IE5/N17TIKKL/395000000A0000000_110D000356_110D2000108-01.odt/Normal"/>
  </office:meta>
</office:document-meta>
</file>