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0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110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意願</text:p>
            <text:p>(請勾選)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永華特教中心</text:p>
            <text:p>(永福國小內)</text:p>
            <text:p>□永華市政中心</text:p>
            <text:p>□民治市政中心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特幼教育科(民治或永華市政中心，2名)、特教資源中心(永華特教中心，5名)，共7名。</text:p>
            <text:p><text:s text:c="4"/>註2、本報名表於填畢並核章後，請掃描成PDF檔，逕以電子檔(含EXCEL檔及PDF檔)寄至ycchiu@tn.edu.tw，</text:p>
            <text:p><text:s text:c="9"/>倘有疑問，請洽詢教育局特幼教育科邱小姐，電話：7000818分機99752，網電：99752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Your User Name</meta:initial-creator>
    <dc:creator>邱于真</dc:creator>
    <meta:creation-date>2015-06-18T01:21:33Z</meta:creation-date>
    <dc:date>2021-05-27T03:08:37Z</dc:date>
    <meta:print-date>2021-05-27T00:54:40Z</meta:print-date>
  </office:meta>
</office:document-meta>
</file>