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style:rel-width="100%" style:page-number="auto" table:align="center"/>
    </style:style>
    <style:style style:name="表格1.A" style:family="table-column">
      <style:table-column-properties style:column-width="1.588cm" style:rel-column-width="899*"/>
    </style:style>
    <style:style style:name="表格1.B" style:family="table-column">
      <style:table-column-properties style:column-width="2.314cm" style:rel-column-width="1310*"/>
    </style:style>
    <style:style style:name="表格1.C" style:family="table-column">
      <style:table-column-properties style:column-width="4.41cm" style:rel-column-width="2497*"/>
    </style:style>
    <style:style style:name="表格1.D" style:family="table-column">
      <style:table-column-properties style:column-width="2.312cm" style:rel-column-width="1309*"/>
    </style:style>
    <style:style style:name="表格1.E" style:family="table-column">
      <style:table-column-properties style:column-width="4.029cm" style:rel-column-width="2281*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ff0000" style:font-name="標楷體" style:letter-kerning="false" style:font-name-asian="標楷體" style:font-size-complex="12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 style:font-size-complex="12pt"/>
    </style:style>
    <style:style style:name="P3" style:family="paragraph" style:parent-style-name="Text_20_body">
      <style:text-properties fo:color="#ff0000" style:font-name="標楷體" style:font-name-asian="標楷體"/>
    </style:style>
    <style:style style:name="T1" style:family="text">
      <style:text-properties fo:color="#ff0000" style:font-name="標楷體" style:font-name-asian="標楷體" style:font-name-complex="Cambria Math" style:font-size-complex="12pt"/>
    </style:style>
    <style:style style:name="T2" style:family="text">
      <style:text-properties fo:color="#ff0000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節次</text:p>
          </table:table-cell>
          <table:table-cell table:style-name="表格1.B1" table:number-columns-spanned="2" office:value-type="string">
            <text:p text:style-name="P2">第一天(11/20)</text:p>
          </table:table-cell>
          <table:covered-table-cell/>
          <table:table-cell table:style-name="表格1.D1" table:number-columns-spanned="2" office:value-type="string">
            <text:p text:style-name="P2">第二天(11/21)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第1節　</text:p>
          </table:table-cell>
          <table:table-cell table:style-name="表格1.B2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原型模介紹</text:p>
          </table:table-cell>
          <table:table-cell table:style-name="表格1.D2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拆模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PPT介紹 </text:p>
          </table:table-cell>
          <table:table-cell table:style-name="表格1.D3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分模線介紹與拆模實務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2節　</text:p>
          </table:table-cell>
          <table:table-cell table:style-name="表格1.B4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原型模介紹</text:p>
          </table:table-cell>
          <table:table-cell table:style-name="表格1.D4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文創水泥模灌製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3D列印模型修整</text:p>
          </table:table-cell>
          <table:table-cell table:style-name="表格1.D5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水泥粉調配與灌製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3節　</text:p>
          </table:table-cell>
          <table:table-cell table:style-name="表格1.B6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單面矽膠模製作</text:p>
          </table:table-cell>
          <table:table-cell table:style-name="表格1.D6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文創水泥模灌製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型框製作與矽膠調配</text:p>
          </table:table-cell>
          <table:table-cell table:style-name="表格1.D7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水泥粉調配與灌製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4節　</text:p>
          </table:table-cell>
          <table:table-cell table:style-name="表格1.B8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單面矽膠模製作</text:p>
          </table:table-cell>
          <table:table-cell table:style-name="表格1.D8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文創水泥模灌製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矽膠調配與灌模</text:p>
          </table:table-cell>
          <table:table-cell table:style-name="表格1.D9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水泥粉調配與灌製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5節　</text:p>
          </table:table-cell>
          <table:table-cell table:style-name="表格1.B10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雙面矽膠模製作</text:p>
          </table:table-cell>
          <table:table-cell table:style-name="表格1.D10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個性化LOGO設計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PPT介紹</text:p>
          </table:table-cell>
          <table:table-cell table:style-name="表格1.D11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RHINO曲線指令操作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6節　</text:p>
          </table:table-cell>
          <table:table-cell table:style-name="表格1.B12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雙面矽膠模製作</text:p>
          </table:table-cell>
          <table:table-cell table:style-name="表格1.D12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個性化LOHGO刻印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型框製作與矽膠調配</text:p>
          </table:table-cell>
          <table:table-cell table:style-name="表格1.D13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檔案匯出與輸入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7節</text:p>
          </table:table-cell>
          <table:table-cell table:style-name="表格1.B14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雙面矽膠模製作</text:p>
          </table:table-cell>
          <table:table-cell table:style-name="表格1.D14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個性化LOHGO刻印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矽膠調配與灌模</text:p>
          </table:table-cell>
          <table:table-cell table:style-name="表格1.D15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雷射切割機參數設定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第8節</text:p>
          </table:table-cell>
          <table:table-cell table:style-name="表格1.B16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雙面矽膠模製作</text:p>
          </table:table-cell>
          <table:table-cell table:style-name="表格1.D16" office:value-type="string">
            <text:p text:style-name="Text_20_body"><text:span text:style-name="預設段落字型"><text:span text:style-name="T1">課程進度</text:span></text:span></text:p>
          </table:table-cell>
          <table:table-cell table:style-name="表格1.A1" office:value-type="string">
            <text:p text:style-name="P3">個性化LOHGO刻印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矽膠調配與灌模</text:p>
          </table:table-cell>
          <table:table-cell table:style-name="表格1.D17" office:value-type="string">
            <text:p text:style-name="Text_20_body"><text:span text:style-name="預設段落字型"><text:span text:style-name="T2">課程內容</text:span></text:span></text:p>
          </table:table-cell>
          <table:table-cell table:style-name="表格1.A1" office:value-type="string">
            <text:p text:style-name="P3">雷射切割機操作/成品組裝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/>
    <dc:description/>
    <dc:subject/>
    <meta:initial-creator>ptivs</meta:initial-creator>
    <dc:creator>ptivs</dc:creator>
    <meta:creation-date>2021-10-22T03:32:00Z</meta:creation-date>
    <dc:date>2021-10-22T03:32:00Z</dc:date>
    <meta:editing-cycles>1</meta:editing-cycles>
    <meta:editing-duration>PT0S</meta:editing-duration>
    <meta:document-statistic meta:table-count="1" meta:image-count="0" meta:object-count="0" meta:page-count="1" meta:paragraph-count="75" meta:word-count="382" meta:character-count="425" meta:non-whitespace-character-count="418"/>
    <meta:template xlink:type="simple" xlink:actuate="onRequest" xlink:title="" xlink:href="../../../../eic/tmp/1028/080538/TmpDir/OpenTmp/LINK2.odt/Normal.dotm"/>
  </office:meta>
</office:document-meta>
</file>