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1" style:parent-style-name="Textbody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2" style:parent-style-name="Textbody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5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6" style:family="table-row">
      <style:table-row-properties style:min-row-height="2.325in" style:use-optimal-row-height="false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line-height="0.2222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2.25in" style:use-optimal-row-height="false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5" style:parent-style-name="Textbody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8" style:parent-style-name="Textbody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2" style:parent-style-name="Textbody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9409in" style:use-optimal-row-height="false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4" style:parent-style-name="Textbody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list-style-name="LFO1" style:family="paragraph">
      <style:paragraph-properties style:line-height-at-least="0in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Textbody" style:list-style-name="LFO1" style:family="paragraph">
      <style:paragraph-properties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Textbody" style:list-style-name="LFO1" style:family="paragraph">
      <style:paragraph-properties style:line-height-at-least="0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5" style:parent-style-name="Textbody" style:list-style-name="LFO1" style:family="paragraph">
      <style:paragraph-properties style:line-height-at-least="0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3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4" style:parent-style-name="Textbody" style:list-style-name="LFO1" style:family="paragraph">
      <style:paragraph-properties style:line-height-at-least="0in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Textbody" style:list-style-name="LFO1" style:family="paragraph">
      <style:paragraph-properties fo:line-height="0.3472in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9264" draw:id="id0" draw:style-name="a0" draw:name="Text Box 12" text:anchor-type="paragraph" svg:x="0.01389in" svg:y="0.26042in" svg:width="1.35903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推薦理由</text:p>
            <text:p text:style-name="P441"><text:span text:style-name="T442">（含標點符號</text:span><text:span text:style-name="T443">9</text:span><text:span text:style-name="T444">00</text:span><text:span text:style-name="T445">字以內</text:span><text:span text:style-name="T446">）</text:span>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推薦單位</text:p>
            <text:p text:style-name="P451">負責人</text:p>
            <text:p text:style-name="P452"><text:span text:style-name="T453">簽章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<text:span text:style-name="T460">聯絡人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聯絡</text:p>
            <text:p text:style-name="P465">方式</text:p>
          </table:table-cell>
          <table:covered-table-cell/>
          <table:table-cell table:style-name="TableCell466" table:number-columns-spanned="8">
            <text:p text:style-name="P467">電話：<text:s text:c="18"/>傳真：<text:s text:c="12"/></text:p>
            <text:p text:style-name="P468"><text:span text:style-name="T469">E-mail</text:span><text:span text:style-name="T4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1">
          <table:table-cell table:style-name="TableCell472" table:number-columns-spanned="2" table:number-rows-spanned="2">
            <text:p text:style-name="P473">初審</text:p>
            <text:p text:style-name="P474">縣市</text:p>
            <text:p text:style-name="P475"><text:span text:style-name="T476">政府</text:span></text:p>
          </table:table-cell>
          <table:covered-table-cell/>
          <table:table-cell table:style-name="TableCell477" table:number-columns-spanned="10">
            <text:p text:style-name="P478"><text:span text:style-name="T479">初審意見（必填，含標點符號</text:span><text:span text:style-name="T480">1,000</text:span><text:span text:style-name="T481">字以內</text:span><text:span text:style-name="T482">）：</text:span>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初審</text:p>
            <text:p text:style-name="P511">縣市政府推薦順序</text:p>
            <text:p text:style-name="P512"><text:span text:style-name="T513">(</text:span><text:span text:style-name="T514">必填；排序不得重複</text:span><text:span text:style-name="T515">)</text:span>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聯絡人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聯絡</text:p>
            <text:p text:style-name="P526">方式</text:p>
          </table:table-cell>
          <table:covered-table-cell/>
          <table:table-cell table:style-name="TableCell527" table:number-columns-spanned="5">
            <text:p text:style-name="P528">電話：<text:s text:c="19"/></text:p>
            <text:p text:style-name="P529">傳真：<text:s text:c="12"/></text:p>
            <text:p text:style-name="P530">E-mail：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初審</text:p>
            <text:p text:style-name="P533">縣市政府</text:p>
            <text:p text:style-name="P534"><text:span text:style-name="T535">主管簽章</text:span></text:p>
          </table:table-cell>
          <table:covered-table-cell/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soft-page-break/>
      <text:p text:style-name="P545">填表說明</text:p>
      <text:list text:style-name="LFO1" text:continue-numbering="true">
        <text:list-item>
          <text:p text:style-name="P546"><text:span text:style-name="T547">各縣市政府及直轄市政府推薦人數在</text:span><text:span text:style-name="T548">2</text:span><text:span text:style-name="T549">名以上</text:span><text:span text:style-name="T550">者，須在「推薦順序」欄位內註明</text:span><text:span text:style-name="T551">優先順序（排序不得重複）</text:span><text:span text:style-name="T552">，以作為複審審議時之參考，並</text:span><text:span text:style-name="T553">請務必填寫初審意見（</text:span><text:span text:style-name="T554">1</text:span><text:span text:style-name="T555">頁以內）</text:span><text:span text:style-name="T556">。</text:span></text:p>
        </text:list-item>
        <text:list-item>
          <text:p text:style-name="P557"><text:span text:style-name="T558">本表格一律使用</text:span><text:span text:style-name="T559">A4</text:span><text:span text:style-name="T560">紙張</text:span><text:span text:style-name="T561">，如不敷填寫時，請依格式加頁填寫，</text:span><text:span text:style-name="T562">不得超過</text:span><text:span text:style-name="T563">4</text:span><text:span text:style-name="T564">頁</text:span><text:span text:style-name="T565">(</text:span><text:span text:style-name="T566">不含初審意見</text:span><text:span text:style-name="T567">)</text:span><text:span text:style-name="T568">；</text:span><text:span text:style-name="T569">內文字體請設定為標楷體</text:span><text:span text:style-name="T570">14</text:span><text:span text:style-name="T571">字型、行距</text:span><text:span text:style-name="T572">-</text:span><text:span text:style-name="T573">最小行高</text:span><text:span text:style-name="T574">0pt</text:span><text:span text:style-name="T575">；姓名一律以正楷書寫。</text:span></text:p>
        </text:list-item>
        <text:list-item>
          <text:p text:style-name="P576"><text:span text:style-name="T577">本表右上角請置入當事人最近半年內「彩色大頭照」</text:span><text:span text:style-name="T578">1</text:span><text:span text:style-name="T579">張，</text:span><text:span text:style-name="T580">併請提供電子檔，檔案格式</text:span><text:span text:style-name="T581">JPG</text:span><text:span text:style-name="T582">，檔案大小</text:span><text:span text:style-name="T583">800KB-4MB</text:span><text:span text:style-name="T584">。</text:span></text:p>
        </text:list-item>
        <text:list-item>
          <text:p text:style-name="P585"><text:span text:style-name="T586">受推薦人之資料，不論入選與否，一律不退件，請自留底稿</text:span><text:span text:style-name="T587">。</text:span></text:p>
        </text:list-item>
        <text:list-item>
          <text:p text:style-name="P588"><text:span text:style-name="T589">「個人簡介」與「退休（離職）後從事教育奉獻工作具體事蹟」欄位部分</text:span><text:span text:style-name="T590">請以第三人稱撰寫（請勿用本人、本縣、本校等字樣）</text:span><text:span text:style-name="T591">，並同意授權由初審、複審機關潤飾，俾製作芳名錄。</text:span></text:p>
        </text:list-item>
        <text:list-item>
          <text:p text:style-name="P592">本表各欄位請詳實填寫，勿缺漏；倘無相關資料請寫「無」。</text:p>
        </text:list-item>
        <text:list-item>
          <text:p text:style-name="P593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94"><text:span text:style-name="T595">推薦表各欄位請詳實填寫，勿缺漏；另</text:span><text:span text:style-name="T596">請注意字數限制（含空格、標點符號）</text:span><text:span text:style-name="T597">，避免字數太多，無法上傳檔案。</text:span></text:p>
        </text:list-item>
        <text:list-item>
          <text:p text:style-name="P598"><text:span text:style-name="T599">推薦表、個人照、佐證與參考資料等電子檔案，請直轄市、縣</text:span><text:span text:style-name="T600">(</text:span><text:span text:style-name="T601">市</text:span><text:span text:style-name="T602">)</text:span><text:span text:style-name="T603">政府統一上傳至本部良師興國網站之管理系統（網址：</text:span><text:a xlink:href="http://excellentteacher.moe.edu.tw/" office:target-frame-name="_top" xlink:show="replace"><text:span text:style-name="T604">http://excellentteacher.moe.edu.tw</text:span></text:a><text:span text:style-name="T605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user</dc:creator>
    <meta:creation-date>2022-01-19T10:23:00Z</meta:creation-date>
    <dc:date>2022-01-19T10:23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3" meta:character-count="1896" meta:row-count="13" meta:non-whitespace-character-count="1616"/>
  </office:meta>
</office:document-meta>
</file>