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style:snap-to-layout-grid="false" fo:line-height="0.2777in" fo:margin-left="0.875in" fo:text-indent="-0.875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2777in" fo:margin-left="0.62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2777in" fo:margin-left="0.62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line-height="0.2777in" fo:margin-left="0.9791in" fo:text-indent="-0.729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line-height="0.2777in" fo:margin-left="0.7291in" fo:text-indent="-0.729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1.66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1.6638in" fo:text-indent="-1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 fo:margin-left="1.1222in" fo:text-indent="-1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margin-left="1.77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0.3333in" fo:text-indent="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1.51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1.51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margin-left="1.4708in" fo:text-indent="-1.1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left="1.5652in" fo:text-indent="-0.981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1.5652in" fo:text-indent="-0.981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1.5652in" fo:text-indent="-0.981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1.5652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1.575in" fo:text-indent="-0.9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2.1388in" fo:text-indent="-1.55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1.51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1.680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 fo:margin-left="1.680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line-height="0.3055in" fo:margin-left="0.4166in" fo:margin-right="0.20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0.3055in" fo:margin-left="0.4166in" fo:margin-right="0.2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3055in" fo:margin-left="0.4166in" fo:margin-right="0.20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3055in" fo:margin-left="0.8333in" fo:margin-right="0.209in">
        <style:tab-stops/>
      </style:paragraph-properties>
    </style:style>
    <style:style style:name="T12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 fo:margin-left="1.8638in" fo:text-indent="-1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 fo:margin-left="1.8638in" fo:text-indent="-1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777in" fo:margin-left="1.8638in" fo:text-indent="-1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line-height="0.3055in" fo:margin-left="0.59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3055in" fo:margin-left="0.98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fo:text-align="justify" fo:line-height="0.3055in" fo:margin-left="0.59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text-align="justify" fo:line-height="0.3055in" fo:margin-left="0.98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777in" fo:margin-left="2.1138in" fo:text-indent="-1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777in" fo:margin-left="1.5513in" fo:text-indent="-1.5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縮排" style:family="paragraph">
      <style:paragraph-properties fo:margin-left="0.5833in" fo:text-indent="-0.5833in">
        <style:tab-stops/>
      </style:paragraph-properties>
    </style:style>
    <style:style style:name="T169" style:parent-style-name="預設段落字型" style:family="text">
      <style:text-properties style:font-size-complex="14pt"/>
    </style:style>
    <style:style style:name="P170" style:parent-style-name="本文縮排" style:family="paragraph">
      <style:paragraph-properties fo:break-before="page" fo:margin-left="0.5833in" fo:text-indent="-0.5833in">
        <style:tab-stops/>
      </style:paragraph-properties>
    </style:style>
    <style:style style:name="T171" style:parent-style-name="預設段落字型" style:family="text">
      <style:text-properties style:font-size-complex="14pt"/>
    </style:style>
    <style:style style:name="TableColumn173" style:family="table-column">
      <style:table-column-properties style:column-width="1.3506in"/>
    </style:style>
    <style:style style:name="TableColumn174" style:family="table-column">
      <style:table-column-properties style:column-width="4.3402in"/>
    </style:style>
    <style:style style:name="Table172" style:family="table">
      <style:table-properties style:width="5.6909in" fo:margin-left="0in" table:align="center"/>
    </style:style>
    <style:style style:name="TableRow175" style:family="table-row">
      <style:table-row-properties style:min-row-height="0.34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34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fo:background-color="#FF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34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 fo:margin-left="1.3611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line-height="0.2777in" fo:margin-left="1.3597in" fo:text-indent="-1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1.3611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1.3506in"/>
    </style:style>
    <style:style style:name="TableColumn244" style:family="table-column">
      <style:table-column-properties style:column-width="1.7263in"/>
    </style:style>
    <style:style style:name="TableColumn245" style:family="table-column">
      <style:table-column-properties style:column-width="1.0868in"/>
    </style:style>
    <style:style style:name="TableColumn246" style:family="table-column">
      <style:table-column-properties style:column-width="2.7562in"/>
    </style:style>
    <style:style style:name="Table242" style:family="table">
      <style:table-properties style:width="6.9201in" fo:margin-left="0in" table:align="center"/>
    </style:style>
    <style:style style:name="TableRow247" style:family="table-row">
      <style:table-row-properties style:min-row-height="0.34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1.225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fo:background-color="#FFFFF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34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0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9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3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30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4166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76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538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新細明體" fo:font-size="14pt" style:font-size-asian="14pt" style:font-size-complex="14pt"/>
    </style:style>
    <style:style style:name="T354" style:parent-style-name="預設段落字型" style:family="text">
      <style:text-properties style:font-name="新細明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新細明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6.125in"/>
    </style:style>
    <style:style style:name="Table370" style:family="table">
      <style:table-properties style:width="6.125in" fo:margin-left="0.325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fo:line-height="0.3611in"/>
    </style:style>
    <style:style style:name="T3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line-height="0.2777in" fo:margin-left="1.1798in" fo:text-indent="-1.0833in">
        <style:tab-stops/>
      </style:paragraph-properties>
    </style:style>
    <style:style style:name="P408" style:parent-style-name="內文" style:master-page-name="MP1" style:family="paragraph">
      <style:paragraph-properties fo:break-before="page" fo:line-height="0.2777in" fo:margin-left="0.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 fo:margin-left="0.4006in" fo:text-indent="-0.0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fo:text-align="center" fo:line-height="0.2777in" fo:margin-left="0.4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13" style:family="table-column">
      <style:table-column-properties style:column-width="0.6895in"/>
    </style:style>
    <style:style style:name="TableColumn414" style:family="table-column">
      <style:table-column-properties style:column-width="1.0826in"/>
    </style:style>
    <style:style style:name="TableColumn415" style:family="table-column">
      <style:table-column-properties style:column-width="1.8708in"/>
    </style:style>
    <style:style style:name="TableColumn416" style:family="table-column">
      <style:table-column-properties style:column-width="1.575in"/>
    </style:style>
    <style:style style:name="TableColumn417" style:family="table-column">
      <style:table-column-properties style:column-width="2.2638in"/>
    </style:style>
    <style:style style:name="TableColumn418" style:family="table-column">
      <style:table-column-properties style:column-width="0.984in"/>
    </style:style>
    <style:style style:name="TableColumn419" style:family="table-column">
      <style:table-column-properties style:column-width="1.8708in"/>
    </style:style>
    <style:style style:name="Table412" style:family="table">
      <style:table-properties style:width="10.3368in" fo:margin-left="-0.1222in" table:align="left"/>
    </style:style>
    <style:style style:name="TableRow420" style:family="table-row">
      <style:table-row-properties style:min-row-height="0.442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4881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4333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4333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433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4333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5" style:family="table-row">
      <style:table-row-properties style:min-row-height="0.433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8" style:family="table-row">
      <style:table-row-properties style:min-row-height="0.4333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1" style:family="table-row">
      <style:table-row-properties style:min-row-height="0.433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4" style:family="table-row">
      <style:table-row-properties style:min-row-height="0.433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7" style:family="table-row">
      <style:table-row-properties style:min-row-height="0.433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0" style:family="table-row">
      <style:table-row-properties style:min-row-height="0.4333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4444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學年度健康促進學校創意標語設計比賽實施計畫</text:span></text:p>
      <text:p text:style-name="P5"/>
      <text:p text:style-name="P6"><text:span text:style-name="T7">壹、依據：</text:span><text:span text:style-name="T8">臺南市</text:span><text:span text:style-name="T9">110</text:span><text:span text:style-name="T10">學年度健康促進學校實施計畫</text:span></text:p>
      <text:p text:style-name="P11"><text:span text:style-name="T12">貳、目的</text:span><text:span text:style-name="T13">：</text:span></text:p>
      <text:p text:style-name="P14">一、推動健康促進學校議題普及化，培養師生帶著走的健康理念，讓健康理念落實於生活。</text:p>
      <text:p text:style-name="P15">二、提升師生健康促進學校各議題相關的生活技能，並能將正確觀念延伸至家庭。</text:p>
      <text:p text:style-name="P16">三、推廣校園健康促進教育，提升全面參與之動機及能力。</text:p>
      <text:p text:style-name="P17"><text:span text:style-name="T18">參、辦理單位：</text:span></text:p>
      <text:p text:style-name="P19">一、主辦單位：臺南市政府教育局</text:p>
      <text:p text:style-name="P20">二、承辦單位：臺南市新化區大新國民小學</text:p>
      <text:p text:style-name="P21">肆、參賽對象:</text:p>
      <text:p text:style-name="P22">本市公私立國中學生均可報名參加，9班(含)以上學校至少2件，9班以下學校至少1件(同一學生不得重複送件)。</text:p>
      <text:p text:style-name="P23">伍、交件日期：</text:p>
      <text:p text:style-name="P24">一、即日起至111年6月10日（星期五）截止收件，以郵戳為憑。</text:p>
      <text:p text:style-name="P25">二、請將「附件三比賽送件清單」(word檔)電郵寄給大新國小黃柏綜組長，</text:p>
      <text:p text:style-name="P26"><text:s text:c="4"/>e-mail: physical@dases.tn.edu.tw，並請電話確認(06-5982953#702)。</text:p>
      <text:p text:style-name="P27">陸、交件地點：</text:p>
      <text:p text:style-name="P28">本市新化區大新國小學務處(712004臺南市新化區太平街176號)</text:p>
      <text:p text:style-name="P29">柒、設計主題：</text:p>
      <text:p text:style-name="P30">作品應以健康促進學校六大必選議題或藥物濫用防制為主軸創作，未清楚明示表達相關議題理念者，不列入評審。相關內容如下：</text:p>
      <text:p text:style-name="P31">一、視力保健</text:p>
      <text:p text:style-name="P32">二、健康體位</text:p>
      <text:p text:style-name="P33">三、口腔保健</text:p>
      <text:p text:style-name="P34">四、菸(檳)害防制</text:p>
      <text:p text:style-name="P35">五、全民健保(含正確用藥)</text:p>
      <text:p text:style-name="P36">六、性教育(含愛滋病防治)</text:p>
      <text:p text:style-name="P37">七、藥物濫用防制</text:p>
      <text:p text:style-name="P38">捌、參賽說明：</text:p>
      <text:p text:style-name="P39">一、參賽方式：各校自行完成校內初選後送件至大新國小。</text:p>
      <text:p text:style-name="P40">二、評審獎項：未達評審分數時該獎項從缺。</text:p>
      <text:p text:style-name="P41">(一)遴聘相關專家、學者與美術設計專家組成評審團參與評審。</text:p>
      <text:soft-page-break/>
      <text:p text:style-name="P42">(二)獎勵辦法：擇優錄取前三名及佳作若干名，頒發禮券及獎狀以資鼓勵。</text:p>
      <text:p text:style-name="P43"><text:span text:style-name="T44">1.</text:span><text:span text:style-name="T45">第一名：</text:span><text:span text:style-name="T46">1</text:span><text:span text:style-name="T47">名，頒發</text:span><text:span text:style-name="T48">禮券</text:span><text:span text:style-name="T49">2,0</text:span><text:span text:style-name="T50">00</text:span><text:span text:style-name="T51">元，獎狀乙紙。</text:span></text:p>
      <text:p text:style-name="P52"><text:span text:style-name="T53">2.</text:span><text:span text:style-name="T54">第二名：</text:span><text:span text:style-name="T55">2</text:span><text:span text:style-name="T56">名，各</text:span><text:span text:style-name="T57">頒禮券</text:span><text:span text:style-name="T58">1,5</text:span><text:span text:style-name="T59">00</text:span><text:span text:style-name="T60">元，獎狀乙紙。</text:span></text:p>
      <text:p text:style-name="P61"><text:span text:style-name="T62">3.</text:span><text:span text:style-name="T63">第三名：</text:span><text:span text:style-name="T64">3</text:span><text:span text:style-name="T65">名，各頒</text:span><text:span text:style-name="T66">禮券</text:span><text:span text:style-name="T67">1,0</text:span><text:span text:style-name="T68">00</text:span><text:span text:style-name="T69">元，獎狀乙紙。</text:span></text:p>
      <text:p text:style-name="P70">4.佳<text:s text:c="2"/>作：擇優錄取若干名，頒發獎狀乙紙。</text:p>
      <text:p text:style-name="P71"><text:span text:style-name="T72">5.</text:span><text:span text:style-name="T73">指導獎：市立學校教師指導學生參賽獲第一名者嘉獎二次，第二、三名者各嘉獎一次，獲佳作者核發獎狀，以資鼓勵。同</text:span><text:span text:style-name="T74">一教師指導學生分獲各名次時，以獎勵最高名次為限；國立及私立學校教師得由學校依上開原則核敘。</text:span><text:span text:style-name="T75">代（理）課及實習教師</text:span><text:span text:style-name="T76">指導學生</text:span><text:span text:style-name="T77">參賽獲佳作</text:span><text:span text:style-name="T78">(</text:span><text:span text:style-name="T79">含</text:span><text:span text:style-name="T80">)</text:span><text:span text:style-name="T81">以上者頒予獎狀乙張</text:span><text:span text:style-name="T82">(</text:span><text:span text:style-name="T83">請於報名表註明</text:span><text:span text:style-name="T84">)</text:span><text:span text:style-name="T85">。</text:span></text:p>
      <text:p text:style-name="P86"><text:span text:style-name="T87">6.</text:span><text:span text:style-name="T88">工作人員獎勵：承辦之工作人員於活動結束依</text:span><text:span text:style-name="T89">「</text:span><text:span text:style-name="T90">臺南市立高級中等以下學校教職員獎懲案件作業規定</text:span><text:span text:style-name="T91">」</text:span><text:span text:style-name="T92">予以敘獎以資鼓勵。</text:span></text:p>
      <text:p text:style-name="P93">三、評分標準：</text:p>
      <text:p text:style-name="P94">(一)創意標語（內容、創意）70%</text:p>
      <text:p text:style-name="P95">(二)美感設計30%。</text:p>
      <text:p text:style-name="P96">四、作品格式：</text:p>
      <text:p text:style-name="P97"><text:span text:style-name="T98">(</text:span><text:span text:style-name="T99">一</text:span><text:span text:style-name="T100">)</text:span><text:span text:style-name="T101">標語作品：中文或英文標語的字數限於</text:span><text:span text:style-name="T102">20</text:span><text:span text:style-name="T103">字以內</text:span><text:span text:style-name="T104">(</text:span><text:span text:style-name="T105">不含標點符號</text:span><text:span text:style-name="T106">)</text:span><text:span text:style-name="T107">。</text:span></text:p>
      <text:p text:style-name="P108"><text:span text:style-name="T109">(</text:span><text:span text:style-name="T110">二</text:span><text:span text:style-name="T111">)</text:span><text:span text:style-name="T112">繪製創作於四開圖畫紙，紙質不限，直式、橫式均可。</text:span></text:p>
      <text:p text:style-name="P113"><text:span text:style-name="T114">(</text:span><text:span text:style-name="T115">三</text:span><text:span text:style-name="T116">)</text:span><text:span text:style-name="T117">繪圖材料、畫具、</text:span><text:span text:style-name="T118">媒材及手法</text:span><text:span text:style-name="T119">不拘，作品</text:span><text:span text:style-name="T120">限於平面</text:span><text:span text:style-name="T121">，以標語為主，</text:span></text:p>
      <text:p text:style-name="P122"><text:span text:style-name="T123">美工設計為輔，作品以圖案、意象為主表達標語意涵，</text:span><text:span text:style-name="T124">請勿以電腦繪製列印或模仿他人作品</text:span><text:span text:style-name="T125">，正面不得書寫姓名</text:span><text:span text:style-name="T126">。</text:span></text:p>
      <text:p text:style-name="P127">五、作者同意書：參賽送件之作品，無論得獎與否，均不退還，作品版權屬主辦單位所有，所有作品都將作為健康促進學校媒體宣導使用於公開展覽、宣傳、續刊登或印製相關印刷品、宣導品及刊載、轉載於各種媒體等，不另給酬。</text:p>
      <text:p text:style-name="P128">六、每人參賽以1件作品為限，曾經參加其他任何展覽或比賽之獲獎作</text:p>
      <text:p text:style-name="P129"><text:s text:c="4"/>品，不得參賽。</text:p>
      <text:p text:style-name="P130"><text:span text:style-name="T131">七、</text:span><text:span text:style-name="T132">參賽作品繳件明細：</text:span></text:p>
      <text:p text:style-name="P133"><text:span text:style-name="T134">(</text:span><text:span text:style-name="T135">一</text:span><text:span text:style-name="T136">)</text:span><text:span text:style-name="T137">四開圖畫紙創作作品乙份</text:span><text:span text:style-name="T138">(</text:span><text:span text:style-name="T139">不得裱褙</text:span><text:span text:style-name="T140">)</text:span><text:span text:style-name="T141">，報名資料務必確認報名資料</text:span></text:p>
      <text:soft-page-break/>
      <text:p text:style-name="P142"><text:span text:style-name="T143">之完整性與正確性，以利獎狀製作與相關活動</text:span><text:span text:style-name="T144">/</text:span><text:span text:style-name="T145">得獎公告將依報名表</text:span><text:span text:style-name="T146">(</text:span><text:span text:style-name="T147">如附件一</text:span><text:span text:style-name="T148">)</text:span><text:span text:style-name="T149">資訊製作，報名表上半部請實貼於作品背面，</text:span><text:span text:style-name="T150">下半部</text:span><text:span text:style-name="T151">作品評選彌封線下請勿黏貼</text:span><text:span text:style-name="T152">。</text:span></text:p>
      <text:p text:style-name="P153"><text:span text:style-name="T154">(</text:span><text:span text:style-name="T155">二</text:span><text:span text:style-name="T156">)</text:span><text:span text:style-name="T157">健康促進學校創意標語設計比賽</text:span><text:span text:style-name="T158">【參賽作者著作財產授權使用同意</text:span></text:p>
      <text:p text:style-name="P159">書】(如附件二)1份。</text:p>
      <text:p text:style-name="P160">(三)參賽送件清單(如附件三)紙本1份。</text:p>
      <text:p text:style-name="P161"><text:span text:style-name="T162">玖、成績公告：</text:span><text:span text:style-name="T163">得獎名單於評選後公告於本市</text:span><text:span text:style-name="T164">教育局資訊中心</text:span><text:span text:style-name="T165">網站</text:span><text:span text:style-name="T166">(http://www.tn.edu.tw)</text:span><text:span text:style-name="T167">。</text:span></text:p>
      <text:p text:style-name="P168"><text:span text:style-name="T169">拾、本計畫奉核可後實施，修正時亦同</text:span>。</text:p>
      <text:soft-page-break/>
      <text:p text:style-name="P170"><text:span text:style-name="T171">附件一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pan text:style-name="T178">臺南市</text:span><text:span text:style-name="T179">110</text:span><text:span text:style-name="T180">學年度健康促進學校創意標語設計比賽</text:span></text:p>
            <text:p text:style-name="P181"><text:span text:style-name="T182">報</text:span><text:span text:style-name="T183"><text:s text:c="2"/></text:span><text:span text:style-name="T184">名</text:span><text:span text:style-name="T185"><text:s text:c="2"/></text:span><text:span text:style-name="T186">表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編號</text:span></text:p>
            <text:p text:style-name="P191">(主辦單位填寫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內文"><text:span text:style-name="T196"><text:s/></text:span><text:span text:style-name="T197">設計主題</text:span><text:span text:style-name="T198"><text:line-break/></text:span><text:span text:style-name="T199"><text:s/>(</text:span><text:span text:style-name="T200">請</text:span><text:span text:style-name="T201"></text:span><text:span text:style-name="T202">選</text:span><text:span text:style-name="T203">)</text:span></text:p>
          </table:table-cell>
          <table:table-cell table:style-name="TableCell204">
            <text:p text:style-name="P205"><text:span text:style-name="T206"></text:span><text:span text:style-name="T207">視力保健</text:span><text:span text:style-name="T208"><text:s text:c="4"/></text:span><text:span text:style-name="T209"></text:span><text:span text:style-name="T210">健康體位</text:span><text:span text:style-name="T211"><text:s text:c="2"/></text:span></text:p>
            <text:p text:style-name="P212"><text:span text:style-name="T213"></text:span><text:span text:style-name="T214">口腔保健</text:span><text:span text:style-name="T215"><text:s text:c="4"/></text:span><text:span text:style-name="T216"></text:span><text:span text:style-name="T217">菸</text:span><text:span text:style-name="T218">(</text:span><text:span text:style-name="T219">檳</text:span><text:span text:style-name="T220">)</text:span><text:span text:style-name="T221">害防制</text:span></text:p>
            <text:p text:style-name="P222"><text:span text:style-name="T223"></text:span><text:span text:style-name="T224">全民健保</text:span><text:span text:style-name="T225">(</text:span><text:span text:style-name="T226">含正確用藥</text:span><text:span text:style-name="T227">)</text:span></text:p>
            <text:p text:style-name="P228"><text:span text:style-name="T229"></text:span><text:span text:style-name="T230">性教育</text:span><text:span text:style-name="T231">(</text:span><text:span text:style-name="T232">含愛滋病防治</text:span><text:span text:style-name="T233">) <text:s text:c="3"/></text:span><text:span text:style-name="T234"></text:span><text:span text:style-name="T235">藥物濫用防制</text:span></text:p>
          </table:table-cell>
        </table:table-row>
      </table:table>
      <text:p text:style-name="P236">本表貼於作品後</text:p>
      <text:p text:style-name="P237"><text:span text:style-name="T238">----------------------------</text:span><text:span text:style-name="T239">作品評選彌封線</text:span><text:span text:style-name="T240">------------------------</text:span></text:p>
      <text:p text:style-name="P241">以下請勿黏貼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P249"><text:span text:style-name="T250">臺南市</text:span><text:span text:style-name="T251">110</text:span><text:span text:style-name="T252">學年度健康促進學校創意標語設計比賽</text:span></text:p>
            <text:p text:style-name="P253"><text:span text:style-name="T254">報</text:span><text:span text:style-name="T255"><text:s text:c="2"/></text:span><text:span text:style-name="T256">名</text:span><text:span text:style-name="T257"><text:s text:c="2"/></text:span><text:span text:style-name="T258">表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內文"><text:span text:style-name="T261">編號</text:span><text:span text:style-name="T262"><text:s text:c="7"/></text:span></text:p>
            <text:p text:style-name="P263">(主辦單位填寫)</text:p>
          </table:table-cell>
          <table:table-cell table:style-name="TableCell264">
            <text:p text:style-name="P265"><text:s text:c="3"/>學校名稱</text:p>
            <text:p text:style-name="內文"><text:span text:style-name="T266">（請填學校全銜）</text:span></text:p>
          </table:table-cell>
          <table:table-cell table:style-name="TableCell267" table:number-columns-spanned="2">
            <text:p text:style-name="P268">中文：臺南市立<text:s text:c="10"/>國民中學</text:p>
            <text:p text:style-name="P269">英文：</text:p>
          </table:table-cell>
          <table:covered-table-cell/>
        </table:table-row>
        <table:table-row table:style-name="TableRow270">
          <table:table-cell table:style-name="TableCell271">
            <text:p text:style-name="內文"><text:span text:style-name="T272"><text:s/></text:span><text:span text:style-name="T273">設計主題</text:span><text:span text:style-name="T274"><text:line-break/></text:span><text:span text:style-name="T275"><text:s/>(</text:span><text:span text:style-name="T276">請</text:span><text:span text:style-name="T277"></text:span><text:span text:style-name="T278">選</text:span><text:span text:style-name="T279">)</text:span></text:p>
          </table:table-cell>
          <table:table-cell table:style-name="TableCell280" table:number-columns-spanned="3">
            <text:p text:style-name="P281"><text:span text:style-name="T282"></text:span><text:span text:style-name="T283">視力保健</text:span><text:span text:style-name="T284"><text:s text:c="5"/></text:span><text:span text:style-name="T285"></text:span><text:span text:style-name="T286">健康體位</text:span><text:span text:style-name="T287"><text:s text:c="4"/></text:span><text:span text:style-name="T288"></text:span><text:span text:style-name="T289">口腔保健</text:span></text:p>
            <text:p text:style-name="P290"><text:span text:style-name="T291"></text:span><text:span text:style-name="T292">菸</text:span><text:span text:style-name="T293">(</text:span><text:span text:style-name="T294">檳</text:span><text:span text:style-name="T295">)</text:span><text:span text:style-name="T296">害防制</text:span><text:span text:style-name="T297"><text:s/></text:span><text:span text:style-name="T298"></text:span><text:span text:style-name="T299">全民健保</text:span><text:span text:style-name="T300">(</text:span><text:span text:style-name="T301">含正確用藥</text:span><text:span text:style-name="T302">)</text:span></text:p>
            <text:p text:style-name="P303"><text:span text:style-name="T304"></text:span><text:span text:style-name="T305">性教育</text:span><text:span text:style-name="T306">(</text:span><text:span text:style-name="T307">含愛滋病防治</text:span><text:span text:style-name="T308">) <text:s text:c="6"/></text:span><text:span text:style-name="T309"></text:span><text:span text:style-name="T310">藥物濫用防制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年級班別</text:p>
          </table:table-cell>
          <table:table-cell table:style-name="TableCell314" table:number-rows-spanned="2">
            <text:p text:style-name="P315">年<text:s text:c="3"/>班</text:p>
          </table:table-cell>
          <table:table-cell table:style-name="TableCell316" table:number-rows-spanned="2">
            <text:p text:style-name="P317"/>
            <text:p text:style-name="P318">作者姓名</text:p>
            <text:p text:style-name="P319">(限1名)</text:p>
          </table:table-cell>
          <table:table-cell table:style-name="TableCell320">
            <text:p text:style-name="P321">中: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英:</text:p>
          </table:table-cell>
        </table:table-row>
        <table:table-row table:style-name="TableRow328">
          <table:table-cell table:style-name="TableCell329">
            <text:p text:style-name="P330">作者簽名</text:p>
          </table:table-cell>
          <table:table-cell table:style-name="TableCell331">
            <text:p text:style-name="P332"/>
          </table:table-cell>
          <table:table-cell table:style-name="TableCell333" table:number-rows-spanned="2">
            <text:p text:style-name="P334"/>
            <text:p text:style-name="P335">指導老師(限1名)</text:p>
          </table:table-cell>
          <table:table-cell table:style-name="TableCell336">
            <text:p text:style-name="P337">中:</text:p>
          </table:table-cell>
        </table:table-row>
        <table:table-row table:style-name="TableRow338">
          <table:table-cell table:style-name="TableCell339">
            <text:p text:style-name="P340">指導老師簽名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>
            <text:p text:style-name="P345">英:</text:p>
          </table:table-cell>
        </table:table-row>
        <table:table-row table:style-name="TableRow346">
          <table:table-cell table:style-name="TableCell347" table:number-columns-spanned="4">
            <text:p text:style-name="P348"><text:span text:style-name="T349">備註</text:span><text:span text:style-name="T350">:</text:span><text:span text:style-name="T351">1.</text:span><text:span text:style-name="T352">指導老師是否為代（理）課、實習教師</text:span><text:span text:style-name="T353"><text:s text:c="2"/></text:span><text:span text:style-name="T354">口</text:span><text:span text:style-name="T355">否</text:span><text:span text:style-name="T356"><text:s text:c="3"/></text:span><text:span text:style-name="T357">口</text:span><text:span text:style-name="T358">是</text:span></text:p>
            <text:p text:style-name="P359"><text:span text:style-name="T360"><text:s text:c="5"/>2.</text:span><text:span text:style-name="T361">姓名英譯格式例：</text:span><text:span text:style-name="T362">(</text:span><text:span text:style-name="T363">中</text:span><text:span text:style-name="T364">)</text:span><text:span text:style-name="T365">王大明</text:span><text:span text:style-name="T366"><text:s/>(</text:span><text:span text:style-name="T367">英</text:span><text:span text:style-name="T368">)Wang,Ta-ming</text:span></text:p>
          </table:table-cell>
          <table:covered-table-cell/>
          <table:covered-table-cell/>
          <table:covered-table-cell/>
        </table:table-row>
      </table:table>
      <text:p text:style-name="P369">附件二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臺南市110學年度健康促進學校創意標語設計比賽</text:p>
            <text:p text:style-name="P375"><text:span text:style-name="T376">參賽作者</text:span><text:span text:style-name="T377">著作財產授權使用同意書</text:span></text:p>
            <text:p text:style-name="P378"/>
            <text:soft-page-break/>
            <text:p text:style-name="P379"><text:span text:style-name="T380">本作品確係本人</text:span><text:span text:style-name="T381">所創作，未違反智慧財產之相關問題；若有抄襲或不實，願負法律責任，並由貴局取消得獎資格，並收回所得獎勵，</text:span><text:span text:style-name="T382">本人同意臺南市政府教育局為推廣之用，擁有公開展示及印製之權益。</text:span></text:p>
            <text:p text:style-name="P383"/>
            <text:p text:style-name="P384"/>
            <text:p text:style-name="P385"/>
            <text:p text:style-name="內文"><text:span text:style-name="T386">作者本人同意簽名：</text:span><text:span text:style-name="T387"><text:s text:c="37"/></text:span></text:p>
            <text:p text:style-name="內文"><text:span text:style-name="T388">指導教師同意簽名：</text:span><text:span text:style-name="T389"><text:s text:c="37"/></text:span></text:p>
            <text:p text:style-name="P390"/>
            <text:p text:style-name="P391"/>
            <text:p text:style-name="P392"/>
            <text:p text:style-name="P393"><text:span text:style-name="T394">中</text:span><text:span text:style-name="T395"><text:s text:c="2"/></text:span><text:span text:style-name="T396">華</text:span><text:span text:style-name="T397"><text:s text:c="2"/></text:span><text:span text:style-name="T398">民</text:span><text:span text:style-name="T399"><text:s text:c="2"/></text:span><text:span text:style-name="T400">國</text:span><text:span text:style-name="T401"><text:s text:c="2"/>111<text:s/></text:span><text:span text:style-name="T402">年</text:span><text:span text:style-name="T403"><text:s text:c="6"/></text:span><text:span text:style-name="T404">月</text:span><text:span text:style-name="T405"><text:s text:c="6"/></text:span><text:span text:style-name="T406">日</text:span></text:p>
          </table:table-cell>
        </table:table-row>
      </table:table>
      <text:p text:style-name="P407"/>
      <text:soft-page-break/>
      <text:p text:style-name="P408"><text:span text:style-name="T409">附件三</text:span></text:p>
      <text:p text:style-name="P410">臺南市110學年度健康促進學校創意標語設計比賽送件清單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校名</text:p>
          </table:table-cell>
          <table:table-cell table:style-name="TableCell423" table:number-columns-spanned="2">
            <text:p text:style-name="P424">臺南市立<text:s text:c="12"/>國民中學</text:p>
          </table:table-cell>
          <table:covered-table-cell/>
          <table:table-cell table:style-name="TableCell425">
            <text:p text:style-name="P426">校名英譯：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編號</text:p>
          </table:table-cell>
          <table:table-cell table:style-name="TableCell432">
            <text:p text:style-name="P433">學生姓名(中)</text:p>
          </table:table-cell>
          <table:table-cell table:style-name="TableCell434">
            <text:p text:style-name="P435">學生姓名(英)</text:p>
          </table:table-cell>
          <table:table-cell table:style-name="TableCell436" table:number-columns-spanned="2">
            <text:p text:style-name="P437">標語內容</text:p>
          </table:table-cell>
          <table:covered-table-cell/>
          <table:table-cell table:style-name="TableCell438">
            <text:p text:style-name="P439">指導老師姓名(中)</text:p>
          </table:table-cell>
          <table:table-cell table:style-name="TableCell440">
            <text:p text:style-name="P441">指導老師姓名</text:p>
            <text:p text:style-name="P442">(英)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7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8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9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>備註：若表格不夠，請自行增加。<text:s text:c="30"/>承辦人聯絡電話：</text:p>
      <text:p text:style-name="P574"><text:span text:style-name="T575">承辦人：</text:span><text:span text:style-name="T576"><text:s text:c="32"/></text:span><text:span text:style-name="T577">主任：</text:span><text:span text:style-name="T578"><text:s/></text:span><text:span text:style-name="T579"><text:s text:c="26"/></text:span><text:span text:style-name="T58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（2-1）</dc:title>
    <dc:subject/>
    <meta:initial-creator>ange</meta:initial-creator>
    <dc:creator>5A88</dc:creator>
    <meta:creation-date>2022-04-19T05:15:00Z</meta:creation-date>
    <dc:date>2022-04-19T05:15:00Z</dc:date>
    <meta:print-date>2022-04-15T02:53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6" meta:character-count="2719" meta:row-count="19" meta:non-whitespace-character-count="2318"/>
  </office:meta>
</office:document-meta>
</file>