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反詐騙宣導Led跑馬燈託播文字稿</text:p>
      <text:p text:style-name="P2">1.</text:p>
      <text:p text:style-name="P3">疫情升溫網購機會多<text:s/>當心假冒購物網站人員</text:p>
      <text:p text:style-name="P4">聲稱設定錯誤騙你的錢</text:p>
      <text:p text:style-name="P5">2.</text:p>
      <text:p text:style-name="P6">購物網站不會要求<text:s/>操作網銀或ATM解除分期設定<text:s/></text:p>
      <text:p text:style-name="P7">聽到解除設定就是詐騙</text:p>
      <text:p text:style-name="P8">3.</text:p>
      <text:p text:style-name="P9">當心假冒健保署簡訊<text:s/>勿隨意點擊釣魚連結</text:p>
      <text:p text:style-name="內文"><text:span text:style-name="T10">要求輸入金融帳密就是詐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勇志</meta:initial-creator>
    <dc:creator>user</dc:creator>
    <meta:creation-date>2022-05-09T07:11:00Z</meta:creation-date>
    <dc:date>2022-05-09T07:11:00Z</dc:date>
    <meta:print-date>2022-02-11T07:02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8" meta:character-count="126" meta:row-count="1" meta:non-whitespace-character-count="109"/>
  </office:meta>
</office:document-meta>
</file>