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926cm" fo:margin-left="-0.374cm" table:align="left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2.32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4.5cm"/>
    </style:style>
    <style:style style:name="表格1.E" style:family="table-column">
      <style:table-column-properties style:column-width="4.501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828cm" fo:keep-together="always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4.44cm" fo:margin-right="0.42cm" fo:line-height="0.635cm" fo:text-indent="-4.44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2" style:family="paragraph" style:parent-style-name="Text_20_body">
      <style:paragraph-properties fo:margin-left="0cm" fo:margin-right="0.42cm" fo:line-height="0.635cm" fo:text-indent="0cm" style:auto-text-indent="false"/>
      <style:text-properties style:font-name="標楷體" fo:font-size="16pt" style:font-name-asian="標楷體" style:font-size-asian="16pt"/>
    </style:style>
    <style:style style:name="P3" style:family="paragraph" style:parent-style-name="Text_20_body">
      <style:paragraph-properties fo:margin-left="0cm" fo:margin-right="0.42cm" fo:line-height="0.635cm" fo:text-align="center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4" style:family="paragraph" style:parent-style-name="Text_20_body">
      <style:paragraph-properties fo:margin-left="1.27cm" fo:margin-right="0.42cm" fo:line-height="0.776cm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5" style:family="paragraph" style:parent-style-name="Text_20_body">
      <style:paragraph-properties fo:margin-left="1.27cm" fo:margin-right="0.42cm" fo:line-height="0.776cm" fo:text-indent="0cm" style:auto-text-indent="false">
        <style:tab-stops/>
      </style:paragraph-properties>
    </style:style>
    <style:style style:name="P6" style:family="paragraph" style:parent-style-name="Text_20_body" style:master-page-name="MP0">
      <style:paragraph-properties style:page-number="auto" fo:break-before="page"/>
      <style:text-properties style:font-name="標楷體" fo:font-size="24pt" style:font-name-asian="標楷體" style:font-size-asian="24pt" style:font-size-complex="24pt"/>
    </style:style>
    <style:style style:name="P7" style:family="paragraph" style:parent-style-name="Text_20_body" style:list-style-name="L1">
      <style:paragraph-properties fo:margin-left="0cm" fo:margin-right="0.42cm" fo:line-height="0.776cm" fo:text-indent="0cm" style:auto-text-indent="false"/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16pt" style:font-name-asian="標楷體" style:font-size-asian="16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111年勞動法令紮根校園師資培育研習報名表</text:p>
      <text:p text:style-name="P1"/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單位名稱</text:p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連絡地址</text:p>
          </table:table-cell>
          <table:table-cell table:style-name="表格1.A1" office:value-type="string">
            <text:p text:style-name="P3">電話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</table:table>
      <text:p text:style-name="P1"/>
      <text:list xml:id="list69587590" text:style-name="L1">
        <text:list-item>
          <text:p text:style-name="P7">本報名表請於6月22日（星期三）以前傳真或郵寄至台南市政府勞工局。</text:p>
        </text:list-item>
      </text:list>
      <text:p text:style-name="P4">傳真：(06)2983054</text:p>
      <text:p text:style-name="P4">電話：(06)3901051</text:p>
      <text:p text:style-name="P4">地址：台南市安平區永華路2段6號8樓</text:p>
      <text:p text:style-name="P4">承辦人：向思蓉</text:p>
      <text:p text:style-name="P5"><text:span text:style-name="預設段落字型"><text:span text:style-name="T1">電子信箱：</text:span></text:span><text:a xlink:type="simple" xlink:href="mailto:q6qq39@mail.tainan.gov.tw" office:target-frame-name="_top" xlink:show="replace" text:style-name="Internet_20_link" text:visited-style-name="Visited_20_Internet_20_Link"><text:span text:style-name="超連結"><text:span text:style-name="T1">q6qq39@mail.tainan.gov.tw</text:span></text:span></text:a></text:p>
      <text:p text:style-name="P4"/>
      <text:p text:style-name="Text_20_body"><text:span text:style-name="預設段落字型"><text:span text:style-name="T1">二、本次講習日期及地點：<text:line-break/> <text:s/>1、日期：111年6月30日（星期四） 上午9時至下午6時<text:line-break/> <text:s/>2、地點：臺灣菸酒股份有限公司善化啤酒廠2樓簡報室 <text:s text:c="20"/><text:line-break/> <text:s text:c="9"/>（本市善化區成功路2號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區塊文字" style:family="paragraph" style:parent-style-name="Text_20_body">
      <style:paragraph-properties fo:margin-left="1.129cm" fo:margin-right="0.42cm" fo:margin-top="0.318cm" fo:margin-bottom="0cm" loext:contextual-spacing="false" fo:line-height="0.776cm" fo:hyphenation-ladder-count="no-limit" fo:text-indent="-1.129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台南縣政府八十九年度勞資爭議處理法宣導會報名回執聯</dc:title>
    <dc:description/>
    <dc:subject/>
    <meta:initial-creator>台南縣政府</meta:initial-creator>
    <dc:creator>勞工局</dc:creator>
    <meta:creation-date>2022-06-09T07:22:00Z</meta:creation-date>
    <dc:date>2022-06-09T07:22:00Z</dc:date>
    <meta:print-date>2012-08-08T09:26:00Z</meta:print-date>
    <meta:editing-cycles>2</meta:editing-cycles>
    <meta:editing-duration>PT0S</meta:editing-duration>
    <meta:document-statistic meta:table-count="1" meta:image-count="0" meta:object-count="0" meta:page-count="1" meta:paragraph-count="13" meta:word-count="180" meta:character-count="269" meta:non-whitespace-character-count="230"/>
    <meta:template xlink:type="simple" xlink:actuate="onRequest" xlink:title="" xlink:href="file:///C:/Users/user/AppData/Local/Microsoft/Windows/INetCache/IE/IRJLEKQZ/395040000E0000000_0752337A00_ATTCH3.odt/Normal.dotm"/>
  </office:meta>
</office:document-meta>
</file>