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widows="2" fo:orphans="2" fo:line-height="0.3333in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43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5555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1.1993in" fo:text-indent="-0.7777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1.088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1.2777in" fo:text-indent="-0.882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1.2777in" fo:text-indent="-0.882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margin-top="0.05in" fo:line-height="0.3194in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margin-top="0.05in" fo:line-height="0.3194in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margin-top="0.05in" fo:line-height="0.3194in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fo:margin-top="0.05in" fo:line-height="0.3194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master-page-name="MP1" style:family="paragraph">
      <style:paragraph-properties fo:break-before="page" style:snap-to-layout-grid="false" fo:text-align="center" fo:margin-bottom="0.125in" fo:margin-right="0.0486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text-align="center" fo:margin-bottom="0.125in" fo:margin-right="0.0486in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center" fo:margin-bottom="0.125in" fo:margin-right="0.0486in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2.7562in"/>
    </style:style>
    <style:style style:name="TableColumn148" style:family="table-column">
      <style:table-column-properties style:column-width="2.527in"/>
    </style:style>
    <style:style style:name="Table145" style:family="table">
      <style:table-properties style:width="6.8583in" fo:margin-left="0.2722in" table:align="left"/>
    </style:style>
    <style:style style:name="TableRow149" style:family="table-row">
      <style:table-row-properties style:min-row-height="0.5326in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784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ableRow174" style:family="table-row">
      <style:table-row-properties style:min-row-height="0.67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4979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6729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756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7687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784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768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645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7687in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bottom="0.125in" fo:margin-right="0.0486in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P264" style:parent-style-name="內文" style:family="paragraph">
      <style:paragraph-properties style:snap-to-layout-grid="false" fo:text-align="center" fo:margin-bottom="0.125in" fo:margin-right="0.0486in"/>
    </style:style>
    <style:style style:name="T2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style:snap-to-layout-grid="false" fo:text-align="center" fo:margin-bottom="0.125in" fo:margin-right="0.0486in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79" style:family="table-column">
      <style:table-column-properties style:column-width="1.575in"/>
    </style:style>
    <style:style style:name="TableColumn280" style:family="table-column">
      <style:table-column-properties style:column-width="2.7562in"/>
    </style:style>
    <style:style style:name="TableColumn281" style:family="table-column">
      <style:table-column-properties style:column-width="2.527in"/>
    </style:style>
    <style:style style:name="Table278" style:family="table">
      <style:table-properties style:width="6.8583in" fo:margin-left="0.2722in" table:align="left"/>
    </style:style>
    <style:style style:name="TableRow282" style:family="table-row">
      <style:table-row-properties style:min-row-height="0.5326in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511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5784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777in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304" style:parent-style-name="內文" style:family="paragraph">
      <style:paragraph-properties style:snap-to-layout-grid="false" fo:text-align="center" fo:line-height="0.2777in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ableRow307" style:family="table-row">
      <style:table-row-properties style:min-row-height="0.675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line-height="0.2777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4979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6729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0.2777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756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7687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0.4784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768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5645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7687in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fo:margin-bottom="0.125in" fo:margin-right="0.0486in"/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高級中等以下學校推動兒童權利公約實施計畫</text:span></text:p>
      <text:p text:style-name="P5"><text:span text:style-name="T6">-</text:span><text:span text:style-name="T7">教師</text:span><text:span text:style-name="T8"><text:s/>CRC</text:span><text:span text:style-name="T9"><text:s/></text:span><text:span text:style-name="T10">增能教材及教學資源研發研習</text:span></text:p>
      <text:p text:style-name="P11"><text:span text:style-name="T12">壹、</text:span><text:span text:style-name="T13">依據：</text:span></text:p>
      <text:p text:style-name="P14"><text:span text:style-name="T15">一、</text:span><text:span text:style-name="T16">依</text:span><text:span text:style-name="T17">據</text:span><text:span text:style-name="T18">「</text:span><text:span text:style-name="T19">兒童權利公約施行法</text:span><text:span text:style-name="T20">」</text:span><text:span text:style-name="T21">第</text:span><text:span text:style-name="T22">4</text:span><text:span text:style-name="T23">條</text:span><text:span text:style-name="T24">。</text:span></text:p>
      <text:p text:style-name="P25"><text:span text:style-name="T26">二、</text:span><text:span text:style-name="T27">教育部國民及學前教育署</text:span><text:span text:style-name="T28">111</text:span><text:span text:style-name="T29">年度補助辦理推動兒童權利公約</text:span><text:span text:style-name="T30">（以下簡稱</text:span><text:span text:style-name="T31">CRC</text:span><text:span text:style-name="T32">）</text:span><text:span text:style-name="T33">實施計畫。</text:span></text:p>
      <text:p text:style-name="P34"><text:span text:style-name="T35">三、</text:span><text:span text:style-name="T36">臺南</text:span><text:span text:style-name="T37">市</text:span><text:span text:style-name="T38">111</text:span><text:span text:style-name="T39">年</text:span><text:span text:style-name="T40">度友善校園學生事務與輔導工作</text:span><text:span text:style-name="T41">實施</text:span><text:span text:style-name="T42">計畫。</text:span></text:p>
      <text:p text:style-name="P43">貳、目的：</text:p>
      <text:p text:style-name="P44"><text:span text:style-name="T45">一、</text:span><text:span text:style-name="T46">藉由兒童權利公約</text:span><text:span text:style-name="T47">推廣，促進各校更重視校園兒童人權環</text:span><text:span text:style-name="T48">境，</text:span><text:span text:style-name="T49">達成政策目標</text:span><text:span text:style-name="T50">。</text:span></text:p>
      <text:p text:style-name="P51"><text:span text:style-name="T52">二、</text:span><text:span text:style-name="T53">增進本市教育人員對兒童權利公約</text:span><text:span text:style-name="T54">認知，了解《CRC</text:span><text:span text:style-name="T55">》的一般性原則：</text:span><text:span text:style-name="T56">「禁止歧視」、「兒童最佳利益」、「生存及發展權」</text:span><text:span text:style-name="T57">與「尊重兒童意見」，實踐</text:span><text:span text:style-name="T58">校園中</text:span><text:span text:style-name="T59">。</text:span></text:p>
      <text:p text:style-name="P60"><text:span text:style-name="T61">三、</text:span><text:span text:style-name="T62">透</text:span><text:span text:style-name="T63">過友善校園輔導與管教辦法落實</text:span><text:span text:style-name="T64">CRC精神與內涵。</text:span></text:p>
      <text:p text:style-name="P65">參、辦理單位：</text:p>
      <text:p text:style-name="P66">一、指導單位：教育部國民及學前教育署。</text:p>
      <text:p text:style-name="P67">二、主辦單位：臺南市政府教育局。</text:p>
      <text:p text:style-name="P68"><text:span text:style-name="T69">三、承辦單位：</text:span><text:span text:style-name="T70">臺南市人權教育議題輔導小組</text:span><text:span text:style-name="T71">、和順國小</text:span></text:p>
      <text:p text:style-name="內文"><text:span text:style-name="T72">肆、</text:span><text:span text:style-name="T73">實施</text:span><text:span text:style-name="T74">對象：</text:span><text:span text:style-name="T75">臺南市</text:span><text:span text:style-name="T76">轄屬</text:span><text:span text:style-name="T77">高級中等以下學校教</text:span><text:span text:style-name="T78">師</text:span><text:span text:style-name="T79">。</text:span></text:p>
      <text:p text:style-name="P80">伍、計畫期程：</text:p>
      <text:p text:style-name="P81"><text:span text:style-name="T82">第一場：</text:span><text:span text:style-name="T83">111</text:span><text:span text:style-name="T84">年</text:span><text:span text:style-name="T85">8</text:span><text:span text:style-name="T86">月</text:span><text:span text:style-name="T87">9</text:span><text:span text:style-name="T88">日</text:span><text:span text:style-name="T89">星期二，對象為國中及國小高年級老師約</text:span><text:span text:style-name="T90">25</text:span><text:span text:style-name="T91">人。</text:span></text:p>
      <text:p text:style-name="P92">（學習護照：267299）</text:p>
      <text:p text:style-name="P93">第二場：111年8月10日星期三，對象為國小中低年級及幼兒園老師約25人。(學習護照：267300）</text:p>
      <text:p text:style-name="P94">研習地點：臺南市安南區和順國小會議室。</text:p>
      <text:p text:style-name="P95"><text:span text:style-name="T96">陸、</text:span><text:span text:style-name="T97">實施內容：</text:span><text:span text:style-name="T98">辦理教師（含教保員及助理教保員）CRC增能教材及教學資源研發，將C</text:span><text:span text:style-name="T99">RC</text:span><text:span text:style-name="T100">融入課程設計，提升教育人員CRC知能及製作教學資源於教學現場使用。</text:span><text:span text:style-name="T101"><text:s/></text:span></text:p>
      <text:p text:style-name="P102"><text:span text:style-name="T103">柒</text:span><text:span text:style-name="T104">、</text:span><text:span text:style-name="T105">經費來源：</text:span><text:span text:style-name="T106">由教育部國民及學前教育署相關專款補助</text:span><text:span text:style-name="T107">。</text:span></text:p>
      <text:p text:style-name="P108"><text:span text:style-name="T109">捌、</text:span><text:span text:style-name="T110">研習時數：請惠予參加</text:span><text:span text:style-name="T111">人員</text:span><text:span text:style-name="T112">公（差）假，全程參與者</text:span><text:span text:style-name="T113">核實</text:span><text:span text:style-name="T114">核發研習時數</text:span><text:span text:style-name="T115">7</text:span><text:span text:style-name="T116">小時</text:span><text:span text:style-name="T117">。</text:span></text:p>
      <text:p text:style-name="P118"><text:span text:style-name="T119">玖、</text:span><text:span text:style-name="T120">獎勵：承辦本</text:span><text:span text:style-name="T121">計畫</text:span><text:span text:style-name="T122">活動有功人員依本市獎勵辦法敘獎。</text:span></text:p>
      <text:p text:style-name="P123"><text:span text:style-name="T124">拾</text:span><text:span text:style-name="T125">、</text:span><text:span text:style-name="T126">本計畫經臺南市政府教育局核定後實施，修正時亦同。</text:span></text:p>
      <text:soft-page-break/>
      <text:p text:style-name="P127"><text:span text:style-name="T128">臺南市</text:span><text:span text:style-name="T129">111</text:span><text:span text:style-name="T130">年度高級中等以下學校推動兒童權利公約實施計畫</text:span></text:p>
      <text:p text:style-name="P131"><text:span text:style-name="T132">教師</text:span><text:span text:style-name="T133">CRC</text:span><text:span text:style-name="T134">增能教材及教學資源研發研習</text:span></text:p>
      <text:p text:style-name="P135"><text:span text:style-name="T136">第一場：</text:span><text:span text:style-name="T137">111</text:span><text:span text:style-name="T138">年</text:span><text:span text:style-name="T139">8</text:span><text:span text:style-name="T140">月</text:span><text:span text:style-name="T141">9</text:span><text:span text:style-name="T142">日星期二，對象為國中及國小高年級老師約</text:span><text:span text:style-name="T143">25</text:span><text:span text:style-name="T144">人。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時間</text:p>
          </table:table-cell>
          <table:table-cell table:style-name="TableCell152">
            <text:p text:style-name="P153">課程名稱</text:p>
          </table:table-cell>
          <table:table-cell table:style-name="TableCell154">
            <text:p text:style-name="P155">講師（主持人）</text:p>
          </table:table-cell>
        </table:table-row>
        <table:table-row table:style-name="TableRow156">
          <table:table-cell table:style-name="TableCell157">
            <text:p text:style-name="P158">08:30~09:00</text:p>
          </table:table-cell>
          <table:table-cell table:style-name="TableCell159">
            <text:p text:style-name="P160">報 <text:s text:c="2"/>到</text:p>
          </table:table-cell>
          <table:table-cell table:style-name="TableCell161">
            <text:p text:style-name="P162">和順國小</text:p>
          </table:table-cell>
        </table:table-row>
        <table:table-row table:style-name="TableRow163">
          <table:table-cell table:style-name="TableCell164">
            <text:p text:style-name="P165">09:00~09:10</text:p>
          </table:table-cell>
          <table:table-cell table:style-name="TableCell166">
            <text:p text:style-name="P167">開場</text:p>
          </table:table-cell>
          <table:table-cell table:style-name="TableCell168">
            <text:p text:style-name="P169"><text:span text:style-name="T170">臺南市人權教育議題輔導小組</text:span></text:p>
            <text:p text:style-name="P171"><text:span text:style-name="T172">教育局</text:span><text:span text:style-name="T173">學輔校安科</text:span></text:p>
          </table:table-cell>
        </table:table-row>
        <table:table-row table:style-name="TableRow174">
          <table:table-cell table:style-name="TableCell175">
            <text:p text:style-name="P176">09:10~10:00</text:p>
          </table:table-cell>
          <table:table-cell table:style-name="TableCell177">
            <text:p text:style-name="P178">兒童權利公約概念</text:p>
          </table:table-cell>
          <table:table-cell table:style-name="TableCell179">
            <text:p text:style-name="P180">內聘講師</text:p>
            <text:p text:style-name="P181"><text:span text:style-name="T182">(</text:span><text:span text:style-name="T183">三村國小黃俊傑校長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10:00~10:10</text:p>
          </table:table-cell>
          <table:table-cell table:style-name="TableCell188">
            <text:p text:style-name="P189">休 <text:s/>息</text:p>
          </table:table-cell>
          <table:table-cell table:style-name="TableCell190">
            <text:p text:style-name="P191">和順國小</text:p>
          </table:table-cell>
        </table:table-row>
        <table:table-row table:style-name="TableRow192">
          <table:table-cell table:style-name="TableCell193">
            <text:p text:style-name="P194">10:10~11:00</text:p>
          </table:table-cell>
          <table:table-cell table:style-name="TableCell195">
            <text:p text:style-name="P196">兒童權利公約實踐、探討在教育上的應用</text:p>
          </table:table-cell>
          <table:table-cell table:style-name="TableCell197">
            <text:p text:style-name="P198">內聘講師</text:p>
            <text:p text:style-name="P199"><text:span text:style-name="T200">(</text:span><text:span text:style-name="T201">三村國小黃俊傑校長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11:00~11:10</text:p>
          </table:table-cell>
          <table:table-cell table:style-name="TableCell206">
            <text:p text:style-name="P207">休 <text:s/>息</text:p>
          </table:table-cell>
          <table:table-cell table:style-name="TableCell208">
            <text:p text:style-name="P209">和順國小</text:p>
          </table:table-cell>
        </table:table-row>
        <table:table-row table:style-name="TableRow210">
          <table:table-cell table:style-name="TableCell211">
            <text:p text:style-name="P212">11:10~12:00</text:p>
          </table:table-cell>
          <table:table-cell table:style-name="TableCell213">
            <text:p text:style-name="P214">兒童權利公約教案設計</text:p>
            <text:p text:style-name="P215">分組討論</text:p>
          </table:table-cell>
          <table:table-cell table:style-name="TableCell216">
            <text:p text:style-name="P217">內聘講師：</text:p>
            <text:p text:style-name="P218">後甲國中郭蕙寧老師</text:p>
            <text:p text:style-name="P219">內聘助教：</text:p>
            <text:p text:style-name="P220">中山國中魏良夙老師</text:p>
            <text:p text:style-name="P221">仁和國小夏慧珍老師</text:p>
          </table:table-cell>
        </table:table-row>
        <table:table-row table:style-name="TableRow222">
          <table:table-cell table:style-name="TableCell223">
            <text:p text:style-name="P224">12:00-13:00</text:p>
          </table:table-cell>
          <table:table-cell table:style-name="TableCell225">
            <text:p text:style-name="P226">午餐與休息時間</text:p>
          </table:table-cell>
          <table:table-cell table:style-name="TableCell227">
            <text:p text:style-name="P228">和順國小</text:p>
          </table:table-cell>
        </table:table-row>
        <table:table-row table:style-name="TableRow229">
          <table:table-cell table:style-name="TableCell230">
            <text:p text:style-name="P231">13：00-14：40</text:p>
          </table:table-cell>
          <table:table-cell table:style-name="TableCell232">
            <text:p text:style-name="P233">兒童權利公約教案設計</text:p>
            <text:p text:style-name="P234">分組設計</text:p>
          </table:table-cell>
          <table:table-cell table:style-name="TableCell235">
            <text:p text:style-name="P236">內聘講師：</text:p>
            <text:p text:style-name="P237">後甲國中郭蕙寧老師</text:p>
            <text:p text:style-name="P238">內聘助教：</text:p>
            <text:p text:style-name="P239">中山國中魏良夙老師</text:p>
            <text:p text:style-name="P240">仁和國小夏慧珍老師</text:p>
          </table:table-cell>
        </table:table-row>
        <table:table-row table:style-name="TableRow241">
          <table:table-cell table:style-name="TableCell242">
            <text:p text:style-name="P243">14:40-15：20</text:p>
          </table:table-cell>
          <table:table-cell table:style-name="TableCell244">
            <text:p text:style-name="P245">兒童權利公約教案設計</text:p>
            <text:p text:style-name="P246">分組報告</text:p>
          </table:table-cell>
          <table:table-cell table:style-name="TableCell247">
            <text:p text:style-name="P248">主持人：</text:p>
            <text:p text:style-name="P249">和順國小陳良圖校長</text:p>
          </table:table-cell>
        </table:table-row>
        <table:table-row table:style-name="TableRow250">
          <table:table-cell table:style-name="TableCell251">
            <text:p text:style-name="P252">15：20-16：10</text:p>
          </table:table-cell>
          <table:table-cell table:style-name="TableCell253">
            <text:p text:style-name="P254">教案設計專業回饋</text:p>
          </table:table-cell>
          <table:table-cell table:style-name="TableCell255">
            <text:p text:style-name="P256">內聘講師</text:p>
            <text:p text:style-name="P257">後甲國中郭蕙寧老師</text:p>
          </table:table-cell>
        </table:table-row>
      </table:table>
      <text:p text:style-name="P258"/>
      <text:p text:style-name="P259"/>
      <text:soft-page-break/>
      <text:p text:style-name="P260"><text:span text:style-name="T261">臺南市</text:span><text:span text:style-name="T262">111</text:span><text:span text:style-name="T263">年度高級中等以下學校推動兒童權利公約實施計畫</text:span></text:p>
      <text:p text:style-name="P264"><text:span text:style-name="T265">教師</text:span><text:span text:style-name="T266">CRC</text:span><text:span text:style-name="T267">增能教材及教學資源研發研習</text:span></text:p>
      <text:p text:style-name="P268"><text:span text:style-name="T269">第二場：</text:span><text:span text:style-name="T270">111</text:span><text:span text:style-name="T271">年</text:span><text:span text:style-name="T272">8</text:span><text:span text:style-name="T273">月</text:span><text:span text:style-name="T274">10</text:span><text:span text:style-name="T275">日星期三，對象為國小中低年級及幼兒園老師約</text:span><text:span text:style-name="T276">25</text:span><text:span text:style-name="T277">人。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時間</text:p>
          </table:table-cell>
          <table:table-cell table:style-name="TableCell285">
            <text:p text:style-name="P286">課程名稱</text:p>
          </table:table-cell>
          <table:table-cell table:style-name="TableCell287">
            <text:p text:style-name="P288">講師（主持人）</text:p>
          </table:table-cell>
        </table:table-row>
        <table:table-row table:style-name="TableRow289">
          <table:table-cell table:style-name="TableCell290">
            <text:p text:style-name="P291">08:30~09:00</text:p>
          </table:table-cell>
          <table:table-cell table:style-name="TableCell292">
            <text:p text:style-name="P293">報 <text:s text:c="2"/>到</text:p>
          </table:table-cell>
          <table:table-cell table:style-name="TableCell294">
            <text:p text:style-name="P295">和順國小</text:p>
          </table:table-cell>
        </table:table-row>
        <table:table-row table:style-name="TableRow296">
          <table:table-cell table:style-name="TableCell297">
            <text:p text:style-name="P298">09:00~09:10</text:p>
          </table:table-cell>
          <table:table-cell table:style-name="TableCell299">
            <text:p text:style-name="P300">開場</text:p>
          </table:table-cell>
          <table:table-cell table:style-name="TableCell301">
            <text:p text:style-name="P302"><text:span text:style-name="T303">臺南市人權教育議題輔導小組</text:span></text:p>
            <text:p text:style-name="P304"><text:span text:style-name="T305">教育局</text:span><text:span text:style-name="T306">學輔校安科</text:span></text:p>
          </table:table-cell>
        </table:table-row>
        <table:table-row table:style-name="TableRow307">
          <table:table-cell table:style-name="TableCell308">
            <text:p text:style-name="P309">09:10~10:00</text:p>
          </table:table-cell>
          <table:table-cell table:style-name="TableCell310">
            <text:p text:style-name="P311">兒童權利公約概念</text:p>
          </table:table-cell>
          <table:table-cell table:style-name="TableCell312">
            <text:p text:style-name="P313">內聘講師</text:p>
            <text:p text:style-name="P314"><text:span text:style-name="T315">(</text:span><text:span text:style-name="T316">三村國小黃俊傑校長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>10:00~10:10</text:p>
          </table:table-cell>
          <table:table-cell table:style-name="TableCell321">
            <text:p text:style-name="P322">休 <text:s/>息</text:p>
          </table:table-cell>
          <table:table-cell table:style-name="TableCell323">
            <text:p text:style-name="P324">和順國小</text:p>
          </table:table-cell>
        </table:table-row>
        <table:table-row table:style-name="TableRow325">
          <table:table-cell table:style-name="TableCell326">
            <text:p text:style-name="P327">10:10~11:00</text:p>
          </table:table-cell>
          <table:table-cell table:style-name="TableCell328">
            <text:p text:style-name="P329">兒童權利公約實踐、探討在教育上的應用</text:p>
          </table:table-cell>
          <table:table-cell table:style-name="TableCell330">
            <text:p text:style-name="P331">內聘講師</text:p>
            <text:p text:style-name="P332"><text:span text:style-name="T333">(</text:span><text:span text:style-name="T334">三村國小黃俊傑校長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11:00~11:10</text:p>
          </table:table-cell>
          <table:table-cell table:style-name="TableCell339">
            <text:p text:style-name="P340">休 <text:s/>息</text:p>
          </table:table-cell>
          <table:table-cell table:style-name="TableCell341">
            <text:p text:style-name="P342">和順國小</text:p>
          </table:table-cell>
        </table:table-row>
        <table:table-row table:style-name="TableRow343">
          <table:table-cell table:style-name="TableCell344">
            <text:p text:style-name="P345">11:10~12:00</text:p>
          </table:table-cell>
          <table:table-cell table:style-name="TableCell346">
            <text:p text:style-name="P347">兒童權利公約教案設計</text:p>
            <text:p text:style-name="P348">分組討論</text:p>
          </table:table-cell>
          <table:table-cell table:style-name="TableCell349">
            <text:p text:style-name="P350">內聘講師：</text:p>
            <text:p text:style-name="P351">文賢國小黃慧真老師</text:p>
            <text:p text:style-name="P352">內聘助教：</text:p>
            <text:p text:style-name="P353">海佃國小許若綉老師</text:p>
            <text:p text:style-name="P354">港尾國小李淑敏老師</text:p>
          </table:table-cell>
        </table:table-row>
        <table:table-row table:style-name="TableRow355">
          <table:table-cell table:style-name="TableCell356">
            <text:p text:style-name="P357">12:00-13:00</text:p>
          </table:table-cell>
          <table:table-cell table:style-name="TableCell358">
            <text:p text:style-name="P359">午餐與休息時間</text:p>
          </table:table-cell>
          <table:table-cell table:style-name="TableCell360">
            <text:p text:style-name="P361">和順國小</text:p>
          </table:table-cell>
        </table:table-row>
        <table:table-row table:style-name="TableRow362">
          <table:table-cell table:style-name="TableCell363">
            <text:p text:style-name="P364">13：00-14：40</text:p>
          </table:table-cell>
          <table:table-cell table:style-name="TableCell365">
            <text:p text:style-name="P366">兒童權利公約教案設計</text:p>
            <text:p text:style-name="P367">分組設計</text:p>
          </table:table-cell>
          <table:table-cell table:style-name="TableCell368">
            <text:p text:style-name="P369">內聘講師：</text:p>
            <text:p text:style-name="P370">文賢國小黃慧真老師</text:p>
            <text:p text:style-name="P371">內聘助教：</text:p>
            <text:p text:style-name="P372">海佃國小許若綉老師</text:p>
            <text:p text:style-name="P373">港尾國小李淑敏老師</text:p>
          </table:table-cell>
        </table:table-row>
        <table:table-row table:style-name="TableRow374">
          <table:table-cell table:style-name="TableCell375">
            <text:p text:style-name="P376">14:40-15：20</text:p>
          </table:table-cell>
          <table:table-cell table:style-name="TableCell377">
            <text:p text:style-name="P378">兒童權利公約教案設計</text:p>
            <text:p text:style-name="P379">分組報告</text:p>
          </table:table-cell>
          <table:table-cell table:style-name="TableCell380">
            <text:p text:style-name="P381">主持人：</text:p>
            <text:p text:style-name="P382">北寮國小張鴻祺校長</text:p>
          </table:table-cell>
        </table:table-row>
        <table:table-row table:style-name="TableRow383">
          <table:table-cell table:style-name="TableCell384">
            <text:p text:style-name="P385">15：20-16：10</text:p>
          </table:table-cell>
          <table:table-cell table:style-name="TableCell386">
            <text:p text:style-name="P387">教案設計專業回饋</text:p>
          </table:table-cell>
          <table:table-cell table:style-name="TableCell388">
            <text:p text:style-name="P389">內聘講師</text:p>
            <text:p text:style-name="P390">文賢國小黃慧真老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admin</dc:creator>
    <meta:creation-date>2022-06-21T13:04:00Z</meta:creation-date>
    <dc:date>2022-06-21T13:05:00Z</dc:date>
    <meta:print-date>2021-08-17T03:23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70" meta:character-count="1811" meta:row-count="12" meta:non-whitespace-character-count="1544"/>
  </office:meta>
</office:document-meta>
</file>