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9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 fo:margin-left="0.0833in" fo:text-indent="0.2916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line-height="0.2777in" fo:margin-left="0.0833in" fo:text-indent="0.2916in">
        <style:tab-stops/>
      </style:paragraph-properties>
    </style:style>
    <style:style style:name="T25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vertical-align="auto"/>
      <style:text-properties style:font-name-asian="標楷體" fo:font-size="14pt" style:font-size-asian="14pt" style:font-size-complex="14pt" fo:hyphenate="true"/>
    </style:style>
    <style:style style:name="P40" style:parent-style-name="內文" style:family="paragraph">
      <style:paragraph-properties fo:line-height="0.2777in" fo:text-indent="0.3333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33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3333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text-indent="0.3333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 fo:text-indent="0.3333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fo:line-height="0.25in" fo:text-indent="0.3333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2951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99" style:parent-style-name="內文" style:family="paragraph">
      <style:paragraph-properties fo:line-height="0.2777in" fo:margin-left="0.2951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2951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26" style:parent-style-name="內文" style:family="paragraph">
      <style:paragraph-properties fo:line-height="0.2777in" fo:text-indent="0.2916in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33" style:parent-style-name="內文" style:family="paragraph">
      <style:paragraph-properties fo:line-height="0.2777in" fo:text-indent="0.5833in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fo:line-height="0.2777in" fo:text-indent="0.5833in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41" style:parent-style-name="內文" style:family="paragraph">
      <style:paragraph-properties fo:line-height="0.2777in" fo:text-indent="0.3888in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48" style:parent-style-name="內文" style:family="paragraph">
      <style:paragraph-properties fo:line-height="0.2777in" fo:text-indent="0.3888in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54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55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56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57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58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59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60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61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62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63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64" style:parent-style-name="預設段落字型" style:family="text">
      <style:text-properties style:font-name-asian="標楷體" fo:font-size="14pt" style:font-size-asian="14pt" style:font-size-complex="14pt" fo:background-color="#F7F7DE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66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67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68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69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T170" style:parent-style-name="預設段落字型" style:family="text">
      <style:text-properties style:font-name-asian="標楷體" fo:font-size="14pt" style:font-size-asian="14pt" style:font-size-complex="14pt" fo:background-color="#F7F7DE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4" style:family="table-column">
      <style:table-column-properties style:column-width="1.6583in"/>
    </style:style>
    <style:style style:name="TableColumn175" style:family="table-column">
      <style:table-column-properties style:column-width="2.768in"/>
    </style:style>
    <style:style style:name="TableColumn176" style:family="table-column">
      <style:table-column-properties style:column-width="1.2798in"/>
    </style:style>
    <style:style style:name="TableColumn177" style:family="table-column">
      <style:table-column-properties style:column-width="0.8236in"/>
    </style:style>
    <style:style style:name="Table173" style:family="table">
      <style:table-properties style:width="6.5298in" fo:margin-left="0in" table:align="center"/>
    </style:style>
    <style:style style:name="TableRow178" style:family="table-row">
      <style:table-row-properties style:min-row-height="0.2229in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ableRow199" style:family="table-row">
      <style:table-row-properties style:min-row-height="0.2944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 style:line-height-at-least="0.0138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/>
    </style:style>
    <style:style style:name="TableRow215" style:family="table-row">
      <style:table-row-properties style:min-row-height="0.3416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anguage-asian="zh" style:country-asian="HK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anguage-asian="zh" style:country-asian="HK"/>
    </style:style>
    <style:style style:name="T235" style:parent-style-name="預設段落字型" style:family="text">
      <style:text-properties style:font-name-asian="標楷體" style:language-asian="zh" style:country-asian="HK"/>
    </style:style>
    <style:style style:name="T236" style:parent-style-name="預設段落字型" style:family="text">
      <style:text-properties style:font-name-asian="標楷體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style:language-asian="zh" style:country-asian="HK"/>
    </style:style>
    <style:style style:name="TableRow243" style:family="table-row">
      <style:table-row-properties style:min-row-height="0.3416in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language-asian="zh" style:country-asian="HK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language-asian="zh" style:country-asian="HK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style:language-asian="zh" style:country-asian="HK"/>
    </style:style>
    <style:style style:name="TableRow265" style:family="table-row">
      <style:table-row-properties style:min-row-height="0.3375in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style:language-asian="zh" style:country-asian="HK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language-asian="zh" style:country-asian="HK"/>
    </style:style>
    <style:style style:name="TableRow282" style:family="table-row">
      <style:table-row-properties style:min-row-height="0.3388in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/>
    </style:style>
    <style:style style:name="P296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立將軍國民中學</text:span><text:span text:style-name="T4">111</text:span><text:span text:style-name="T5">學年度</text:span><text:span text:style-name="T6">數位學習精進方案公開觀課</text:span><text:span text:style-name="T7">實施</text:span><text:span text:style-name="T8">計畫</text:span></text:p>
      <text:p text:style-name="P9">一、依據：</text:p>
      <text:p text:style-name="P10"><text:span text:style-name="T11">(</text:span><text:span text:style-name="T12">一</text:span><text:span text:style-name="T13">)</text:span><text:span text:style-name="T14">臺南市政府教育局</text:span><text:span text:style-name="T15">111</text:span><text:span text:style-name="T16">年</text:span><text:span text:style-name="T17">6</text:span><text:span text:style-name="T18">月</text:span><text:span text:style-name="T19">15</text:span><text:span text:style-name="T20">日</text:span><text:span text:style-name="T21">南市教資字第</text:span><text:span text:style-name="T22">1110702864</text:span><text:span text:style-name="T23">號</text:span></text:p>
      <text:p text:style-name="P24"><text:span text:style-name="T25">(</text:span><text:span text:style-name="T26">二</text:span><text:span text:style-name="T27">)</text:span><text:span text:style-name="T28"><text:s/></text:span><text:span text:style-name="T29">臺南市政府教育局</text:span><text:span text:style-name="T30"><text:s/></text:span><text:span text:style-name="T31">111</text:span><text:span text:style-name="T32">年</text:span><text:span text:style-name="T33">8</text:span><text:span text:style-name="T34">月</text:span><text:span text:style-name="T35">5</text:span><text:span text:style-name="T36">日南市教專字第</text:span><text:span text:style-name="T37">1111027144</text:span><text:span text:style-name="T38">號</text:span></text:p>
      <text:p text:style-name="P39">二、目標：</text:p>
      <text:p text:style-name="P40"><text:span text:style-name="T41">(</text:span><text:span text:style-name="T42">一</text:span><text:span text:style-name="T43">)</text:span><text:span text:style-name="T44">提升教師對</text:span><text:span text:style-name="T45">12</text:span><text:span text:style-name="T46">年國教新課綱課程轉換能力。</text:span></text:p>
      <text:p text:style-name="P47"><text:span text:style-name="T48">(</text:span><text:span text:style-name="T49">二</text:span><text:span text:style-name="T50">)</text:span><text:span text:style-name="T51">增進教師跨域素養導向課程發展之能力。</text:span></text:p>
      <text:p text:style-name="P52"><text:span text:style-name="T53">(</text:span><text:span text:style-name="T54">三</text:span><text:span text:style-name="T55">)</text:span><text:span text:style-name="T56">支持教師有效教學，形塑同儕共學教學文化。</text:span></text:p>
      <text:p text:style-name="P57"><text:span text:style-name="T58">(</text:span><text:span text:style-name="T59">四</text:span><text:span text:style-name="T60">)</text:span><text:span text:style-name="T61">精進教學專業知能，發揮專業自主精神，落實課堂實踐。</text:span></text:p>
      <text:p text:style-name="P62"><text:span text:style-name="T63">(</text:span><text:span text:style-name="T64">五</text:span><text:span text:style-name="T65">)</text:span><text:span text:style-name="T66">提升校際合作及跨校經驗指導與分享</text:span><text:span text:style-name="T67">。</text:span></text:p>
      <text:p text:style-name="P68"><text:span text:style-name="T69">(</text:span><text:span text:style-name="T70">六</text:span><text:span text:style-name="T71">)</text:span><text:span text:style-name="T72">強化數位學習平臺之使用能力及數位學習戴具之運用。</text:span></text:p>
      <text:p text:style-name="P73"><text:span text:style-name="T74">三</text:span><text:span text:style-name="T75">、辦理日期、地點：</text:span></text:p>
      <text:p text:style-name="P76"><text:span text:style-name="T77">(</text:span><text:span text:style-name="T78">一</text:span><text:span text:style-name="T79">)</text:span><text:span text:style-name="T80">日期及時間：</text:span><text:span text:style-name="T81">111</text:span><text:span text:style-name="T82">年</text:span><text:span text:style-name="T83">11</text:span><text:span text:style-name="T84">月</text:span><text:span text:style-name="T85">18</text:span><text:span text:style-name="T86">日</text:span><text:span text:style-name="T87">(</text:span><text:span text:style-name="T88">五</text:span><text:span text:style-name="T89">)</text:span><text:span text:style-name="T90">上午</text:span><text:span text:style-name="T91">08</text:span><text:span text:style-name="T92">時</text:span><text:span text:style-name="T93">20</text:span><text:span text:style-name="T94">分至</text:span><text:span text:style-name="T95">11</text:span><text:span text:style-name="T96">時</text:span><text:span text:style-name="T97">00</text:span><text:span text:style-name="T98">分</text:span></text:p>
      <text:p text:style-name="P99"><text:span text:style-name="T100">(</text:span><text:span text:style-name="T101">二</text:span><text:span text:style-name="T102">)</text:span><text:span text:style-name="T103">地點：</text:span><text:span text:style-name="T104">教務處及圖書室</text:span><text:span text:style-name="T105">(</text:span><text:span text:style-name="T106">若有更動，依當日教務處通知為準</text:span><text:span text:style-name="T107">)</text:span></text:p>
      <text:p text:style-name="P108"><text:span text:style-name="T109">(</text:span><text:span text:style-name="T110">三</text:span><text:span text:style-name="T111">)</text:span><text:span text:style-name="T112">班級︰</text:span><text:span text:style-name="T113">7</text:span><text:span text:style-name="T114">年</text:span><text:span text:style-name="T115">1</text:span><text:span text:style-name="T116">班。</text:span></text:p>
      <text:p text:style-name="P117"><text:span text:style-name="T118">四</text:span><text:span text:style-name="T119">、對象：</text:span><text:span text:style-name="T120"><text:s/></text:span></text:p>
      <text:p text:style-name="P121"><text:span text:style-name="T122"><text:s text:c="6"/>(</text:span><text:span text:style-name="T123">一</text:span><text:span text:style-name="T124">)</text:span><text:span text:style-name="T125">授課教師︰將軍國中黃士益主任</text:span></text:p>
      <text:p text:style-name="P126"><text:span text:style-name="T127">(</text:span><text:span text:style-name="T128">二</text:span><text:span text:style-name="T129">)</text:span><text:span text:style-name="T130">參與議課、觀課及回饋人員</text:span><text:span text:style-name="T131">-</text:span><text:span text:style-name="T132">英語領域為主︰</text:span></text:p>
      <text:p text:style-name="P133"><text:span text:style-name="T134">1.</text:span><text:span text:style-name="T135">課綱第</text:span><text:span text:style-name="T136">8</text:span><text:span text:style-name="T137">工作圈國中優先︰北門、佳興、竹橋、昭明及將軍國中教師。</text:span></text:p>
      <text:p text:style-name="P138"><text:span text:style-name="T139">2.</text:span><text:span text:style-name="T140">本市其餘有興趣之教師。</text:span></text:p>
      <text:p text:style-name="P141"><text:span text:style-name="T142">(</text:span><text:span text:style-name="T143">三</text:span><text:span text:style-name="T144">)</text:span><text:span text:style-name="T145">名額︰因場地限制，上限</text:span><text:span text:style-name="T146">8</text:span><text:span text:style-name="T147">人</text:span></text:p>
      <text:p text:style-name="P148"><text:span text:style-name="T149">(</text:span><text:span text:style-name="T150">四</text:span><text:span text:style-name="T151">)</text:span><text:span text:style-name="T152">研習代號︰</text:span><text:span text:style-name="T153">272299(</text:span><text:span text:style-name="T154">即日起至</text:span><text:span text:style-name="T155">111</text:span><text:span text:style-name="T156">年</text:span><text:span text:style-name="T157">11</text:span><text:span text:style-name="T158">月</text:span><text:span text:style-name="T159">17</text:span><text:span text:style-name="T160">日</text:span><text:span text:style-name="T161">(</text:span><text:span text:style-name="T162">四</text:span><text:span text:style-name="T163">)</text:span><text:span text:style-name="T164">下</text:span><text:span text:style-name="T165">午</text:span><text:span text:style-name="T166">3</text:span><text:span text:style-name="T167">時</text:span><text:span text:style-name="T168">00</text:span><text:span text:style-name="T169">分止</text:span><text:span text:style-name="T170">)</text:span></text:p>
      <text:p text:style-name="P171"><text:span text:style-name="T172">五、課程內容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時</text:span><text:span text:style-name="T182"><text:s text:c="3"/></text:span><text:span text:style-name="T183">間</text:span></text:p>
          </table:table-cell>
          <table:table-cell table:style-name="TableCell184">
            <text:p text:style-name="P185"><text:span text:style-name="T186">課</text:span><text:span text:style-name="T187"><text:s text:c="2"/></text:span><text:span text:style-name="T188">程</text:span><text:span text:style-name="T189"><text:s text:c="2"/></text:span><text:span text:style-name="T190">內</text:span><text:span text:style-name="T191"><text:s text:c="2"/></text:span><text:span text:style-name="T192">容</text:span></text:p>
          </table:table-cell>
          <table:table-cell table:style-name="TableCell193">
            <text:p text:style-name="P194">講<text:s text:c="2"/>師</text:p>
            <text:p text:style-name="P195">（主持人）</text:p>
          </table:table-cell>
          <table:table-cell table:style-name="TableCell196">
            <text:p text:style-name="P197"><text:span text:style-name="T198">指導單位</text:span></text:p>
          </table:table-cell>
        </table:table-row>
        <table:table-row table:style-name="TableRow199">
          <table:table-cell table:style-name="TableCell200">
            <text:p text:style-name="P201"><text:span text:style-name="T202">08</text:span><text:span text:style-name="T203">︰</text:span><text:span text:style-name="T204">10-08</text:span><text:span text:style-name="T205">︰</text:span><text:span text:style-name="T206">20</text:span></text:p>
          </table:table-cell>
          <table:table-cell table:style-name="TableCell207">
            <text:p text:style-name="P208"><text:span text:style-name="T209">報到</text:span></text:p>
          </table:table-cell>
          <table:table-cell table:style-name="TableCell210">
            <text:p text:style-name="P211"><text:span text:style-name="T212">教務處蔡組長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08</text:span><text:span text:style-name="T219">︰</text:span><text:span text:style-name="T220">20-09</text:span><text:span text:style-name="T221">︰</text:span><text:span text:style-name="T222">05</text:span></text:p>
          </table:table-cell>
          <table:table-cell table:style-name="TableCell223">
            <text:p text:style-name="P224"><text:span text:style-name="T225">1.</text:span><text:span text:style-name="T226">課程簡介</text:span><text:span text:style-name="T227">-</text:span><text:span text:style-name="T228">陳思</text:span><text:span text:style-name="T229">瑀</text:span><text:span text:style-name="T230">督學、謝元入校長</text:span></text:p>
            <text:p text:style-name="P231"><text:span text:style-name="T232">2.</text:span><text:span text:style-name="T233">觀課</text:span><text:span text:style-name="T234">前</text:span><text:span text:style-name="T235">說</text:span><text:span text:style-name="T236">課</text:span></text:p>
          </table:table-cell>
          <table:table-cell table:style-name="TableCell237">
            <text:p text:style-name="P238"><text:span text:style-name="T239">黃士益主任</text:span></text:p>
          </table:table-cell>
          <table:table-cell table:style-name="TableCell240">
            <text:p text:style-name="P241"><text:span text:style-name="T242">新課綱專案辦公室</text:span></text:p>
          </table:table-cell>
        </table:table-row>
        <table:table-row table:style-name="TableRow243">
          <table:table-cell table:style-name="TableCell244">
            <text:p text:style-name="P245"><text:span text:style-name="T246">09</text:span><text:span text:style-name="T247">︰</text:span><text:span text:style-name="T248">15-10</text:span><text:span text:style-name="T249">︰</text:span><text:span text:style-name="T250">00</text:span></text:p>
          </table:table-cell>
          <table:table-cell table:style-name="TableCell251">
            <text:p text:style-name="P252"><text:span text:style-name="T253">觀課</text:span></text:p>
          </table:table-cell>
          <table:table-cell table:style-name="TableCell254">
            <text:p text:style-name="P255">黃士益主任</text:p>
            <text:p text:style-name="P256"><text:span text:style-name="T257">(7</text:span><text:span text:style-name="T258">班</text:span><text:span text:style-name="T259">1</text:span><text:span text:style-name="T260">班英語</text:span><text:span text:style-name="T261">)</text:span></text:p>
          </table:table-cell>
          <table:table-cell table:style-name="TableCell262">
            <text:p text:style-name="P263"><text:span text:style-name="T264">新課綱專案辦公室</text:span></text:p>
          </table:table-cell>
        </table:table-row>
        <table:table-row table:style-name="TableRow265">
          <table:table-cell table:style-name="TableCell266">
            <text:p text:style-name="P267"><text:span text:style-name="T268">10</text:span><text:span text:style-name="T269">︰</text:span><text:span text:style-name="T270">10-10</text:span><text:span text:style-name="T271">︰</text:span><text:span text:style-name="T272">55</text:span></text:p>
          </table:table-cell>
          <table:table-cell table:style-name="TableCell273">
            <text:p text:style-name="P274"><text:span text:style-name="T275">觀課後回饋、經驗指導及分享</text:span></text:p>
          </table:table-cell>
          <table:table-cell table:style-name="TableCell276">
            <text:p text:style-name="P277"><text:span text:style-name="T278">黃士益主任</text:span></text:p>
          </table:table-cell>
          <table:table-cell table:style-name="TableCell279">
            <text:p text:style-name="P280"><text:span text:style-name="T281">新課綱專案辦公室</text:span></text:p>
          </table:table-cell>
        </table:table-row>
        <table:table-row table:style-name="TableRow282">
          <table:table-cell table:style-name="TableCell283">
            <text:p text:style-name="P284"><text:span text:style-name="T285">10</text:span><text:span text:style-name="T286">︰</text:span><text:span text:style-name="T287">55</text:span><text:span text:style-name="T288">〜</text:span></text:p>
          </table:table-cell>
          <table:table-cell table:style-name="TableCell289">
            <text:p text:style-name="P290"><text:span text:style-name="T291">賦歸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六、經費來源：推動中小學數位學習精進方案。</text:p>
      <text:p text:style-name="P298"><text:span text:style-name="T299">七</text:span><text:span text:style-name="T300">、本計畫聯絡人：教</text:span><text:span text:style-name="T301">務</text:span><text:span text:style-name="T302">處黃</text:span><text:span text:style-name="T303">士益主任</text:span><text:span text:style-name="T304">；電話︰</text:span><text:span text:style-name="T305">06-7942042#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2-10-20T02:51:00Z</meta:creation-date>
    <dc:date>2022-10-20T07:46:00Z</dc:date>
    <meta:print-date>2022-10-20T02:47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19" meta:character-count="798" meta:row-count="5" meta:non-whitespace-character-count="680"/>
  </office:meta>
</office:document-meta>
</file>