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style:line-height-at-least="0.3333in" fo:margin-left="0.6875in" fo:text-indent="-0.3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清單段落" style:family="paragraph">
      <style:paragraph-properties style:snap-to-layout-grid="false" fo:line-height="0.3194in" fo:text-indent="-0.0368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style:snap-to-layout-grid="false" fo:line-height="0.3194in" fo:margin-left="0.6854in" fo:text-indent="-0.3888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margin-left="0.684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margin-bottom="0.125in" fo:line-height="0.3194in" fo:text-indent="-0.0368in"/>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1.1006in"/>
    </style:style>
    <style:style style:name="TableColumn185" style:family="table-column">
      <style:table-column-properties style:column-width="2.1541in"/>
    </style:style>
    <style:style style:name="TableColumn186" style:family="table-column">
      <style:table-column-properties style:column-width="2.1013in"/>
    </style:style>
    <style:style style:name="TableColumn187" style:family="table-column">
      <style:table-column-properties style:column-width="2.1215in"/>
    </style:style>
    <style:style style:name="Table183" style:family="table">
      <style:table-properties style:width="7.4777in" fo:margin-left="0in" table:align="center"/>
    </style:style>
    <style:style style:name="TableRow188" style:family="table-row">
      <style:table-row-properties style:min-row-height="0.4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ableRow218" style:family="table-row">
      <style:table-row-properties style:min-row-height="0.5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3" style:family="table-row">
      <style:table-row-properties style:min-row-height="0.55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5" style:family="table-row">
      <style:table-row-properties style:min-row-height="0.5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2" style:family="table-row">
      <style:table-row-properties style:min-row-height="0.52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2" style:family="table-row">
      <style:table-row-properties style:min-row-height="0.4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7" style:family="table-row">
      <style:table-row-properties style:min-row-height="0.55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ableRow271" style:family="table-row">
      <style:table-row-properties style:min-row-height="0.5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0" style:family="table-row">
      <style:table-row-properties style:min-row-height="0.4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75in"/>
    </style:style>
    <style:style style:name="T28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style:line-height-at-least="0.3055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line-height-at-least="0.3055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3055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style:line-height-at-least="0.3055in" fo:margin-left="0.9173in" fo:text-indent="-0.2284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margin-top="0.125in" style:line-height-at-least="0.3055in" fo:margin-left="0.984in" fo:text-indent="-0.318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line-height-at-least="0.3055in" fo:margin-left="0.9687in" fo:text-indent="-0.2479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fo:margin-top="0.125in" style:line-height-at-least="0.25in" fo:margin-left="0.984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style:line-height-at-least="0.3055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style:line-height-at-least="0.3055in" fo:margin-left="1.0236in" fo:text-indent="-0.334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3055in" fo:margin-left="0.5909in" fo:text-indent="-0.393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style:snap-to-layout-grid="false" style:line-height-at-least="0.3055in" fo:margin-left="0.5909in" fo:text-indent="-0.39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line-height="0.2361in" fo:margin-right="-0.2263in"/>
    </style:style>
    <style:style style:name="T4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5in" fo:margin-left="0.0006in" fo:margin-right="-0.3569in" fo:text-indent="-0.0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P431" style:parent-style-name="內文" style:family="paragraph">
      <style:paragraph-properties fo:line-height="0.25in" fo:margin-left="0.0833in">
        <style:tab-stops/>
      </style:paragraph-propertie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line-height="0.25in" fo:margin-left="0.2013in" fo:margin-right="-0.3569in" fo:text-indent="-0.118in">
        <style:tab-stops/>
      </style:paragraph-properties>
    </style:style>
    <style:style style:name="T465" style:parent-style-name="預設段落字型" style:family="text">
      <style:text-properties style:font-name="Times New Roman" style:font-name-asian="標楷體" style:font-size-complex="14pt"/>
    </style:style>
    <style:style style:name="T46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7" style:parent-style-name="預設段落字型" style:family="text">
      <style:text-properties style:font-name="Times New Roman" style:font-name-asian="標楷體" fo:font-weight="bold" style:font-weight-asian="bold" style:font-size-complex="14pt"/>
    </style:style>
    <style:style style:name="T468" style:parent-style-name="預設段落字型" style:family="text">
      <style:text-properties style:font-name="Times New Roman" style:font-name-asian="標楷體" style:font-size-complex="14pt"/>
    </style:style>
    <style:style style:name="P469"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70" style:parent-style-name="內文" style:family="paragraph">
      <style:paragraph-properties fo:line-height="0.25in" fo:margin-right="-0.3569in"/>
    </style:style>
    <style:style style:name="T471" style:parent-style-name="預設段落字型" style:family="text">
      <style:text-properties style:font-name="Times New Roman"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5" style:parent-style-name="預設段落字型" style:family="text">
      <style:text-properties style:font-name="Times New Roman" style:font-name-asian="標楷體" fo:font-weight="bold" style:font-weight-asian="bold" style:font-size-complex="12pt"/>
    </style:style>
    <style:style style:name="P486" style:parent-style-name="內文" style:family="paragraph">
      <style:paragraph-properties fo:line-height="0.25in" fo:margin-right="-0.3569in"/>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fo:font-weight="bold" style:font-weight-asian="bold" style:font-size-complex="14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5" style:family="table-column">
      <style:table-column-properties style:column-width="1.4409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1.1812in" style:use-optimal-column-width="false"/>
    </style:style>
    <style:style style:name="TableColumn508" style:family="table-column">
      <style:table-column-properties style:column-width="1.9687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2.6576in" style:use-optimal-column-width="false"/>
    </style:style>
    <style:style style:name="TableColumn512" style:family="table-column">
      <style:table-column-properties style:column-width="0.4298in" style:use-optimal-column-width="false"/>
    </style:style>
    <style:style style:name="TableColumn513" style:family="table-column">
      <style:table-column-properties style:column-width="0.3979in" style:use-optimal-column-width="false"/>
    </style:style>
    <style:style style:name="Table504" style:family="table">
      <style:table-properties style:width="10.4388in" fo:margin-left="0in" table:align="center"/>
    </style:style>
    <style:style style:name="TableRow514" style:family="table-row">
      <style:table-row-properties style:min-row-height="0.3145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Times New Roman" style:font-name-asian="標楷體" style:font-size-complex="12pt"/>
    </style:style>
    <style:style style:name="P517" style:parent-style-name="內文" style:family="paragraph">
      <style:paragraph-properties fo:text-align="center" style:line-height-at-least="0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Times New Roman" style:font-name-asian="標楷體"/>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Times New Roman" style:font-name-asian="標楷體"/>
    </style:style>
    <style:style style:name="P532" style:parent-style-name="內文" style:family="paragraph">
      <style:paragraph-properties fo:text-align="center" style:line-height-at-least="0in"/>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Times New Roman" style:font-name-asian="標楷體"/>
    </style:style>
    <style:style style:name="TableRow540" style:family="table-row">
      <style:table-row-properties style:min-row-height="0.2798in" style:use-optimal-row-height="false"/>
    </style:style>
    <style:style style:name="P541" style:parent-style-name="內文" style:family="paragraph">
      <style:text-properties style:font-name="Times New Roman" style:font-name-asian="標楷體" style:font-size-complex="12pt"/>
    </style:style>
    <style:style style:name="P542" style:parent-style-name="內文" style:family="paragraph">
      <style:paragraph-properties fo:text-align="center" fo:line-height="0.1944in"/>
      <style:text-properties style:font-name="Times New Roman" style:font-name-asian="標楷體"/>
    </style:style>
    <style:style style:name="P543" style:parent-style-name="內文" style:family="paragraph">
      <style:paragraph-properties fo:text-align="center" fo:line-height="0.1944in"/>
      <style:text-properties style:font-name="Times New Roman" style:font-name-asian="標楷體"/>
    </style:style>
    <style:style style:name="P544" style:parent-style-name="內文" style:family="paragraph">
      <style:paragraph-properties fo:text-align="center" fo:line-height="0.1944in"/>
      <style:text-properties style:font-name="Times New Roman" style:font-name-asian="標楷體"/>
    </style:style>
    <style:style style:name="P545" style:parent-style-name="內文" style:family="paragraph">
      <style:paragraph-properties fo:text-align="center" fo:line-height="0.1944in"/>
      <style:text-properties style:font-name="Times New Roman" style:font-name-asian="標楷體"/>
    </style:style>
    <style:style style:name="P546" style:parent-style-name="內文" style:family="paragraph">
      <style:paragraph-properties fo:text-align="center" fo:line-height="0.1944in"/>
      <style:text-properties style:font-name="Times New Roman" style:font-name-asian="標楷體"/>
    </style:style>
    <style:style style:name="P547" style:parent-style-name="內文" style:family="paragraph">
      <style:paragraph-properties fo:text-align="center" fo:line-height="0.1944in"/>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style>
    <style:style style:name="T550" style:parent-style-name="預設段落字型" style:family="text">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style>
    <style:style style:name="T553" style:parent-style-name="預設段落字型" style:family="text">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Times New Roman" style:font-name-asian="標楷體"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Times New Roman"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New Roman" style:font-name-asian="標楷體"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Times New Roman"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Times New Roman"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Times New Roman" style:font-name-asian="標楷體"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Times New Roman" style:font-name-asian="標楷體" style:font-size-complex="12pt"/>
    </style:style>
    <style:style style:name="TableRow687" style:family="table-row">
      <style:table-row-properties style:min-row-height="0.239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text-properties style:font-name="標楷體" style:font-name-asian="標楷體" style:font-size-complex="12pt"/>
    </style:style>
    <style:style style:name="P69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標楷體" style:font-name-asian="標楷體" style:font-size-complex="12pt"/>
    </style:style>
    <style:style style:name="P69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96" style:family="table-row">
      <style:table-row-properties style:min-row-height="0.9881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Times New Roman" style:font-name-asian="標楷體" style:font-size-complex="12pt"/>
    </style:style>
    <style:style style:name="P703"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70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1" style:family="table-column">
      <style:table-column-properties style:column-width="0.868in" style:use-optimal-column-width="false"/>
    </style:style>
    <style:style style:name="TableColumn712" style:family="table-column">
      <style:table-column-properties style:column-width="1.4493in" style:use-optimal-column-width="false"/>
    </style:style>
    <style:style style:name="TableColumn713" style:family="table-column">
      <style:table-column-properties style:column-width="0.1965in" style:use-optimal-column-width="false"/>
    </style:style>
    <style:style style:name="TableColumn714" style:family="table-column">
      <style:table-column-properties style:column-width="0.0215in" style:use-optimal-column-width="false"/>
    </style:style>
    <style:style style:name="TableColumn715" style:family="table-column">
      <style:table-column-properties style:column-width="0.8673in" style:use-optimal-column-width="false"/>
    </style:style>
    <style:style style:name="TableColumn716" style:family="table-column">
      <style:table-column-properties style:column-width="0.9854in" style:use-optimal-column-width="false"/>
    </style:style>
    <style:style style:name="TableColumn717" style:family="table-column">
      <style:table-column-properties style:column-width="1.0256in" style:use-optimal-column-width="false"/>
    </style:style>
    <style:style style:name="TableColumn718" style:family="table-column">
      <style:table-column-properties style:column-width="0.25in" style:use-optimal-column-width="false"/>
    </style:style>
    <style:style style:name="TableColumn719" style:family="table-column">
      <style:table-column-properties style:column-width="1.218in" style:use-optimal-column-width="false"/>
    </style:style>
    <style:style style:name="Table710" style:family="table">
      <style:table-properties style:width="6.8819in" fo:margin-left="0in" table:align="center"/>
    </style:style>
    <style:style style:name="TableRow720" style:family="table-row">
      <style:table-row-properties style:min-row-height="0.238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5" style:family="table-row">
      <style:table-row-properties style:min-row-height="0.354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35" style:family="table-row">
      <style:table-row-properties style:min-row-height="0.3541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3194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3194in"/>
    </style:style>
    <style:style style:name="T750" style:parent-style-name="預設段落字型" style:family="text">
      <style:text-properties style:font-name="Times New Roman" style:font-name-asian="標楷體" fo:font-weight="bold" style:font-weight-asian="bold"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57" style:family="table-row">
      <style:table-row-properties style:min-row-height="0.354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7" style:family="table-row">
      <style:table-row-properties style:min-row-height="0.3541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3194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78" style:family="table-row">
      <style:table-row-properties style:min-row-height="0.4361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9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3" style:parent-style-name="內文" style:family="paragraph">
      <style:paragraph-properties style:snap-to-layout-grid="false" fo:line-height="0.3194in" fo:text-indent="0.6805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3194in"/>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7" style:family="table-row">
      <style:table-row-properties style:min-row-height="0.393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8" style:family="table-row">
      <style:table-row-properties style:min-row-height="0.3937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9" style:family="table-row">
      <style:table-row-properties style:min-row-height="0.3937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60" style:family="table-row">
      <style:table-row-properties style:min-row-height="0.3055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3" style:family="table-row">
      <style:table-row-properties style:min-row-height="0.266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snap-to-layout-grid="false" fo:text-align="center" style:line-height-at-least="0in"/>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3" style:family="table-row">
      <style:table-row-properties style:min-row-height="0.2333in" style:use-optimal-row-height="false" fo:keep-together="always"/>
    </style:style>
    <style:style style:name="P8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91" style:family="table-row">
      <style:table-row-properties style:min-row-height="0.3937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3194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ableRow906" style:family="table-row">
      <style:table-row-properties style:min-row-height="0.7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3194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style:snap-to-layout-grid="false" fo:line-height="0.3194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4" style:family="table-row">
      <style:table-row-properties style:min-row-height="0.2486in" style:use-optimal-row-height="false" fo:keep-together="always"/>
    </style:style>
    <style:style style:name="TableCell9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7" style:family="table-row">
      <style:table-row-properties style:min-row-height="1.9527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0" style:parent-style-name="內文" style:family="paragraph">
      <style:paragraph-properties fo:break-before="page" style:snap-to-layout-grid="false" fo:margin-bottom="0.125in" fo:line-height="0.3194in"/>
    </style:style>
    <style:style style:name="T931" style:parent-style-name="預設段落字型" style:family="text">
      <style:text-properties style:font-name="Times New Roman" style:font-name-asian="標楷體" fo:font-weight="bold" style:font-weight-asian="bold" fo:font-size="14pt" style:font-size-asian="14pt" style:font-size-complex="14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T933" style:parent-style-name="預設段落字型" style:family="text">
      <style:text-properties style:font-name="Times New Roman" style:font-name-asian="標楷體" fo:font-weight="bold" style:font-weight-asian="bold" fo:font-size="16pt" style:font-size-asian="16pt" style:font-size-complex="16pt"/>
    </style:style>
    <style:style style:name="P934"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7" style:parent-style-name="內文" style:family="paragraph">
      <style:paragraph-properties style:snap-to-layout-grid="false" fo:line-height="0.3194in" fo:margin-left="1.3777in" fo:text-indent="-1.3777in">
        <style:tab-stops/>
      </style:paragraph-properties>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新細明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P947" style:parent-style-name="內文" style:family="paragraph">
      <style:paragraph-properties style:snap-to-layout-grid="false" fo:line-height="0.3194in" fo:margin-left="1.6722in" fo:text-indent="-1.6722in">
        <style:tab-stops/>
      </style:paragraph-properties>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新細明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新細明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P95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8" style:parent-style-name="內文" style:family="paragraph">
      <style:paragraph-properties style:snap-to-layout-grid="false" fo:line-height="0.3194in" fo:margin-left="0.6027in" fo:text-indent="-0.6027in">
        <style:tab-stops/>
      </style:paragraph-properties>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color="#000000"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T983" style:parent-style-name="預設段落字型" style:family="text">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4"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6"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8" style:family="table-column">
      <style:table-column-properties style:column-width="3.409in"/>
    </style:style>
    <style:style style:name="TableColumn999" style:family="table-column">
      <style:table-column-properties style:column-width="3.4819in"/>
    </style:style>
    <style:style style:name="Table997" style:family="table">
      <style:table-properties style:width="6.8909in" fo:margin-left="0in" table:align="center"/>
    </style:style>
    <style:style style:name="TableRow1000" style:family="table-row">
      <style:table-row-properties/>
    </style:style>
    <style:style style:name="TableCell10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line-height="0.3194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size-complex="12pt"/>
    </style:style>
    <style:style style:name="P100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18" style:family="table-row">
      <style:table-row-properties/>
    </style:style>
    <style:style style:name="TableCell10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2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2" style:parent-style-name="內文" style:family="paragraph">
      <style:paragraph-properties style:snap-to-layout-grid="false" fo:line-height="0.3194in"/>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fo:font-size="14pt" style:font-size-asian="14pt" style:font-size-complex="14pt"/>
    </style:style>
    <style:style style:name="T102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7" style:parent-style-name="內文" style:family="paragraph">
      <style:paragraph-properties style:snap-to-layout-grid="false" fo:line-height="0.3194in"/>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ableCell10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5" style:parent-style-name="內文" style:family="paragraph">
      <style:paragraph-properties style:snap-to-layout-grid="false" fo:line-height="0.3194in"/>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9"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2</text:span><text:span text:style-name="T102">月</text:span><text:span text:style-name="T103">12</text:span><text:span text:style-name="T104">日</text:span><text:span text:style-name="T105">(</text:span><text:span text:style-name="T106">一</text:span><text:span text:style-name="T107">)</text:span><text:span text:style-name="T108">前彙整推薦培訓人員報名資料【附件一】及個人資料表【附件二】</text:span><text:span text:style-name="T109">(</text:span><text:span text:style-name="T110">務必繳交，以利資格審核），</text:span><text:span text:style-name="T111">E-mail</text:span><text:span text:style-name="T112">：</text:span><text:span text:style-name="T113">ntnu3715@gmail.com</text:span><text:span text:style-name="T114">或傳真至：</text:span><text:span text:style-name="T115">02-23418015</text:span><text:span text:style-name="T116">。</text:span></text:p>
        </text:list-item>
        <text:list-item>
          <text:p text:style-name="P117"><text:span text:style-name="T118">培訓名單公</text:span><text:span text:style-name="T119">告：經本中心確認資格後，名單將於</text:span><text:span text:style-name="T120">112</text:span><text:span text:style-name="T121">年</text:span><text:span text:style-name="T122">1</text:span><text:span text:style-name="T123">月</text:span><text:span text:style-name="T124">6</text:span><text:span text:style-name="T125">日</text:span><text:span text:style-name="T126">(</text:span><text:span text:style-name="T127">五</text:span><text:span text:style-name="T128">)</text:span><text:span text:style-name="T129">由</text:span><text:span text:style-name="T130">本中心</text:span><text:span text:style-name="T131">行文各直轄市、縣</text:span><text:span text:style-name="T132">(</text:span><text:span text:style-name="T133">市</text:span><text:span text:style-name="T134">)</text:span><text:span text:style-name="T135">政府教育局</text:span><text:span text:style-name="T136">(</text:span><text:span text:style-name="T137">處</text:span><text:span text:style-name="T138">)</text:span><text:span text:style-name="T139">。</text:span></text:p>
        </text:list-item>
      </text:list>
      <text:p text:style-name="P140"><text:span text:style-name="T141">伍、培訓研習</text:span></text:p>
      <text:p text:style-name="P142"><text:span text:style-name="T143">一、時間：</text:span><text:span text:style-name="T144">112</text:span><text:span text:style-name="T145">年</text:span><text:span text:style-name="T146">2</text:span><text:span text:style-name="T147">月</text:span><text:span text:style-name="T148">1</text:span><text:span text:style-name="T149">日</text:span><text:span text:style-name="T150">(</text:span><text:span text:style-name="T151">星期三</text:span><text:span text:style-name="T152">)</text:span><text:span text:style-name="T153">至</text:span><text:span text:style-name="T154">2</text:span><text:span text:style-name="T155">月</text:span><text:span text:style-name="T156">3</text:span><text:span text:style-name="T157">日</text:span><text:span text:style-name="T158">(</text:span><text:span text:style-name="T159">星期五</text:span><text:span text:style-name="T160">)</text:span><text:span text:style-name="T161">。</text:span></text:p>
      <text:p text:style-name="P162"><text:span text:style-name="T163">二、地點：</text:span><text:span text:style-name="T164">(</text:span><text:span text:style-name="T165">暫定</text:span><text:span text:style-name="T166">)</text:span><text:span text:style-name="T167">國立臺灣師範大學教育大樓</text:span><text:span text:style-name="T168">2</text:span><text:span text:style-name="T169">樓</text:span><text:span text:style-name="T170">202</text:span><text:span text:style-name="T171">演講廳及教育學院大樓各分科教室。</text:span></text:p>
      <text:p text:style-name="P172">三、學習活動：課程講授、實作活動、綜合討論。</text:p>
      <text:soft-page-break/>
      <text:p text:style-name="P173"><text:span text:style-name="T174">四、參與培訓教師請預先了解受訓</text:span><text:span text:style-name="T175">學科領域之</text:span><text:span text:style-name="T176">基本學習內容</text:span><text:span text:style-name="T177">(</text:span><text:span text:style-name="T178">可至「國民小學及國民中學學習扶助資源平臺」下載</text:span><text:span text:style-name="T179">)</text:span><text:span text:style-name="T180">，收集教材資源、學生學習困難與特殊案例等資料，至研習課堂分享討論。</text:span></text:p>
      <text:p text:style-name="P181"><text:span text:style-name="T182">五、研習課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text:span text:style-name="T193">2</text:span><text:span text:style-name="T194">月</text:span><text:span text:style-name="T195">1</text:span><text:span text:style-name="T196">日</text:span><text:span text:style-name="T197">(</text:span><text:span text:style-name="T198">三</text:span><text:span text:style-name="T199">)</text:span></text:p>
          </table:table-cell>
          <table:table-cell table:style-name="TableCell200">
            <text:p text:style-name="P201"><text:span text:style-name="T202">2</text:span><text:span text:style-name="T203">月</text:span><text:span text:style-name="T204">2</text:span><text:span text:style-name="T205">日</text:span><text:span text:style-name="T206">(</text:span><text:span text:style-name="T207">四</text:span><text:span text:style-name="T208">)</text:span></text:p>
          </table:table-cell>
          <table:table-cell table:style-name="TableCell209">
            <text:p text:style-name="P210"><text:span text:style-name="T211">2</text:span><text:span text:style-name="T212">月</text:span><text:span text:style-name="T213">3</text:span><text:span text:style-name="T214">日</text:span><text:span text:style-name="T215">(</text:span><text:span text:style-name="T216">五</text:span><text:span text:style-name="T217">)</text:span></text:p>
          </table:table-cell>
        </table:table-row>
        <table:table-row table:style-name="TableRow218">
          <table:table-cell table:style-name="TableCell219">
            <text:p text:style-name="P220">08:00-09:00</text:p>
          </table:table-cell>
          <table:table-cell table:style-name="TableCell221" table:number-columns-spanned="3">
            <text:p text:style-name="P222">報<text:s text:c="2"/>到</text:p>
          </table:table-cell>
          <table:covered-table-cell/>
          <table:covered-table-cell/>
        </table:table-row>
        <table:table-row table:style-name="TableRow223">
          <table:table-cell table:style-name="TableCell224">
            <text:p text:style-name="P225">09:00-09:40</text:p>
          </table:table-cell>
          <table:table-cell table:style-name="TableCell226">
            <text:p text:style-name="P227">學習扶助諮詢輔導系統</text:p>
            <text:p text:style-name="P228">建置說明</text:p>
          </table:table-cell>
          <table:table-cell table:style-name="TableCell229" table:number-rows-spanned="3">
            <text:p text:style-name="P230">低成就學生</text:p>
            <text:p text:style-name="P231">學習診斷方法與實務</text:p>
          </table:table-cell>
          <table:table-cell table:style-name="TableCell232" table:number-rows-spanned="3">
            <text:p text:style-name="P233">學習扶助課堂觀察與</text:p>
            <text:p text:style-name="P234">入班輔導方法暨實務I</text:p>
          </table:table-cell>
        </table:table-row>
        <table:table-row table:style-name="TableRow235">
          <table:table-cell table:style-name="TableCell236">
            <text:p text:style-name="P237">09:40-10:30</text:p>
          </table:table-cell>
          <table:table-cell table:style-name="TableCell238">
            <text:p text:style-name="P239">行動載具在學習扶助上的功能與應用策略實務案例</text:p>
          </table:table-cell>
          <table:covered-table-cell>
            <text:p text:style-name="P240"/>
          </table:covered-table-cell>
          <table:covered-table-cell>
            <text:p text:style-name="P241"/>
          </table:covered-table-cell>
        </table:table-row>
        <table:table-row table:style-name="TableRow242">
          <table:table-cell table:style-name="TableCell243">
            <text:p text:style-name="P244">10:30-12:00</text:p>
          </table:table-cell>
          <table:table-cell table:style-name="TableCell245">
            <text:p text:style-name="P246">學習扶助課堂觀察方法</text:p>
            <text:p text:style-name="P247"><text:span text:style-name="T248">-</text:span><text:span text:style-name="T249">為教師增能的觀課議課</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12:10-13:00</text:p>
          </table:table-cell>
          <table:table-cell table:style-name="TableCell255" table:number-columns-spanned="3">
            <text:p text:style-name="P256">午<text:s text:c="2"/>餐<text:s text:c="2"/>休<text:s text:c="2"/>息</text:p>
          </table:table-cell>
          <table:covered-table-cell/>
          <table:covered-table-cell/>
        </table:table-row>
        <table:table-row table:style-name="TableRow257">
          <table:table-cell table:style-name="TableCell258">
            <text:p text:style-name="P259">13:00-15:00</text:p>
          </table:table-cell>
          <table:table-cell table:style-name="TableCell260">
            <text:p text:style-name="P261">學科知能架構</text:p>
            <text:p text:style-name="P262">與課程規劃</text:p>
          </table:table-cell>
          <table:table-cell table:style-name="TableCell263" table:number-rows-spanned="2">
            <text:p text:style-name="P264">學習扶助案例分析</text:p>
            <text:p text:style-name="P265">與實務</text:p>
          </table:table-cell>
          <table:table-cell table:style-name="TableCell266" table:number-rows-spanned="2">
            <text:p text:style-name="P267">學習扶助課堂觀察與</text:p>
            <text:p text:style-name="P268"><text:span text:style-name="T269">入班輔導方法暨實務</text:span><text:span text:style-name="T270">II</text:span></text:p>
          </table:table-cell>
        </table:table-row>
        <table:table-row table:style-name="TableRow271">
          <table:table-cell table:style-name="TableCell272">
            <text:p text:style-name="P273">15:00-16:00</text:p>
          </table:table-cell>
          <table:table-cell table:style-name="TableCell274" table:number-rows-spanned="2">
            <text:p text:style-name="P275">學習扶助教材選擇</text:p>
            <text:p text:style-name="P276"><text:span text:style-name="T277">與活動設計</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6:00-17:00</text:p>
          </table:table-cell>
          <table:covered-table-cell>
            <text:p text:style-name="P283"/>
          </table:covered-table-cell>
          <table:table-cell table:style-name="TableCell284">
            <text:p text:style-name="P285"><text:span text:style-name="T286">實習計畫與分區策略討論</text:span></text:p>
          </table:table-cell>
          <table:table-cell table:style-name="TableCell287">
            <text:p text:style-name="P288">分組綜合討論</text:p>
          </table:table-cell>
        </table:table-row>
      </table:table>
      <text:p text:style-name="P289">註：灰底部分為共同課程。</text:p>
      <text:p text:style-name="P290">陸、學習扶助入班輔導人員培訓流程與資格審核說明</text:p>
      <text:list text:style-name="LFO5" text:continue-numbering="true">
        <text:list-item>
          <text:p text:style-name="P291">研習培訓：</text:p>
        </text:list-item>
      </text:list>
      <text:list text:style-name="LFO6" text:continue-numbering="true">
        <text:list-item>
          <text:p text:style-name="P292"><text:span text:style-name="T293">全程參與</text:span><text:span text:style-name="T294">「</text:span><text:span text:style-name="T295">學習扶助入班輔導人員培訓課程</text:span><text:span text:style-name="T296">」</text:span><text:span text:style-name="T297">，並請注意：每一課程</text:span><text:span text:style-name="T298">遲到逾</text:span><text:span text:style-name="T299">10</text:span><text:span text:style-name="T300">分鐘以上者，視同未出席該課程</text:span><text:span text:style-name="T301">。</text:span></text:p>
        </text:list-item>
        <text:list-item>
          <text:p text:style-name="P302"><text:span text:style-name="T303">全程參與培訓課程者，將核發研習時數</text:span><text:span text:style-name="T304">21</text:span><text:span text:style-name="T305">小時</text:span><text:span text:style-name="T306">。</text:span></text:p>
        </text:list-item>
        <text:list-item>
          <text:p text:style-name="P307"><text:span text:style-name="T308">須全程參與培訓課程，方能申請後續實習訓練。</text:span></text:p>
        </text:list-item>
      </text:list>
      <text:p text:style-name="P309">二、實習訓練：</text:p>
      <text:p text:style-name="P310">為充分增進學習扶助入班輔導知能，培訓人員須具備學習扶助實務經驗，並進行以學生學習狀況為主之觀課訓練，方能有效協助學習扶助班教師因應學生學習需求而調整教學。</text:p>
      <text:p text:style-name="P311"/>
      <text:soft-page-break/>
      <text:list text:style-name="LFO7" text:continue-numbering="true">
        <text:list-item>
          <text:p text:style-name="P312">教學實習</text:p>
        </text:list-item>
      </text:list>
      <text:list text:style-name="LFO8" text:continue-numbering="true">
        <text:list-item>
          <text:p text:style-name="P313"><text:span text:style-name="T314">培訓人員須進行</text:span><text:span text:style-name="T315">至少一期</text:span><text:span text:style-name="T316">之學習扶助（依學習扶助四期開班規</text:span><text:span text:style-name="T317">劃定之）。</text:span></text:p>
        </text:list-item>
        <text:list-item>
          <text:p text:style-name="P318">若培訓人員所屬學校並無開班，可提出申請，由縣市承辦人或資源中心專責人員協助處理，安排至鄰近學校擔任學習扶助班教師。</text:p>
        </text:list-item>
        <text:list-item>
          <text:p text:style-name="P319"><text:span text:style-name="T320">近三學年</text:span><text:span text:style-name="T321">(</text:span><text:span text:style-name="T322">109</text:span><text:span text:style-name="T323">至</text:span><text:span text:style-name="T324">111</text:span><text:span text:style-name="T325">學年</text:span><text:span text:style-name="T326">)</text:span><text:span text:style-name="T327">已具學習扶助實務經驗者，出具證明可抵免教學實習。請至教育部國教署「國民小學及國民中學學習扶助資源平臺</text:span><text:span text:style-name="T328">—</text:span><text:span text:style-name="T329">網路填報系統」列印開班規劃列表</text:span><text:span text:style-name="T330">，加蓋開班學校校長職章及學校關防，將正本寄至本中心辦理。</text:span></text:p>
        </text:list-item>
      </text:list>
      <text:list text:style-name="LFO7" text:continue-numbering="true">
        <text:list-item>
          <text:p text:style-name="P331"><text:span text:style-name="T332">教學暨觀課訓練</text:span></text:p>
        </text:list-item>
      </text:list>
      <text:list text:style-name="LFO9" text:continue-numbering="true">
        <text:list-item>
          <text:p text:style-name="P333"><text:span text:style-name="T334">培訓人員須有</text:span><text:span text:style-name="T335">兩次教學演示、兩次觀課議課</text:span><text:span text:style-name="T336">，邀集分區聯盟內的培訓人員相互觀察教學與議課討論，本中心將安排核心團隊成員擔任輔導教練，協助培訓人員提升學習扶助及觀課議課品質。</text:span></text:p>
        </text:list-item>
        <text:list-item>
          <text:p text:style-name="P337">抵免教學實習者，仍須安排兩次教學演示、兩次觀課議課。</text:p>
        </text:list-item>
      </text:list>
      <text:list text:style-name="LFO7" text:continue-numbering="true">
        <text:list-item>
          <text:p text:style-name="P338">實習期限</text:p>
        </text:list-item>
      </text:list>
      <text:p text:style-name="P339"><text:span text:style-name="T340">培訓人員須於</text:span><text:span text:style-name="T341">研習後一年內</text:span><text:span text:style-name="T342">(</text:span><text:span text:style-name="T343">113</text:span><text:span text:style-name="T344">年</text:span><text:span text:style-name="T345">2</text:span><text:span text:style-name="T346">月</text:span><text:span text:style-name="T347">10</text:span><text:span text:style-name="T348">日前</text:span><text:span text:style-name="T349">)</text:span><text:span text:style-name="T350">完成上述實習訓練。</text:span></text:p>
      <text:list text:style-name="LFO10" text:continue-numbering="true">
        <text:list-item>
          <text:p text:style-name="P351">資格審核：</text:p>
        </text:list-item>
      </text:list>
      <text:list text:style-name="LFO11" text:continue-numbering="true">
        <text:list-item>
          <text:p text:style-name="P352"><text:span text:style-name="T353">完成研習培訓及實習訓練之培訓人員，經計畫團隊</text:span><text:span text:style-name="T354">依其實習期間之</text:span><text:span text:style-name="T355">教學狀況與觀課議課品質，以及所填寫之相關實習表件進行評估與審核</text:span><text:span text:style-name="T35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7">，後續需協助各直轄市、縣</text:span><text:span text:style-name="T358">(</text:span><text:span text:style-name="T359">市</text:span><text:span text:style-name="T360">)</text:span><text:span text:style-name="T361">學習扶助入班輔導工作，以精進學習扶助推動成效。</text:span></text:p>
        </text:list-item>
        <text:list-item>
          <text:p text:style-name="P362"><text:span text:style-name="T363">審核結果為「繼續實習」者，</text:span><text:span text:style-name="T364">須</text:span><text:span text:style-name="T365">依本中心彙整提供之建議事項再實習，未完成者其培訓資格不予保留。審核結果為「未獲推薦」者，其培訓資格不予保留。</text:span></text:p>
        </text:list-item>
        <text:list-item>
          <text:p text:style-name="P366">國民中小學學生學習扶助入班輔導人員相關權責，將由教育部國教署另訂辦法規範。</text:p>
        </text:list-item>
      </text:list>
      <text:p text:style-name="P367"><text:span text:style-name="T368">柒、報到須知</text:span></text:p>
      <text:list text:style-name="LFO12" text:continue-numbering="true">
        <text:list-item>
          <text:p text:style-name="P369"><text:span text:style-name="T370">參與本培訓人員之差旅費，由</text:span><text:span text:style-name="T371">111</text:span><text:span text:style-name="T372">學年度</text:span><text:span text:style-name="T373">教育部國教署</text:span><text:span text:style-name="T374">補助各直轄市、縣</text:span><text:span text:style-name="T375">(</text:span><text:span text:style-name="T376">市</text:span><text:span text:style-name="T377">)</text:span><text:span text:style-name="T378">政府辦理學習扶助整體行政推動計畫經費支應。其申請假別，由所屬教育主管機關本權責核處。</text:span></text:p>
        </text:list-item>
        <text:list-item>
          <text:p text:style-name="P379"><text:span text:style-name="T380">交通與住宿資訊參閱</text:span><text:span text:style-name="T381">【</text:span><text:span text:style-name="T382">附件三</text:span><text:span text:style-name="T383">】</text:span><text:span text:style-name="T384">，請自行處理</text:span><text:span text:style-name="T385">相關事宜</text:span><text:span text:style-name="T386">(</text:span><text:span text:style-name="T387">例如：往返交通、住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text:span text:style-name="T419"><draw:frame draw:z-index="251657728" draw:id="id0" draw:style-name="a0" draw:name="Text Box 2" text:anchor-type="paragraph" svg:x="0.025in" svg:y="0.375in" svg:width="10.47153in" svg:height="1.84167in" style:rel-width="scale" style:rel-height="scale"><draw:text-box><text:p text:style-name="P420"><text:span text:style-name="T421">一、請</text:span><text:span text:style-name="T422">各直轄市、縣</text:span><text:span text:style-name="T423">(</text:span><text:span text:style-name="T424">市</text:span><text:span text:style-name="T425">)</text:span><text:span text:style-name="T426">政府教育局</text:span><text:span text:style-name="T427">(</text:span><text:span text:style-name="T428">處</text:span><text:span text:style-name="T429">)</text:span><text:span text:style-name="T430">推薦所轄學校專業且願意推動學習扶助入班輔導之國民中小學教師，並符合下列條件者：</text:span></text:p><text:p text:style-name="P431"><text:span text:style-name="T432">1.</text:span><text:span text:style-name="T433">教育部或</text:span><text:span text:style-name="T434">各直轄市、縣</text:span><text:span text:style-name="T435">(</text:span><text:span text:style-name="T436">市</text:span><text:span text:style-name="T437">)</text:span><text:span text:style-name="T438">學習扶助</text:span><text:span text:style-name="T439">績優人員</text:span><text:span text:style-name="T440">(</text:span><text:span text:style-name="T441">例如：教育部國教署鐸聲伴學獎獲獎教師</text:span><text:span text:style-name="T442">)</text:span><text:span text:style-name="T443">。</text:span><text:span text:style-name="T444">2.</text:span><text:span text:style-name="T445">各直轄市、縣</text:span><text:span text:style-name="T446">(</text:span><text:span text:style-name="T447">市</text:span><text:span text:style-name="T448">)</text:span><text:span text:style-name="T449">輔導團員，以學習扶助入班輔導為主要職責者。</text:span><text:span text:style-name="T450">3.</text:span><text:span text:style-name="T451">教育部或</text:span><text:span text:style-name="T452">各直轄市、縣</text:span><text:span text:style-name="T453">(</text:span><text:span text:style-name="T454">市</text:span><text:span text:style-name="T455">)</text:span><text:span text:style-name="T456">學習扶助訪視委員。</text:span><text:span text:style-name="T457">4.</text:span><text:span text:style-name="T458">各直轄市、縣</text:span><text:span text:style-name="T459">(</text:span><text:span text:style-name="T460">市</text:span><text:span text:style-name="T461">)</text:span><text:span text:style-name="T462">及師大計畫團隊推薦之優良教師、退</text:span><text:span text:style-name="T463">休資深教師。</text:span></text:p><text:p text:style-name="P464"><text:span text:style-name="T465">上述推薦人選需具</text:span><text:span text:style-name="T466">受訓學科五年以上</text:span><text:span text:style-name="T467">正式教學經驗</text:span><text:span text:style-name="T468">（依公私立學校正式教師聘書年資）。</text:span></text:p><text:p text:style-name="P469">二、分國小國語、數學、英語，國中國文、數學、英語六組，每組推薦2-3位人員為原則，若推薦4位以上，請依優先錄取順序排列。</text:p><text:p text:style-name="P470"><text:span text:style-name="T471">三、本報名表各欄位資料請務必填寫，並完成縣市教育局</text:span><text:span text:style-name="T472">(</text:span><text:span text:style-name="T473">處</text:span><text:span text:style-name="T474">)</text:span><text:span text:style-name="T475">核章後，請於</text:span><text:span text:style-name="T476">111</text:span><text:span text:style-name="T477">年</text:span><text:span text:style-name="T478">12</text:span><text:span text:style-name="T479">月</text:span><text:span text:style-name="T480">12</text:span><text:span text:style-name="T481">日</text:span><text:span text:style-name="T482">(</text:span><text:span text:style-name="T483">一</text:span><text:span text:style-name="T484">)</text:span><text:span text:style-name="T485">前併同彙整之個人資料表【附件二】</text:span></text:p><text:p text:style-name="P486"><text:span text:style-name="T487"><text:s text:c="4"/>E-mail</text:span><text:span text:style-name="T488">至：</text:span><text:span text:style-name="T489">ntnu3715</text:span><text:span text:style-name="T490">@gmail.com</text:span><text:span text:style-name="T491">或傳真至：</text:span><text:span text:style-name="T492">02-23418015</text:span><text:span text:style-name="T493">。</text:span></text:p></draw:text-box><svg:title/><svg:desc/></draw:frame></text:span><text:span text:style-name="T494">縣市名：</text:span><text:span text:style-name="T495"><text:s text:c="10"/></text:span><text:span text:style-name="T496"><text:s text:c="2"/></text:span><text:span text:style-name="T497">聯絡人：</text:span><text:span text:style-name="T498"><text:s text:c="11"/></text:span><text:span text:style-name="T499"><text:s/></text:span><text:span text:style-name="T500">聯絡電話：</text:span><text:span text:style-name="T501"><text:s text:c="13"/></text:span><text:span text:style-name="T502"><text:tab/></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階段<text:s/>/<text:s/>領域</text:p>
            <text:p text:style-name="P517">(國中小/國英數)</text:p>
          </table:table-cell>
          <table:table-cell table:style-name="TableCell518" table:number-rows-spanned="2">
            <text:p text:style-name="P519"><text:span text:style-name="T520">姓名</text:span></text:p>
          </table:table-cell>
          <table:table-cell table:style-name="TableCell521" table:number-rows-spanned="2">
            <text:p text:style-name="P522"><text:span text:style-name="T523">身分證字號</text:span></text:p>
            <text:p text:style-name="P524">(核時數用)</text:p>
          </table:table-cell>
          <table:table-cell table:style-name="TableCell525" table:number-rows-spanned="2">
            <text:p text:style-name="P526"><text:span text:style-name="T527">服務單位</text:span></text:p>
          </table:table-cell>
          <table:table-cell table:style-name="TableCell528" table:number-rows-spanned="2">
            <text:p text:style-name="P529">職稱</text:p>
          </table:table-cell>
          <table:table-cell table:style-name="TableCell530" table:number-rows-spanned="2">
            <text:p text:style-name="P531">受訓學科</text:p>
            <text:p text:style-name="P532">教學年資</text:p>
          </table:table-cell>
          <table:table-cell table:style-name="TableCell533" table:number-rows-spanned="2">
            <text:p text:style-name="P534"><text:span text:style-name="T535">聯絡電話</text:span><text:span text:style-name="T536">/e-mail</text:span></text:p>
          </table:table-cell>
          <table:table-cell table:style-name="TableCell537" table:number-columns-spanned="2">
            <text:p text:style-name="P538"><text:span text:style-name="T539">膳食</text:span></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葷</text:span></text:p>
          </table:table-cell>
          <table:table-cell table:style-name="TableCell551">
            <text:p text:style-name="P552"><text:span text:style-name="T553">素</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 text:c="6"/>年</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 text:c="6"/>年</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 text:c="6"/>年</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 text:c="6"/>年</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 text:c="6"/>年</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 text:c="6"/>年</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 text:c="6"/>年</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3">
            <text:p text:style-name="P689">教育局(處)</text:p>
            <text:p text:style-name="P690">業務承辦人員</text:p>
          </table:table-cell>
          <table:covered-table-cell/>
          <table:covered-table-cell/>
          <table:table-cell table:style-name="TableCell691" table:number-columns-spanned="3">
            <text:p text:style-name="P692">教育局(處)</text:p>
            <text:p text:style-name="P693">業務承辦科(課、股)主管</text:p>
          </table:table-cell>
          <table:covered-table-cell/>
          <table:covered-table-cell/>
          <table:table-cell table:style-name="TableCell694" table:number-columns-spanned="3">
            <text:p text:style-name="P695">教育局(處)長</text:p>
          </table:table-cell>
          <table:covered-table-cell/>
          <table:covered-table-cell/>
        </table:table-row>
        <table:table-row table:style-name="TableRow696">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row>
      </table:table>
      <text:soft-page-break/>
      <text:p text:style-name="P703"><text:span text:style-name="T706">【附件二】</text:span><text:span text:style-name="T707"><text:s text:c="6"/></text:span><text:span text:style-name="T708"><text:s/></text:span><text:span text:style-name="T709">第十梯次學習扶助入班輔導人員個人資料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7">
            <text:p text:style-name="P722">基<text:s text:c="6"/>本<text:s text:c="6"/>資<text:s text:c="6"/>料</text:p>
          </table:table-cell>
          <table:covered-table-cell/>
          <table:covered-table-cell/>
          <table:covered-table-cell/>
          <table:covered-table-cell/>
          <table:covered-table-cell/>
          <table:covered-table-cell/>
          <table:table-cell table:style-name="TableCell723" table:number-columns-spanned="2" table:number-rows-spanned="5">
            <text:p text:style-name="P724">2吋大頭近照</text:p>
          </table:table-cell>
          <table:covered-table-cell/>
        </table:table-row>
        <table:table-row table:style-name="TableRow725">
          <table:table-cell table:style-name="TableCell726">
            <text:p text:style-name="P727">姓名</text:p>
          </table:table-cell>
          <table:table-cell table:style-name="TableCell728">
            <text:p text:style-name="P729"/>
          </table:table-cell>
          <table:table-cell table:style-name="TableCell730" table:number-columns-spanned="3">
            <text:p text:style-name="P731">身分證字號</text:p>
          </table:table-cell>
          <table:covered-table-cell/>
          <table:covered-table-cell/>
          <table:table-cell table:style-name="TableCell732" table:number-columns-spanned="2">
            <text:p text:style-name="P733"/>
          </table:table-cell>
          <table:covered-table-cell/>
          <table:covered-table-cell>
            <text:p text:style-name="P734"/>
          </table:covered-table-cell>
          <table:covered-table-cell/>
        </table:table-row>
        <table:table-row table:style-name="TableRow735">
          <table:table-cell table:style-name="TableCell736">
            <text:p text:style-name="P737">性別</text:p>
          </table:table-cell>
          <table:table-cell table:style-name="TableCell738">
            <text:p text:style-name="P739"><text:span text:style-name="T740">□</text:span><text:span text:style-name="T741">男</text:span><text:span text:style-name="T742"><text:s/></text:span><text:span text:style-name="T743">　</text:span><text:span text:style-name="T744">□</text:span><text:span text:style-name="T745">女</text:span></text:p>
          </table:table-cell>
          <table:table-cell table:style-name="TableCell746" table:number-columns-spanned="3">
            <text:p text:style-name="P747">出生年月日</text:p>
          </table:table-cell>
          <table:covered-table-cell/>
          <table:covered-table-cell/>
          <table:table-cell table:style-name="TableCell748" table:number-columns-spanned="2">
            <text:p text:style-name="P749"><text:span text:style-name="T750"><text:s text:c="4"/></text:span><text:span text:style-name="T751">年</text:span><text:span text:style-name="T752"><text:s text:c="4"/></text:span><text:span text:style-name="T753">月</text:span><text:span text:style-name="T754"><text:s text:c="4"/></text:span><text:span text:style-name="T755">日</text:span></text:p>
          </table:table-cell>
          <table:covered-table-cell/>
          <table:covered-table-cell>
            <text:p text:style-name="P756"/>
          </table:covered-table-cell>
          <table:covered-table-cell/>
        </table:table-row>
        <table:table-row table:style-name="TableRow757">
          <table:table-cell table:style-name="TableCell758">
            <text:p text:style-name="P759">E-mail</text:p>
          </table:table-cell>
          <table:table-cell table:style-name="TableCell760" table:number-columns-spanned="4">
            <text:p text:style-name="P761"/>
          </table:table-cell>
          <table:covered-table-cell/>
          <table:covered-table-cell/>
          <table:covered-table-cell/>
          <table:table-cell table:style-name="TableCell762">
            <text:p text:style-name="P763">用餐習慣</text:p>
          </table:table-cell>
          <table:table-cell table:style-name="TableCell764">
            <text:p text:style-name="P765">□葷<text:s/>□素</text:p>
          </table:table-cell>
          <table:covered-table-cell>
            <text:p text:style-name="P766"/>
          </table:covered-table-cell>
          <table:covered-table-cell/>
        </table:table-row>
        <table:table-row table:style-name="TableRow767">
          <table:table-cell table:style-name="TableCell768">
            <text:p text:style-name="P769">電話</text:p>
          </table:table-cell>
          <table:table-cell table:style-name="TableCell770" table:number-columns-spanned="6">
            <text:p text:style-name="P771"><text:span text:style-name="T772">(</text:span><text:span text:style-name="T773">O</text:span><text:span text:style-name="T774">) <text:s text:c="16"/>(</text:span><text:span text:style-name="T775">手機</text:span><text:span text:style-name="T776">)</text:span></text:p>
          </table:table-cell>
          <table:covered-table-cell/>
          <table:covered-table-cell/>
          <table:covered-table-cell/>
          <table:covered-table-cell/>
          <table:covered-table-cell/>
          <table:covered-table-cell>
            <text:p text:style-name="P777"/>
          </table:covered-table-cell>
          <table:covered-table-cell/>
        </table:table-row>
        <table:table-row table:style-name="TableRow778">
          <table:table-cell table:style-name="TableCell779">
            <text:p text:style-name="P780">服務單位</text:p>
          </table:table-cell>
          <table:table-cell table:style-name="TableCell781" table:number-columns-spanned="4">
            <text:p text:style-name="P782"/>
          </table:table-cell>
          <table:covered-table-cell/>
          <table:covered-table-cell/>
          <table:covered-table-cell/>
          <table:table-cell table:style-name="TableCell783">
            <text:p text:style-name="P784">職稱</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通訊</text:p>
            <text:p text:style-name="P790">地址</text:p>
          </table:table-cell>
          <table:table-cell table:style-name="TableCell791" table:number-columns-spanned="8">
            <text:p text:style-name="P792">縣(市) <text:s text:c="9"/>鄉區鎮(市) <text:s text:c="9"/>村(里) <text:s text:c="7"/>鄰</text:p>
            <text:p text:style-name="P793"><text:span text:style-name="T794">路</text:span><text:span text:style-name="T795">(</text:span><text:span text:style-name="T796">街</text:span><text:span text:style-name="T797">) <text:s text:c="5"/></text:span><text:span text:style-name="T798">段</text:span><text:span text:style-name="T799"><text:s text:c="6"/></text:span><text:span text:style-name="T800">巷</text:span><text:span text:style-name="T801"><text:s text:c="6"/></text:span><text:span text:style-name="T802">弄</text:span><text:span text:style-name="T803"><text:s text:c="6"/></text:span><text:span text:style-name="T804">號</text:span><text:span text:style-name="T805"><text:s text:c="6"/></text:span><text:span text:style-name="T806">之</text:span><text:span text:style-name="T807"><text:s text:c="4"/></text:span><text:span text:style-name="T808">樓</text:span></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9">
            <text:p text:style-name="P811">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程　度</text:p>
          </table:table-cell>
          <table:table-cell table:style-name="TableCell815" table:number-columns-spanned="3">
            <text:p text:style-name="P816">畢業學校名稱</text:p>
          </table:table-cell>
          <table:covered-table-cell/>
          <table:covered-table-cell/>
          <table:table-cell table:style-name="TableCell817">
            <text:p text:style-name="P818"><text:span text:style-name="T819">日</text:span><text:span text:style-name="T820">(</text:span><text:span text:style-name="T821">夜</text:span><text:span text:style-name="T822">)</text:span></text:p>
          </table:table-cell>
          <table:table-cell table:style-name="TableCell823" table:number-columns-spanned="3">
            <text:p text:style-name="P824">主修科系</text:p>
          </table:table-cell>
          <table:covered-table-cell/>
          <table:covered-table-cell/>
          <table:table-cell table:style-name="TableCell825">
            <text:p text:style-name="P826">修業年月</text:p>
          </table:table-cell>
        </table:table-row>
        <table:table-row table:style-name="TableRow827">
          <table:table-cell table:style-name="TableCell828">
            <text:p text:style-name="P829">大<text:s text:c="2"/>學</text:p>
          </table: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ext:p text:style-name="P840">碩<text:s text:c="2"/>士</text:p>
          </table: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table-cell table:style-name="TableCell850">
            <text:p text:style-name="P851">博<text:s text:c="2"/>士</text:p>
          </table: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table-cell table:style-name="TableCell861" table:number-columns-spanned="9">
            <text:p text:style-name="P862">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專長領域</text:p>
          </table:table-cell>
          <table:table-cell table:style-name="TableCell866" table:number-columns-spanned="2" table:number-rows-spanned="2">
            <text:p text:style-name="P867"/>
          </table:table-cell>
          <table:covered-table-cell/>
          <table:table-cell table:style-name="TableCell868" table:number-columns-spanned="2" table:number-rows-spanned="2">
            <text:p text:style-name="P869">授課科目</text:p>
          </table:table-cell>
          <table:covered-table-cell/>
          <table:table-cell table:style-name="TableCell870" table:number-rows-spanned="2">
            <text:p text:style-name="P871"/>
          </table:table-cell>
          <table:table-cell table:style-name="TableCell872" table:number-columns-spanned="2" table:number-rows-spanned="2">
            <text:p text:style-name="P873"><text:span text:style-name="T874">(1)</text:span><text:span text:style-name="T875">受訓學科</text:span></text:p>
            <text:p text:style-name="P876"><text:span text:style-name="T877">之</text:span><text:span text:style-name="T878">(2)</text:span><text:span text:style-name="T879">教學年資</text:span></text:p>
            <text:p text:style-name="P880">(請分別註明)</text:p>
          </table:table-cell>
          <table:covered-table-cell/>
          <table:table-cell table:style-name="TableCell881">
            <text:p text:style-name="P882">(1)</text:p>
          </table:table-cell>
        </table:table-row>
        <table:table-row table:style-name="TableRow883">
          <table:covered-table-cell>
            <text:p text:style-name="P884"/>
          </table:covered-table-cell>
          <table:covered-table-cell>
            <text:p text:style-name="P885"/>
          </table:covered-table-cell>
          <table:covered-table-cell/>
          <table:covered-table-cell>
            <text:p text:style-name="P886"/>
          </table:covered-table-cell>
          <table:covered-table-cell/>
          <table:covered-table-cell>
            <text:p text:style-name="P887"/>
          </table:covered-table-cell>
          <table:covered-table-cell>
            <text:p text:style-name="P888"/>
          </table:covered-table-cell>
          <table:covered-table-cell/>
          <table:table-cell table:style-name="TableCell889">
            <text:p text:style-name="P890">(2)</text:p>
          </table:table-cell>
        </table:table-row>
        <table:table-row table:style-name="TableRow891">
          <table:table-cell table:style-name="TableCell892">
            <text:p text:style-name="P893">輔導團員</text:p>
          </table:table-cell>
          <table:table-cell table:style-name="TableCell894" table:number-columns-spanned="8">
            <text:p text:style-name="P895"><text:span text:style-name="T896">□</text:span><text:span text:style-name="T897">是</text:span><text:span text:style-name="T898"><text:s/>(________</text:span><text:span text:style-name="T899">領域輔導團</text:span><text:span text:style-name="T900">_____</text:span><text:span text:style-name="T901">年</text:span><text:span text:style-name="T902">) <text:s text:c="4"/>□</text:span><text:span text:style-name="T903">否</text:span><text:span text:style-name="T904"><text:s text:c="2"/></text:span><text:span text:style-name="T905"><text:s text:c="2"/></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學習扶助相關經驗</text:p>
          </table:table-cell>
          <table:table-cell table:style-name="TableCell909" table:number-columns-spanned="8">
            <text:p text:style-name="P910"><text:span text:style-name="T911">□</text:span><text:span text:style-name="T912">教學</text:span><text:span text:style-name="T913"><text:s text:c="24"/></text:span><text:span text:style-name="T914">□</text:span><text:span text:style-name="T915">行政</text:span><text:span text:style-name="T916"><text:s text:c="24"/></text:span></text:p>
            <text:p text:style-name="P917"><text:span text:style-name="T918">□</text:span><text:span text:style-name="T919">培訓</text:span><text:span text:style-name="T920"><text:s text:c="24"/></text:span><text:span text:style-name="T921">□</text:span><text:span text:style-name="T922">研究</text:span><text:span text:style-name="T923"><text:s text:c="24"/></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row>
      </table:table>
      <text:soft-page-break/>
      <text:p text:style-name="P930"><text:span text:style-name="T931">【附件三】</text:span><text:span text:style-name="T932"><text:s text:c="12"/></text:span><text:span text:style-name="T933">交通資訊與住宿參考</text:span></text:p>
      <text:p text:style-name="P934">一、交通資訊：國立臺灣師範大學校本部圖書館校區</text:p>
      <text:p text:style-name="P935">(臺北市大安區和平東路一段129號)</text:p>
      <text:p text:style-name="P936"><text:s text:c="4"/>捷運：</text:p>
      <text:p text:style-name="P937"><text:span text:style-name="T938"><text:s text:c="5"/>◎<text:s/></text:span><text:span text:style-name="T939">古亭站：中和新蘆線、松山新店線</text:span><text:span text:style-name="T940">「</text:span><text:span text:style-name="T941">古亭站</text:span><text:span text:style-name="T942">」</text:span><text:span text:style-name="T943">5</text:span><text:span text:style-name="T944">號出口往和平東路方向直行約</text:span><text:span text:style-name="T945">8</text:span><text:span text:style-name="T946">分鐘即可到達</text:span></text:p>
      <text:p text:style-name="P947"><text:span text:style-name="T948"><text:s text:c="5"/>◎<text:s/></text:span><text:span text:style-name="T949">台電大樓站：松山新店線</text:span><text:span text:style-name="T950">「</text:span><text:span text:style-name="T951">台電大樓站</text:span><text:span text:style-name="T952">」</text:span><text:span text:style-name="T953">3</text:span><text:span text:style-name="T954">號出口往師大路方向直行約</text:span><text:span text:style-name="T955">8</text:span><text:span text:style-name="T956">分鐘即可到達</text:span></text:p>
      <text:p text:style-name="P957"><text:s text:c="4"/>公車：</text:p>
      <text:p text:style-name="P958"><text:span text:style-name="T959"><text:s text:c="5"/>◎<text:s/></text:span><text:span text:style-name="T960">搭乘</text:span><text:span text:style-name="T961">15</text:span><text:span text:style-name="T962">(</text:span><text:span text:style-name="T963">和平幹線</text:span><text:span text:style-name="T964">)</text:span><text:span text:style-name="T965">、</text:span><text:span text:style-name="T966">18</text:span><text:span text:style-name="T967">、</text:span><text:span text:style-name="T968">235</text:span><text:span text:style-name="T969">、</text:span><text:span text:style-name="T970">237</text:span><text:span text:style-name="T971">、</text:span><text:span text:style-name="T972">278</text:span><text:span text:style-name="T973">、</text:span><text:span text:style-name="T974">295</text:span><text:span text:style-name="T975">、</text:span><text:span text:style-name="T976">662</text:span><text:span text:style-name="T977">、</text:span><text:span text:style-name="T978">663</text:span><text:span text:style-name="T979">、</text:span><text:span text:style-name="T980">672</text:span><text:span text:style-name="T981">、</text:span><text:span text:style-name="T982">907</text:span><text:span text:style-name="T983">至「師大站」或「師大綜合大樓站」</text:span></text:p>
      <text:p text:style-name="P984"><text:span text:style-name="T985"><text:s text:c="4"/></text:span><text:span text:style-name="T986">開車：</text:span><text:span text:style-name="T987">(</text:span><text:span text:style-name="T988">校內停車費須自理，每小時</text:span><text:span text:style-name="T989">60</text:span><text:span text:style-name="T990">元</text:span><text:span text:style-name="T991">)</text:span></text:p>
      <text:p text:style-name="P992"><text:s text:c="5"/>◎<text:s/>中山高：圓山交流道下-&gt;建國南北快速道路-&gt;右轉和平東路-&gt;臺灣師大校本部</text:p>
      <text:p text:style-name="P993"><text:s text:c="5"/>◎<text:s/>北二高：木柵交流道-&gt;辛亥路-&gt;右轉羅斯福路-&gt;右轉和平東路-&gt;臺灣師大校本部</text:p>
      <text:p text:style-name="P994"><text:s text:c="18"/>安坑交流道-&gt;新店環河快速道路-&gt;水源快速道路-&gt;右轉師大路-&gt;臺灣師</text:p>
      <text:p text:style-name="P995"><text:s text:c="18"/>大校本部</text:p>
      <text:p text:style-name="P996">二、住宿參考</text:p>
      <table:table table:style-name="Table997">
        <table:table-columns>
          <table:table-column table:style-name="TableColumn998"/>
          <table:table-column table:style-name="TableColumn999"/>
        </table:table-columns>
        <table:table-row table:style-name="TableRow1000">
          <table:table-cell table:style-name="TableCell1001">
            <text:p text:style-name="P1002">*師大會館</text:p>
            <text:p text:style-name="P1003">地址:<text:s/>臺北市大安區和平東路一段129號</text:p>
            <text:p text:style-name="P1004"><text:span text:style-name="T1005">網址</text:span><text:span text:style-name="T1006">:<text:s/></text:span><text:a xlink:href="http://www.sce.ntnu.edu.tw/dorm.php" office:target-frame-name="_top" xlink:show="replace"><text:span text:style-name="T1007">http://www.sce.ntnu.edu.tw/dorm.php</text:span></text:a><text:span text:style-name="T1008"><text:s/></text:span></text:p>
            <text:p text:style-name="P1009">電話:02-77495800</text:p>
          </table:table-cell>
          <table:table-cell table:style-name="TableCell1010">
            <text:p text:style-name="P1011">*臺北教師會館</text:p>
            <text:p text:style-name="P1012">地址:<text:s/>臺北市中正區南海路15號</text:p>
            <text:p text:style-name="P1013"><text:span text:style-name="T1014">網址</text:span><text:span text:style-name="T1015">:<text:s/></text:span><text:a xlink:href="http://www.tth.url.tw/" office:target-frame-name="_top" xlink:show="replace"><text:span text:style-name="T1016">http://www.tth.url.tw/</text:span></text:a></text:p>
            <text:p text:style-name="P1017">電話: 02-23419161</text:p>
          </table:table-cell>
        </table:table-row>
        <table:table-row table:style-name="TableRow1018">
          <table:table-cell table:style-name="TableCell1019">
            <text:p text:style-name="P1020">*臺北福華國際文教會館</text:p>
            <text:p text:style-name="P1021">(公務人力發展中心)</text:p>
            <text:p text:style-name="P1022"><text:span text:style-name="T1023">網址</text:span><text:span text:style-name="T1024">:</text:span><text:span text:style-name="T1025"><text:s/></text:span><text:a xlink:href="http://intl-house.howard-hotels.com.tw/" office:target-frame-name="_top" xlink:show="replace"><text:span text:style-name="T1026">http://intl-house.howard-hotels.com.tw/</text:span></text:a></text:p>
            <text:p text:style-name="P1027"><text:span text:style-name="T1028">電話</text:span><text:span text:style-name="T1029">:</text:span><text:span text:style-name="T1030"><text:s/></text:span><text:span text:style-name="T1031">02-77122323</text:span></text:p>
          </table:table-cell>
          <table:table-cell table:style-name="TableCell1032">
            <text:p text:style-name="P1033">*臺大尊賢館/捷絲旅</text:p>
            <text:p text:style-name="P1034">地址：臺北市羅斯福路四段83號</text:p>
            <text:p text:style-name="P1035"><text:span text:style-name="T1036">網址：</text:span><text:a xlink:href="http://www.justsleep.com.tw/NTU/zh" office:target-frame-name="_top" xlink:show="replace"><text:span text:style-name="T1037">http://www.justsleep.com.tw/NTU/zh</text:span></text:a></text:p>
            <text:p text:style-name="P1038">電話：02-77355000</text:p>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4" style:parent-style-name="頁尾" style:family="paragraph">
      <style:paragraph-properties fo:text-align="center"/>
    </style:style>
    <style:style style:name="T7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1"><text:span text:style-name="T412"><text:page-number text:fixed="false">4</text:page-number></text:span></text:p>
      </style:footer>
    </style:master-page>
    <style:master-page style:name="MP2" style:page-layout-name="PL2">
      <style:footer>
        <text:p text:style-name="P704"><text:span text:style-name="T70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莊立平</dc:creator>
    <meta:creation-date>2022-10-28T05:54:00Z</meta:creation-date>
    <dc:date>2022-10-28T05:54:00Z</dc:date>
    <meta:print-date>2022-10-21T01:45:00Z</meta:print-date>
    <meta:template xlink:href="Normal" xlink:type="simple"/>
    <meta:editing-cycles>2</meta:editing-cycles>
    <meta:editing-duration>PT0S</meta:editing-duration>
    <meta:document-statistic meta:page-count="7" meta:paragraph-count="8" meta:word-count="646" meta:character-count="4323" meta:row-count="30" meta:non-whitespace-character-count="3685"/>
  </office:meta>
</office:document-meta>
</file>