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0.059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en" fo:country="GB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en" fo:country="GB" style:language-asian="zh" style:country-asian="C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en" fo:country="GB"/>
    </style:style>
    <style:style style:name="P7" style:parent-style-name="內文" style:family="paragraph">
      <style:paragraph-properties fo:widows="2" fo:orphans="2" fo:text-align="center" fo:line-height="0.3055in" fo:margin-left="0.059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en" fo:country="GB"/>
    </style:style>
    <style:style style:name="P9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11" style:parent-style-name="內文" style:family="paragraph">
      <style:paragraph-properties fo:widows="2" fo:orphans="2" fo:line-height="0.2777in" fo:margin-left="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5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16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17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18" style:parent-style-name="內文" style:list-style-name="LFO2" style:family="paragraph">
      <style:paragraph-properties fo:widows="2" fo:orphans="2" fo:line-height="0.2777in" fo:margin-left="0.8861in" fo:text-indent="-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P23" style:parent-style-name="內文" style:list-style-name="LFO2" style:family="paragraph">
      <style:paragraph-properties fo:widows="2" fo:orphans="2" fo:line-height="0.2777in" fo:margin-left="0.8861in" fo:text-indent="-0.4923in">
        <style:tab-stops/>
      </style:paragraph-properties>
      <style:text-properties style:font-name="Times New Roman" style:font-name-asian="標楷體" fo:color="#000000" style:letter-kerning="false" style:font-size-complex="12pt" fo:language="en" fo:country="GB"/>
    </style:style>
    <style:style style:name="P24" style:parent-style-name="內文" style:list-style-name="LFO2" style:family="paragraph">
      <style:paragraph-properties fo:widows="2" fo:orphans="2" fo:line-height="0.2777in" fo:margin-left="0.8861in" fo:text-indent="-0.4923in">
        <style:tab-stops/>
      </style:paragraph-properties>
      <style:text-properties style:font-name="Times New Roman" style:font-name-asian="標楷體" fo:color="#000000" style:letter-kerning="false" style:font-size-complex="12pt" fo:language="en" fo:country="GB"/>
    </style:style>
    <style:style style:name="P25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27" style:parent-style-name="內文" style:list-style-name="LFO3" style:family="paragraph">
      <style:paragraph-properties fo:widows="2" fo:orphans="2" fo:line-height="0.2777in" fo:margin-left="0.8861in" fo:text-indent="-0.4923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28" style:parent-style-name="內文" style:list-style-name="LFO3" style:family="paragraph">
      <style:paragraph-properties fo:widows="2" fo:orphans="2" fo:line-height="0.2777in" fo:margin-left="0.8861in" fo:text-indent="-0.4923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29" style:parent-style-name="內文" style:list-style-name="LFO3" style:family="paragraph">
      <style:paragraph-properties fo:widows="2" fo:orphans="2" fo:line-height="0.2777in" fo:margin-left="0.8861in" fo:text-indent="-0.4923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30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32" style:parent-style-name="內文" style:family="paragraph">
      <style:paragraph-properties fo:widows="2" fo:orphans="2" fo:line-height="0.2777in" fo:margin-left="0.2951in" fo:text-inden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3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38" style:parent-style-name="內文" style:list-style-name="LFO4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39" style:parent-style-name="清單段落" style:family="paragraph">
      <style:paragraph-properties fo:widows="2" fo:orphans="2" fo:line-height="0.2638in" fo:margin-left="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 fo:language="en" fo:country="GB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fo:line-height="0.2777in" fo:margin-left="1.575in" fo:text-indent="-0.958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fo:widows="2" fo:orphans="2" fo:line-height="0.2638in" fo:margin-left="0.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widows="2" fo:orphans="2" fo:line-height="0.2638in" fo:margin-left="0.82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54" style:parent-style-name="預設段落字型" style:family="text">
      <style:text-properties style:font-name-asian="標楷體" fo:language="en" fo:country="GB" style:language-asian="zh" style:country-asian="CN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56" style:parent-style-name="清單段落" style:family="paragraph">
      <style:paragraph-properties fo:widows="2" fo:orphans="2" fo:line-height="0.2638in" fo:margin-left="0.827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57" style:parent-style-name="清單段落" style:family="paragraph">
      <style:paragraph-properties fo:widows="2" fo:orphans="2" fo:line-height="0.2638in" fo:margin-left="0.827in">
        <style:tab-stops/>
      </style:paragraph-properties>
      <style:text-properties style:font-name="Times New Roman" style:font-name-asian="標楷體" fo:color="#000000" style:letter-kerning="false" style:font-size-complex="12pt" fo:language="en" fo:country="GB"/>
    </style:style>
    <style:style style:name="P58" style:parent-style-name="清單段落" style:family="paragraph">
      <style:paragraph-properties fo:widows="2" fo:orphans="2" fo:line-height="0.2638in" fo:margin-left="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fo:language="en" fo:country="GB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P63" style:parent-style-name="內文" style:family="paragraph">
      <style:paragraph-properties fo:widows="2" fo:orphans="2" fo:line-height="0.2777in" fo:margin-left="1.575in" fo:text-indent="-0.95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清單段落" style:family="paragraph">
      <style:paragraph-properties fo:widows="2" fo:orphans="2" fo:line-height="0.2638in" fo:margin-left="0.6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清單段落" style:family="paragraph">
      <style:paragraph-properties fo:widows="2" fo:orphans="2" fo:line-height="0.2638in" fo:margin-left="0.82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78" style:parent-style-name="清單段落" style:family="paragraph">
      <style:paragraph-properties fo:widows="2" fo:orphans="2" fo:line-height="0.2638in" fo:margin-left="0.827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79" style:parent-style-name="清單段落" style:family="paragraph">
      <style:paragraph-properties fo:widows="2" fo:orphans="2" fo:line-height="0.2638in" fo:margin-left="0.82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82" style:parent-style-name="清單段落" style:family="paragraph">
      <style:paragraph-properties fo:widows="2" fo:orphans="2" fo:line-height="0.2638in" fo:margin-left="0.82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88" style:parent-style-name="內文" style:list-style-name="LFO4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TableColumn90" style:family="table-column">
      <style:table-column-properties style:column-width="1.0979in"/>
    </style:style>
    <style:style style:name="TableColumn91" style:family="table-column">
      <style:table-column-properties style:column-width="2.15in"/>
    </style:style>
    <style:style style:name="TableColumn92" style:family="table-column">
      <style:table-column-properties style:column-width="2.5597in"/>
    </style:style>
    <style:style style:name="TableColumn93" style:family="table-column">
      <style:table-column-properties style:column-width="1.3777in"/>
    </style:style>
    <style:style style:name="Table89" style:family="table">
      <style:table-properties style:width="7.1854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letter-kerning="false" style:font-size-complex="12pt" fo:language="en" fo:country="GB"/>
    </style:style>
    <style:style style:name="P108" style:parent-style-name="清單段落" style:family="paragraph">
      <style:paragraph-properties fo:text-align="justify"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38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140" style:parent-style-name="內文" style:list-style-name="LFO5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141" style:parent-style-name="內文" style:list-style-name="LFO5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142" style:parent-style-name="清單段落" style:family="paragraph">
      <style:paragraph-properties fo:widows="2" fo:orphans="2" fo:line-height="0.2777in" fo:margin-left="0.4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P158" style:parent-style-name="清單段落" style:family="paragraph">
      <style:paragraph-properties fo:widows="2" fo:orphans="2" fo:line-height="0.2777in" fo:margin-left="0.4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P171" style:parent-style-name="清單段落" style:family="paragraph">
      <style:paragraph-properties fo:widows="2" fo:orphans="2" fo:line-height="0.2777in" fo:margin-left="0.492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P184" style:parent-style-name="內文" style:list-style-name="LFO5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 fo:language="en" fo:country="GB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 fo:language="en" fo:country="GB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194" style:parent-style-name="內文" style:list-style-name="LFO5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195" style:parent-style-name="清單段落" style:family="paragraph">
      <style:paragraph-properties fo:widows="2" fo:orphans="2" fo:line-height="0.2777in" fo:margin-left="0.492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02" style:parent-style-name="內文" style:family="paragraph">
      <style:paragraph-properties fo:widows="2" fo:orphans="2" fo:line-height="0.2777in" fo:margin-left="0.4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14" style:parent-style-name="內文" style:list-style-name="LFO5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215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20" style:parent-style-name="清單段落" style:family="paragraph">
      <style:paragraph-properties fo:widows="2" fo:orphans="2" fo:line-height="0.2777in" fo:margin-left="0.845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26" style:parent-style-name="清單段落" style:family="paragraph">
      <style:paragraph-properties fo:widows="2" fo:orphans="2" fo:line-height="0.2777in" fo:margin-left="0.9805in" fo:text-indent="-0.135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fo:language="en" fo:country="GB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fo:language="en" fo:country="GB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39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language="en" fo:country="GB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52" style:parent-style-name="超連結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P254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P257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63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內文" style:list-style-name="LFO5" style:family="paragraph">
      <style:paragraph-properties fo:widows="2" fo:orphans="2" fo:line-height="0.2777in"/>
      <style:text-properties style:font-name="Times New Roman" style:font-name-asian="標楷體" style:letter-kerning="false" style:font-size-complex="12pt" fo:language="en" fo:country="GB"/>
    </style:style>
    <style:style style:name="P269" style:parent-style-name="清單段落" style:family="paragraph">
      <style:paragraph-properties fo:widows="2" fo:orphans="2" fo:line-height="0.2777in" fo:margin-left="0.827in" fo:text-indent="-0.3347in">
        <style:tab-stops/>
      </style:paragraph-properties>
      <style:text-properties style:font-name="標楷體" style:font-name-asian="標楷體" style:letter-kerning="false" style:font-size-complex="12pt" fo:language="en" fo:country="GB"/>
    </style:style>
    <style:style style:name="P270" style:parent-style-name="清單段落" style:family="paragraph">
      <style:paragraph-properties fo:widows="2" fo:orphans="2" fo:line-height="0.2777in" fo:margin-left="0.827in" fo:text-indent="-0.3347in">
        <style:tab-stops/>
      </style:paragraph-properties>
      <style:text-properties style:font-name="標楷體" style:font-name-asian="標楷體" style:letter-kerning="false" style:font-size-complex="12pt" fo:language="en" fo:country="GB"/>
    </style:style>
    <style:style style:name="P271" style:parent-style-name="清單段落" style:family="paragraph">
      <style:paragraph-properties fo:widows="2" fo:orphans="2" fo:line-height="0.2777in" fo:margin-left="0.827in" fo:text-indent="-0.3347in">
        <style:tab-stops/>
      </style:paragraph-properties>
      <style:text-properties style:font-name="標楷體" style:font-name-asian="標楷體" style:letter-kerning="false" style:font-size-complex="12pt" fo:language="en" fo:country="GB"/>
    </style:style>
    <style:style style:name="P272" style:parent-style-name="清單段落" style:family="paragraph">
      <style:paragraph-properties fo:widows="2" fo:orphans="2" fo:line-height="0.2777in" fo:margin-left="1.6527in" fo:text-indent="-1.14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P280" style:parent-style-name="清單段落" style:family="paragraph">
      <style:paragraph-properties fo:widows="2" fo:orphans="2" fo:line-height="0.2777in" fo:margin-left="1.6527in" fo:text-indent="-1.14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 fo:language="en" fo:country="GB"/>
    </style:style>
    <style:style style:name="T284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P285" style:parent-style-name="清單段落" style:family="paragraph">
      <style:paragraph-properties fo:widows="2" fo:orphans="2" fo:line-height="0.2777in" fo:margin-left="0.82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style:font-size-complex="12pt" fo:language="en" fo:country="GB"/>
    </style:style>
    <style:style style:name="P287" style:parent-style-name="內文" style:list-style-name="LFO5" style:family="paragraph">
      <style:paragraph-properties fo:widows="2" fo:orphans="2" fo:line-height="0.2777in"/>
      <style:text-properties style:font-name="Times New Roman" style:font-name-asian="標楷體" fo:language="en" fo:country="GB"/>
    </style:style>
    <style:style style:name="P288" style:parent-style-name="內文" style:family="paragraph">
      <style:paragraph-properties fo:widows="2" fo:orphans="2" fo:line-height="0.2777in"/>
      <style:text-properties style:font-name="Times New Roman" style:font-name-asian="標楷體" fo:language="en" fo:country="GB"/>
    </style:style>
    <style:style style:name="P289" style:parent-style-name="內文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language="en" fo:country="GB"/>
    </style:style>
    <style:style style:name="P29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olumn299" style:family="table-column">
      <style:table-column-properties style:column-width="1.0201in"/>
    </style:style>
    <style:style style:name="TableColumn300" style:family="table-column">
      <style:table-column-properties style:column-width="2.5736in"/>
    </style:style>
    <style:style style:name="TableColumn301" style:family="table-column">
      <style:table-column-properties style:column-width="3.5187in"/>
    </style:style>
    <style:style style:name="Table298" style:family="table">
      <style:table-properties style:width="7.1125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 fo:language="en" fo:country="GB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15%"/>
    </style:style>
    <style:style style:name="T327" style:parent-style-name="預設段落字型" style:family="text">
      <style:text-properties style:font-name-asian="標楷體" fo:language="en" fo:country="GB" style:language-asian="zh" style:country-asian="C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/>
    </style:style>
    <style:style style:name="T333" style:parent-style-name="預設段落字型" style:family="text">
      <style:text-properties style:font-name="Times New Roman" style:font-name-asian="標楷體" fo:language="en" fo:country="GB"/>
    </style:style>
    <style:style style:name="T334" style:parent-style-name="預設段落字型" style:family="text">
      <style:text-properties style:font-name="Times New Roman" style:font-name-asian="標楷體" fo:language="en" fo:country="GB" style:language-asian="zh" style:country-asian="CN"/>
    </style:style>
    <style:style style:name="T335" style:parent-style-name="預設段落字型" style:family="text">
      <style:text-properties style:font-name="Times New Roman" style:font-name-asian="標楷體" fo:language="en" fo:country="GB"/>
    </style:style>
    <style:style style:name="T336" style:parent-style-name="預設段落字型" style:family="text">
      <style:text-properties style:font-name="Times New Roman" style:font-name-asian="標楷體" fo:language="en" fo:country="GB" style:language-asian="zh" style:country-asian="C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</style:style>
    <style:style style:name="T345" style:parent-style-name="預設段落字型" style:family="text">
      <style:text-properties style:font-name-asian="標楷體" fo:language="en" fo:country="GB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48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49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50" style:parent-style-name="內文" style:list-style-name="LFO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Row356" style:family="table-row">
      <style:table-row-properties style:min-row-height="0.264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list-style-name="LFO7" style:family="paragraph">
      <style:paragraph-properties fo:text-align="justify" fo:text-indent="-0.3326in"/>
      <style:text-properties style:font-name="Times New Roman" style:font-name-asian="標楷體" style:letter-kerning="false" style:font-size-complex="12pt"/>
    </style:style>
    <style:style style:name="P364" style:parent-style-name="內文" style:list-style-name="LFO7" style:family="paragraph">
      <style:paragraph-properties fo:text-align="justify" fo:text-indent="-0.3326in"/>
      <style:text-properties style:font-name="Times New Roman" style:font-name-asian="標楷體" style:letter-kerning="false" style:font-size-complex="12pt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Column376" style:family="table-column">
      <style:table-column-properties style:column-width="1.0201in"/>
    </style:style>
    <style:style style:name="TableColumn377" style:family="table-column">
      <style:table-column-properties style:column-width="2.6354in"/>
    </style:style>
    <style:style style:name="TableColumn378" style:family="table-column">
      <style:table-column-properties style:column-width="3.4569in"/>
    </style:style>
    <style:style style:name="Table375" style:family="table">
      <style:table-properties style:width="7.1125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15%"/>
      <style:text-properties style:font-name="Times New Roman"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8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99" style:parent-style-name="內文" style:list-style-name="LFO8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115%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list-style-name="LFO9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12" style:parent-style-name="內文" style:list-style-name="LFO9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15%"/>
    </style:style>
    <style:style style:name="T416" style:parent-style-name="預設段落字型" style:family="text">
      <style:text-properties style:font-name="Times New Roman" style:font-name-asian="標楷體" fo:language="en" fo:country="GB"/>
    </style:style>
    <style:style style:name="T417" style:parent-style-name="預設段落字型" style:family="text">
      <style:text-properties style:font-name="Times New Roman" style:font-name-asian="標楷體" fo:language="en" fo:country="GB" style:language-asian="zh" style:country-asian="CN"/>
    </style:style>
    <style:style style:name="T418" style:parent-style-name="預設段落字型" style:family="text">
      <style:text-properties style:font-name="Times New Roman" style:font-name-asian="標楷體" fo:language="en" fo:country="GB"/>
    </style:style>
    <style:style style:name="T419" style:parent-style-name="預設段落字型" style:family="text">
      <style:text-properties style:font-name="Times New Roman" style:font-name-asian="標楷體" fo:language="en" fo:country="GB" style:language-asian="zh" style:country-asian="CN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language="en" fo:country="GB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list-style-name="LFO10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list-style-name="LFO10" style:family="paragraph">
      <style:paragraph-properties style:snap-to-layout-grid="false" fo:line-height="115%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 fo:language="en" fo:country="GB" style:language-asian="zh" style:country-asian="CN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list-style-name="LFO11" style:family="paragraph">
      <style:paragraph-properties style:snap-to-layout-grid="false" fo:line-height="115%" fo:text-indent="-0.2395in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P447" style:parent-style-name="內文" style:list-style-name="LFO11" style:family="paragraph">
      <style:paragraph-properties style:snap-to-layout-grid="false" fo:line-height="115%" fo:text-indent="-0.2395in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ableRow449" style:family="table-row">
      <style:table-row-properties style:min-row-height="0.264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P45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111</text:span><text:span text:style-name="T5">學年度學習區完全免試國中提升學習品質</text:span><text:span text:style-name="T6">計畫</text:span></text:p>
      <text:p text:style-name="P7"><text:span text:style-name="T8">寒假教師增能工作坊實施計畫</text:span></text:p>
      <text:list text:style-name="LFO1" text:continue-numbering="true">
        <text:list-item>
          <text:p text:style-name="P9"><text:span text:style-name="T10">依據：</text:span></text:p>
        </text:list-item>
      </text:list>
      <text:p text:style-name="P11"><text:span text:style-name="T12">依據</text:span><text:span text:style-name="T13">111</text:span><text:span text:style-name="T14">學年度「學習區完全免試國中提升學習品質計畫」</text:span><text:span text:style-name="T15">（以下簡稱完免計畫）</text:span><text:span text:style-name="T16">辦理。</text:span></text:p>
      <text:list text:style-name="LFO1" text:continue-numbering="true">
        <text:list-item>
          <text:p text:style-name="P17">目的：</text:p>
        </text:list-item>
      </text:list>
      <text:list text:style-name="LFO2" text:continue-numbering="true">
        <text:list-item>
          <text:p text:style-name="P18"><text:span text:style-name="T19">針對參與</text:span><text:span text:style-name="T20">111</text:span><text:span text:style-name="T21">學年度完免計畫之國中，辦理國高中連貫課程發展（進階場）及英文創</text:span><text:span text:style-name="T22">意教學應用工作坊，供參與計畫學校教師參加。</text:span></text:p>
        </text:list-item>
        <text:list-item>
          <text:p text:style-name="P23">透過探討國高中連貫課程的意涵與做法，以及規劃學校本位的完全免試入學國高中連貫課程地圖及概略方案，構思學校連貫課程及其可執行方案。</text:p>
        </text:list-item>
        <text:list-item>
          <text:p text:style-name="P24">透過英文創意教學應用場次，引導教師在課程中如何將未來職業或群科傾向融入英語教學，希望讓教師的教學能夠與學生未來職業方向有所連結，提升學生學習動力。</text:p>
        </text:list-item>
      </text:list>
      <text:list text:style-name="LFO1" text:continue-numbering="true">
        <text:list-item>
          <text:p text:style-name="P25"><text:span text:style-name="T26">辦理單位：</text:span></text:p>
        </text:list-item>
      </text:list>
      <text:list text:style-name="LFO3" text:continue-numbering="true">
        <text:list-item>
          <text:p text:style-name="P27">主辦單位：教育部國民及學前教育署。</text:p>
        </text:list-item>
        <text:list-item>
          <text:p text:style-name="P28">承辦單位：國立臺南大學。</text:p>
        </text:list-item>
        <text:list-item>
          <text:p text:style-name="P29">協辦單位：參與完免計畫之直轄市、縣（市）政府教育局（處）。</text:p>
        </text:list-item>
      </text:list>
      <text:list text:style-name="LFO1" text:continue-numbering="true">
        <text:list-item>
          <text:p text:style-name="P30"><text:span text:style-name="T31">課程規劃：</text:span></text:p>
        </text:list-item>
      </text:list>
      <text:p text:style-name="P32"><text:span text:style-name="T33">本次增能工作坊主題為國高中連貫課程發展（進階臺北場</text:span><text:span text:style-name="T34">）及英文創意教學應用（臺北場與臺南場），預定辦理</text:span><text:span text:style-name="T35">3</text:span><text:span text:style-name="T36">場次，邀請實務經驗豐富之第一線教師及專精該</text:span><text:span text:style-name="T37">領域的學者專家擔任工作坊講師，詳細規劃如下：</text:span></text:p>
      <text:list text:style-name="LFO4" text:continue-numbering="true">
        <text:list-item>
          <text:p text:style-name="P38">國高中連貫課程發展工作坊為進階場次，相關課程規劃如下：</text:p>
        </text:list-item>
      </text:list>
      <text:p text:style-name="P39"><text:span text:style-name="T40">(一)</text:span><text:span text:style-name="T41">國高中連貫課程發展</text:span><text:span text:style-name="T42">工作坊</text:span><text:span text:style-name="T43">【</text:span><text:span text:style-name="T44">進階臺北場</text:span><text:span text:style-name="T45">】</text:span></text:p>
      <text:p text:style-name="P46"><text:span text:style-name="T47">1.</text:span><text:span text:style-name="T48">課程目標：探討完全免試入學國高中課程連貫的意涵與可能做法；協助規劃學校本位的完全免試入學國高中連貫課程地圖及概略方案；分享工作坊實作成果並檢視調整。</text:span></text:p>
      <text:p text:style-name="P49"><text:span text:style-name="T50">2.</text:span><text:span text:style-name="T51">課程規劃</text:span></text:p>
      <text:p text:style-name="P52"><text:span text:style-name="T53">(1)</text:span><text:span text:style-name="T54"><text:s/></text:span><text:span text:style-name="T55">國高中課程連貫發展實作與交流。</text:span></text:p>
      <text:p text:style-name="P56">(2)<text:s/>國高中課程連貫發展檢視與修訂。</text:p>
      <text:p text:style-name="P57">(3)<text:s/>省思與未來發展期望。</text:p>
      <text:p text:style-name="P58"><text:span text:style-name="T59">(二)</text:span><text:span text:style-name="T60"><text:s/></text:span><text:span text:style-name="T61">英文創意教學應用</text:span><text:span text:style-name="T62">工作坊【臺北場及臺南場】</text:span></text:p>
      <text:p text:style-name="P63"><text:span text:style-name="T64">1.</text:span><text:span text:style-name="T65">課程目標：</text:span><text:span text:style-name="T66">透過多元智能探討，引領英文科教師從其中帶領學生了解自身的能力，進而以活動方式，善用專長，思考如何打造自己的公司；</text:span><text:span text:style-name="T67"><text:s/></text:span><text:span text:style-name="T68">以簡易英語，讓老師可以到課堂中實際與學生互動</text:span><text:span text:style-name="T69">。</text:span></text:p>
      <text:p text:style-name="P70"><text:span text:style-name="T71">2.</text:span><text:span text:style-name="T72">課程規劃</text:span></text:p>
      <text:p text:style-name="P73"><text:span text:style-name="T74">(1)</text:span><text:s/><text:span text:style-name="T75">多元智能</text:span><text:span text:style-name="T76">ABC</text:span><text:span text:style-name="T77">。</text:span></text:p>
      <text:p text:style-name="P78">(2)<text:s/>多元智能活動探索學生興趣志向。</text:p>
      <text:p text:style-name="P79"><text:span text:style-name="T80">(3)</text:span><text:s/><text:span text:style-name="T81">自己就是老闆。</text:span></text:p>
      <text:p text:style-name="P82"><text:span text:style-name="T83">(4)</text:span><text:s/><text:span text:style-name="T84">World<text:s/></text:span><text:span text:style-name="T85">café</text:span><text:span text:style-name="T86"><text:s text:c="2"/></text:span><text:span text:style-name="T87">課程大串連。</text:span></text:p>
      <text:soft-page-break/>
      <text:list text:style-name="LFO4" text:continue-numbering="true">
        <text:list-item>
          <text:p text:style-name="P88">講師名單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主題領域</text:p>
          </table:table-cell>
          <table:table-cell table:style-name="TableCell99">
            <text:p text:style-name="P100">服務單位</text:p>
          </table:table-cell>
          <table:table-cell table:style-name="TableCell101">
            <text:p text:style-name="P102">講師/職稱</text:p>
          </table:table-cell>
        </table:table-row>
        <table:table-row table:style-name="TableRow103">
          <table:table-cell table:style-name="TableCell104">
            <text:p text:style-name="P105">112/02/02(四)</text:p>
          </table:table-cell>
          <table:table-cell table:style-name="TableCell106">
            <text:p text:style-name="P107">國高中連貫課程發展</text:p>
            <text:p text:style-name="P108"><text:span text:style-name="T109">【進階臺北】</text:span></text:p>
          </table:table-cell>
          <table:table-cell table:style-name="TableCell110">
            <text:p text:style-name="P111">國教院課程及教學研究中心</text:p>
            <text:p text:style-name="P112">頭城國中</text:p>
            <text:p text:style-name="P113">頭城家商</text:p>
          </table:table-cell>
          <table:table-cell table:style-name="TableCell114">
            <text:p text:style-name="P115">范信賢退休主任</text:p>
          </table:table-cell>
        </table:table-row>
        <table:table-row table:style-name="TableRow116">
          <table:table-cell table:style-name="TableCell117">
            <text:p text:style-name="P118">112/02/06(一)</text:p>
          </table:table-cell>
          <table:table-cell table:style-name="TableCell119">
            <text:p text:style-name="P120"><text:span text:style-name="T121">英文創意教學應用</text:span><text:span text:style-name="T122">【臺北】</text:span></text:p>
          </table:table-cell>
          <table:table-cell table:style-name="TableCell123" table:number-rows-spanned="2">
            <text:p text:style-name="P124">新北市江翠國中</text:p>
            <text:p text:style-name="P125">新北市五峰國中暨樟樹國際實中</text:p>
          </table:table-cell>
          <table:table-cell table:style-name="TableCell126" table:number-rows-spanned="2">
            <text:p text:style-name="P127">吳芳蕙老師</text:p>
            <text:p text:style-name="P128">Tom Beaver老師</text:p>
          </table:table-cell>
        </table:table-row>
        <table:table-row table:style-name="TableRow129">
          <table:table-cell table:style-name="TableCell130">
            <text:p text:style-name="P131">112/02/07(二)</text:p>
          </table:table-cell>
          <table:table-cell table:style-name="TableCell132">
            <text:p text:style-name="P133"><text:span text:style-name="T134">英文創意教學應用</text:span><text:span text:style-name="T135">【臺南】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</table:table>
      <text:list text:style-name="LFO1" text:continue-numbering="true">
        <text:list-item>
          <text:p text:style-name="P138"><text:span text:style-name="T139">辦理方式：</text:span></text:p>
        </text:list-item>
      </text:list>
      <text:list text:style-name="LFO5" text:continue-numbering="true">
        <text:list-item>
          <text:p text:style-name="P140">參加對象：參與111學年度學習區完免計畫之學校教師。</text:p>
        </text:list-item>
        <text:list-item>
          <text:p text:style-name="P141">辦理時間</text:p>
        </text:list-item>
      </text:list>
      <text:p text:style-name="P142"><text:span text:style-name="T143">(一</text:span><text:span text:style-name="T144">)國高中連貫課程發展【</text:span><text:span text:style-name="T145">進階</text:span><text:span text:style-name="T146">臺北</text:span><text:span text:style-name="T147">場</text:span><text:span text:style-name="T148">】</text:span><text:span text:style-name="T149">：</text:span><text:span text:style-name="T150">112</text:span><text:span text:style-name="T151">年</text:span><text:span text:style-name="T152">02</text:span><text:span text:style-name="T153">月</text:span><text:span text:style-name="T154">02</text:span><text:span text:style-name="T155">日（四）</text:span><text:span text:style-name="T156">9:00-16:00</text:span><text:span text:style-name="T157">。</text:span></text:p>
      <text:p text:style-name="P158"><text:span text:style-name="T159">(二)英文創意教學應用【臺北</text:span><text:span text:style-name="T160">場</text:span><text:span text:style-name="T161">】</text:span><text:span text:style-name="T162">：</text:span><text:span text:style-name="T163">112</text:span><text:span text:style-name="T164">年</text:span><text:span text:style-name="T165">02</text:span><text:span text:style-name="T166">月</text:span><text:span text:style-name="T167">06</text:span><text:span text:style-name="T168">日（一）</text:span><text:span text:style-name="T169">9:10-15:40</text:span><text:span text:style-name="T170">。</text:span></text:p>
      <text:p text:style-name="P171"><text:span text:style-name="T172">(三)英文創意教學應用【臺南</text:span><text:span text:style-name="T173">場</text:span><text:span text:style-name="T174">】</text:span><text:span text:style-name="T175">：</text:span><text:span text:style-name="T176">112</text:span><text:span text:style-name="T177">年</text:span><text:span text:style-name="T178">02</text:span><text:span text:style-name="T179">月</text:span><text:span text:style-name="T180">07</text:span><text:span text:style-name="T181">日（二）</text:span><text:span text:style-name="T182">9:10-15:40</text:span><text:span text:style-name="T183">。</text:span></text:p>
      <text:list text:style-name="LFO5" text:continue-numbering="true">
        <text:list-item>
          <text:p text:style-name="P184"><text:span text:style-name="T185">辦理場次：國高中連貫課程發展辦理</text:span><text:span text:style-name="T186">1</text:span><text:span text:style-name="T187">場、英文</text:span><text:span text:style-name="T188">創意教學</text:span><text:span text:style-name="T189">應用辦理</text:span><text:span text:style-name="T190">2</text:span><text:span text:style-name="T191">場次，共計辦理</text:span><text:span text:style-name="T192">3</text:span><text:span text:style-name="T193">場次工作坊。</text:span></text:p>
        </text:list-item>
        <text:list-item>
          <text:p text:style-name="P194">辦理地點</text:p>
        </text:list-item>
      </text:list>
      <text:p text:style-name="P195"><text:span text:style-name="T196">(一)</text:span><text:s/><text:span text:style-name="T197">臺北場：</text:span><text:span text:style-name="T198">臺北市大同區永樂國民小學</text:span><text:span text:style-name="T199">（臺北市大同區延平北路二段</text:span><text:span text:style-name="T200">266</text:span><text:span text:style-name="T201">號）。</text:span></text:p>
      <text:p text:style-name="P202"><text:span text:style-name="T203">(二)</text:span><text:span text:style-name="T204"><text:s/></text:span><text:span text:style-name="T205">臺南場：</text:span><text:span text:style-name="T206">國立臺南大學府城校區</text:span><text:span text:style-name="T207"><text:s/></text:span><text:span text:style-name="T208">紅樓（</text:span><text:span text:style-name="T209">A</text:span><text:span text:style-name="T210">）</text:span><text:span text:style-name="T211">（臺南市中西區樹林街二段</text:span><text:span text:style-name="T212">33</text:span><text:span text:style-name="T213">號）。</text:span></text:p>
      <text:list text:style-name="LFO5" text:continue-numbering="true">
        <text:list-item>
          <text:p text:style-name="P214">報名規定</text:p>
        </text:list-item>
      </text:list>
      <text:p text:style-name="P215"><text:span text:style-name="T216">(一)</text:span><text:span text:style-name="T217">由參與</text:span><text:span text:style-name="T218">111</text:span><text:span text:style-name="T219">學年度完免計畫各校推派教師報名參加。</text:span></text:p>
      <text:p text:style-name="P220"><text:span text:style-name="T221">1.</text:span><text:span text:style-name="T222">國高中連貫課程發展</text:span><text:span text:style-name="T223">：</text:span><text:span text:style-name="T224">由團隊邀請學校參加</text:span><text:span text:style-name="T225">。</text:span></text:p>
      <text:p text:style-name="P226"><text:span text:style-name="T227">2.</text:span><text:span text:style-name="T228">英文創意教學應用</text:span><text:span text:style-name="T229">：</text:span><text:span text:style-name="T230">請推派</text:span><text:span text:style-name="T231">英文領域</text:span><text:span text:style-name="T232">教師參加，參與人員請攜帶</text:span><text:span text:style-name="T233">智慧型手機</text:span><text:span text:style-name="T234">或</text:span><text:span text:style-name="T235">筆記型電腦</text:span><text:span text:style-name="T236">或</text:span><text:span text:style-name="T237">平板電腦</text:span><text:span text:style-name="T238">。</text:span></text:p>
      <text:p text:style-name="P239"><text:span text:style-name="T240">(二)</text:span><text:span text:style-name="T241">本次工作坊</text:span><text:span text:style-name="T242">僅開放英文場次報名</text:span><text:span text:style-name="T243">，欲報名參加本研習之教師，請至下列連結填寫報名表單</text:span><text:span text:style-name="T244">（</text:span><text:span text:style-name="T245">112</text:span><text:span text:style-name="T246">年</text:span><text:span text:style-name="T247">1</text:span><text:span text:style-name="T248">月</text:span><text:span text:style-name="T249">19</text:span><text:span text:style-name="T250">日截止）</text:span><text:span text:style-name="T251">：</text:span><text:a xlink:href="https://www.surveycake.com/s/odea2" office:target-frame-name="_top" xlink:show="replace"><text:span text:style-name="T252">https://www.surveycake.com/s/odea2</text:span></text:a><text:span text:style-name="T253">。</text:span></text:p>
      <text:p text:style-name="P254"><text:span text:style-name="T255">(三)</text:span><text:span text:style-name="T256">未於報名截止日前完成線上報名或上傳資料不全者，視同未報名。</text:span></text:p>
      <text:p text:style-name="P257"><text:span text:style-name="T258">(四)參與</text:span><text:span text:style-name="T259">本工作坊之各校教師</text:span><text:span text:style-name="T260">，請主管機關核予公（差）假及課務排代，所需經費得由各校</text:span><text:span text:style-name="T261">111</text:span><text:span text:style-name="T262">學年度完免計畫相關經費支應。</text:span></text:p>
      <text:p text:style-name="P263"><text:span text:style-name="T264">(五)</text:span><text:span text:style-name="T265">全程參與研習者，由承辦單位依課程安排核發</text:span><text:span text:style-name="T266">研習時數</text:span><text:span text:style-name="T267">，並由承辦單位協助登錄。</text:span></text:p>
      <text:list text:style-name="LFO5" text:continue-numbering="true">
        <text:list-item>
          <text:p text:style-name="P268">注意事項：</text:p>
        </text:list-item>
      </text:list>
      <text:p text:style-name="P269">(一)校園內請配戴口罩，以維護參與人員健康。</text:p>
      <text:p text:style-name="P270">(二)研習備有餐點，為響應環保，請自行攜帶環保杯。</text:p>
      <text:p text:style-name="P271">(三)因校園停車位不足，恕無提供停車服務，請儘量搭乘大眾交通工具與會。</text:p>
      <text:p text:style-name="P272"><text:span text:style-name="T273">　　</text:span><text:span text:style-name="T274">1.</text:span><text:span text:style-name="T275">臺北場：大橋頭捷運站</text:span><text:span text:style-name="T276">1</text:span><text:span text:style-name="T277">號出口，步行約</text:span><text:span text:style-name="T278">3</text:span><text:span text:style-name="T279">分鐘就到。</text:span></text:p>
      <text:p text:style-name="P280"><text:span text:style-name="T281">　</text:span><text:span text:style-name="T282">　</text:span><text:span text:style-name="T283">2.</text:span><text:span text:style-name="T284">臺南場：自行開車者可使用學校周邊樹林街、大埔街收費停車格與收費停車場。</text:span></text:p>
      <text:p text:style-name="P285"><text:span text:style-name="T286">(四)工作坊場地若有更動，承辦單位將再以電子郵件通知報名者。</text:span></text:p>
      <text:list text:style-name="LFO5" text:continue-numbering="true">
        <text:list-item>
          <text:p text:style-name="P287">本案聯絡人：蔡育庭，電話06-2133111轉762，電子信箱hibonnutn@gmail.com。</text:p>
        </text:list-item>
      </text:list>
      <text:p text:style-name="P288"/>
      <text:soft-page-break/>
      <text:list text:style-name="LFO1" text:continue-numbering="true">
        <text:list-item>
          <text:p text:style-name="P289">教師增能工作坊課程表：</text:p>
        </text:list-item>
      </text:list>
      <text:p text:style-name="P290"><text:span text:style-name="T291">一、國高中連貫課程發展</text:span><text:span text:style-name="T292">（</text:span><text:span text:style-name="T293">112/02/02(</text:span><text:span text:style-name="T294">四</text:span><text:span text:style-name="T295">)</text:span><text:span text:style-name="T296">【進階臺北場】</text:span><text:span text:style-name="T297">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時間</text:p>
          </table:table-cell>
          <table:table-cell table:style-name="TableCell305">
            <text:p text:style-name="P306">課程名稱</text:p>
          </table:table-cell>
          <table:table-cell table:style-name="TableCell307">
            <text:p text:style-name="P308">主要內容或大綱</text:p>
          </table:table-cell>
        </table:table-row>
        <table:table-row table:style-name="TableRow309">
          <table:table-cell table:style-name="TableCell310">
            <text:p text:style-name="P311">09:00-09:15</text:p>
          </table:table-cell>
          <table:table-cell table:style-name="TableCell312" table:number-columns-spanned="2">
            <text:p text:style-name="P313"><text:span text:style-name="T314">報到</text:span></text:p>
          </table:table-cell>
          <table:covered-table-cell/>
        </table:table-row>
        <table:table-row table:style-name="TableRow315">
          <table:table-cell table:style-name="TableCell316">
            <text:p text:style-name="P317">09:15-09:30</text:p>
          </table:table-cell>
          <table:table-cell table:style-name="TableCell318">
            <text:p text:style-name="P319">開幕及工作坊說明</text:p>
          </table:table-cell>
          <table:table-cell table:style-name="TableCell320">
            <text:list text:style-name="LFO6" text:continue-numbering="true">
              <text:list-item>
                <text:p text:style-name="P321">計畫說明、工作坊緣由、目標與具體產出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09:30-12:00</text:p>
          </table:table-cell>
          <table:table-cell table:style-name="TableCell325">
            <text:p text:style-name="P326"><text:span text:style-name="T327">國高中課程連貫發展實作與交流</text:span></text:p>
          </table:table-cell>
          <table:table-cell table:style-name="TableCell328">
            <text:list text:style-name="LFO6" text:continue-numbering="true">
              <text:list-item>
                <text:p text:style-name="P329">盤整既有學校課程計畫與執行現狀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<text:span text:style-name="T333">12:00-</text:span><text:span text:style-name="T334">1</text:span><text:span text:style-name="T335">3:3</text:span><text:span text:style-name="T336">0</text:span></text:p>
          </table:table-cell>
          <table:table-cell table:style-name="TableCell337" table:number-columns-spanned="2">
            <text:p text:style-name="P338"><text:span text:style-name="T339">午餐</text:span></text:p>
          </table:table-cell>
          <table:covered-table-cell/>
        </table:table-row>
        <table:table-row table:style-name="TableRow340">
          <table:table-cell table:style-name="TableCell341">
            <text:p text:style-name="P342">13:30-15:00</text:p>
          </table:table-cell>
          <table:table-cell table:style-name="TableCell343">
            <text:p text:style-name="P344"><text:span text:style-name="T345">國高中課程連貫發展檢視與修訂</text:span></text:p>
          </table:table-cell>
          <table:table-cell table:style-name="TableCell346">
            <text:list text:style-name="LFO6" text:continue-numbering="true">
              <text:list-item>
                <text:p text:style-name="P347">檢視未來可持續/可精進的連貫課程</text:p>
              </text:list-item>
              <text:list-item>
                <text:p text:style-name="P348">構思該連貫課程及其可執行方案</text:p>
              </text:list-item>
              <text:list-item>
                <text:p text:style-name="P349">案例研討</text:p>
              </text:list-item>
              <text:list-item>
                <text:p text:style-name="P350">Q&amp;A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15:00-15:10</text:p>
          </table:table-cell>
          <table:table-cell table:style-name="TableCell354" table:number-columns-spanned="2">
            <text:p text:style-name="P355">休息</text:p>
          </table:table-cell>
          <table:covered-table-cell/>
        </table:table-row>
        <table:table-row table:style-name="TableRow356">
          <table:table-cell table:style-name="TableCell357">
            <text:p text:style-name="P358">15:10-16:00</text:p>
          </table:table-cell>
          <table:table-cell table:style-name="TableCell359">
            <text:p text:style-name="P360"><text:span text:style-name="T361">省思與未來發展期望</text:span></text:p>
          </table:table-cell>
          <table:table-cell table:style-name="TableCell362">
            <text:list text:style-name="LFO7" text:continue-numbering="true">
              <text:list-item>
                <text:p text:style-name="P363">各校依交流及回饋意見，調整修訂規劃</text:p>
              </text:list-item>
              <text:list-item>
                <text:p text:style-name="P364">總結工作坊重點與省思</text:p>
              </text:list-item>
            </text:list>
          </table:table-cell>
        </table:table-row>
      </table:table>
      <text:p text:style-name="P365"/>
      <text:p text:style-name="P366"><text:span text:style-name="T367">二</text:span><text:span text:style-name="T368">、英文創意教學應用</text:span><text:span text:style-name="T369">（</text:span><text:span text:style-name="T370">112/02/06</text:span><text:span text:style-name="T371">【臺北場】及</text:span><text:span text:style-name="T372">112/02/07</text:span><text:span text:style-name="T373">【臺南場】</text:span><text:span text:style-name="T374">）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時間</text:p>
          </table:table-cell>
          <table:table-cell table:style-name="TableCell382">
            <text:p text:style-name="P383">課程名稱</text:p>
          </table:table-cell>
          <table:table-cell table:style-name="TableCell384">
            <text:p text:style-name="P385">主要內容或大綱</text:p>
          </table:table-cell>
        </table:table-row>
        <table:table-row table:style-name="TableRow386">
          <table:table-cell table:style-name="TableCell387">
            <text:p text:style-name="P388">09:10-09:30</text:p>
          </table:table-cell>
          <table:table-cell table:style-name="TableCell389" table:number-columns-spanned="2">
            <text:p text:style-name="P390"><text:span text:style-name="T391">報到</text:span></text:p>
          </table:table-cell>
          <table:covered-table-cell/>
        </table:table-row>
        <table:table-row table:style-name="TableRow392">
          <table:table-cell table:style-name="TableCell393">
            <text:p text:style-name="P394">09:30-10:20</text:p>
          </table:table-cell>
          <table:table-cell table:style-name="TableCell395">
            <text:p text:style-name="P396">多元智能ABC</text:p>
          </table:table-cell>
          <table:table-cell table:style-name="TableCell397">
            <text:list text:style-name="LFO8" text:continue-numbering="true">
              <text:list-item>
                <text:p text:style-name="P398">多元智能運用</text:p>
              </text:list-item>
              <text:list-item>
                <text:p text:style-name="P399">使用方法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10:20-10:30</text:p>
          </table:table-cell>
          <table:table-cell table:style-name="TableCell403" table:number-columns-spanned="2">
            <text:p text:style-name="P404">休息</text:p>
          </table:table-cell>
          <table:covered-table-cell/>
        </table:table-row>
        <table:table-row table:style-name="TableRow405">
          <table:table-cell table:style-name="TableCell406">
            <text:p text:style-name="P407">10:30-12:00</text:p>
          </table:table-cell>
          <table:table-cell table:style-name="TableCell408">
            <text:p text:style-name="P409">多元智能活動探索學生興趣志向</text:p>
          </table:table-cell>
          <table:table-cell table:style-name="TableCell410">
            <text:list text:style-name="LFO9" text:continue-numbering="true">
              <text:list-item>
                <text:p text:style-name="P411">課程發想</text:p>
              </text:list-item>
              <text:list-item>
                <text:p text:style-name="P412">課程設計</text:p>
              </text:list-item>
            </text:list>
          </table:table-cell>
        </table:table-row>
        <table:table-row table:style-name="TableRow413">
          <table:table-cell table:style-name="TableCell414">
            <text:p text:style-name="P415"><text:span text:style-name="T416">12:00-</text:span><text:span text:style-name="T417">1</text:span><text:span text:style-name="T418">3:0</text:span><text:span text:style-name="T419">0</text:span></text:p>
          </table:table-cell>
          <table:table-cell table:style-name="TableCell420" table:number-columns-spanned="2">
            <text:p text:style-name="P421"><text:span text:style-name="T422">午餐</text:span></text:p>
          </table:table-cell>
          <table:covered-table-cell/>
        </table:table-row>
        <table:table-row table:style-name="TableRow423">
          <table:table-cell table:style-name="TableCell424">
            <text:p text:style-name="P425">13:00-14:30</text:p>
          </table:table-cell>
          <table:table-cell table:style-name="TableCell426">
            <text:p text:style-name="P427">自己就是老闆</text:p>
          </table:table-cell>
          <table:table-cell table:style-name="TableCell428">
            <text:list text:style-name="LFO10" text:continue-numbering="true">
              <text:list-item>
                <text:p text:style-name="P429"><text:span text:style-name="T430">從興趣看</text:span><text:span text:style-name="T431">職業</text:span></text:p>
              </text:list-item>
              <text:list-item>
                <text:p text:style-name="P432"><text:span text:style-name="T433">從專長到事業</text:span></text:p>
              </text:list-item>
            </text:list>
          </table:table-cell>
        </table:table-row>
        <table:table-row table:style-name="TableRow434">
          <table:table-cell table:style-name="TableCell435">
            <text:p text:style-name="P436">14:30-14:40</text:p>
          </table:table-cell>
          <table:table-cell table:style-name="TableCell437" table:number-columns-spanned="2">
            <text:p text:style-name="P438">休息</text:p>
          </table:table-cell>
          <table:covered-table-cell/>
        </table:table-row>
        <table:table-row table:style-name="TableRow439">
          <table:table-cell table:style-name="TableCell440">
            <text:p text:style-name="P441">14:40-15:30</text:p>
          </table:table-cell>
          <table:table-cell table:style-name="TableCell442">
            <text:p text:style-name="P443">World café <text:s/>課程大串連</text:p>
          </table:table-cell>
          <table:table-cell table:style-name="TableCell444">
            <text:list text:style-name="LFO11" text:continue-numbering="true">
              <text:list-item>
                <text:p text:style-name="P445"><text:span text:style-name="T446">經驗分享</text:span></text:p>
              </text:list-item>
              <text:list-item>
                <text:p text:style-name="P447"><text:span text:style-name="T448">課程交流</text:span>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>15:30-15:40</text:p>
          </table:table-cell>
          <table:table-cell table:style-name="TableCell452" table:number-columns-spanned="2">
            <text:p text:style-name="P453"><text:span text:style-name="T454">意見回饋與交流</text:span></text:p>
          </table:table-cell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es" style:display-name="Dates" style:family="paragraph" style:parent-style-name="內文">
      <style:paragraph-properties fo:widows="2" fo:orphans="2"/>
      <style:text-properties style:font-name="Century Gothic" style:font-name-complex="Arial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斯昭</dc:creator>
    <meta:creation-date>2022-12-13T09:21:00Z</meta:creation-date>
    <dc:date>2022-12-13T09:22:00Z</dc:date>
    <meta:print-date>2022-12-13T07:42:00Z</meta:print-date>
    <meta:template xlink:href="Normal" xlink:type="simple"/>
    <meta:editing-cycles>4</meta:editing-cycles>
    <meta:editing-duration>PT1320S</meta:editing-duration>
    <meta:document-statistic meta:page-count="3" meta:paragraph-count="5" meta:word-count="380" meta:character-count="2543" meta:row-count="18" meta:non-whitespace-character-count="2168"/>
  </office:meta>
</office:document-meta>
</file>