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justify" fo:line-height="0.2777in" fo:margin-left="0.875in" fo:text-indent="-0.875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line-height="0.2777in" fo:margin-left="0.62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line-height="0.2777in" fo:margin-left="0.62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line-height="0.2777in" fo:margin-left="0.9791in" fo:text-indent="-0.7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line-height="0.2777in" fo:margin-left="0.7291in" fo:text-indent="-0.729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1.66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1.6638in" fo:text-indent="-1.4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1.1222in" fo:text-indent="-1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margin-left="1.7777in" fo:text-indent="-1.36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3333in" fo:text-inden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margin-left="1.5138in" fo:text-indent="-1.263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1.4708in" fo:text-indent="-1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 fo:margin-left="1.575in" fo:text-indent="-0.9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2.1388in" fo:text-indent="-1.55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 fo:margin-left="1.68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1.68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3055in" fo:margin-left="0.4166in" fo:margin-right="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055in" fo:margin-left="0.4166in" fo:margin-right="0.2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3055in" fo:margin-left="0.4166in" fo:margin-right="0.20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3055in" fo:margin-left="0.8333in" fo:margin-right="0.209in">
        <style:tab-stops/>
      </style:paragraph-properties>
    </style:style>
    <style:style style:name="T1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777in" fo:margin-left="1.870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3055in" fo:margin-left="0.5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line-height="0.3055in" fo:margin-left="0.98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widows="2" fo:orphans="2" fo:text-align="justify" fo:line-height="0.3055in" fo:margin-left="0.9847in">
        <style:tab-stops/>
      </style:paragraph-properties>
    </style:style>
    <style:style style:name="P178" style:parent-style-name="內文" style:family="paragraph">
      <style:paragraph-properties fo:widows="2" fo:orphans="2" fo:text-align="justify" fo:line-height="0.3055in" fo:margin-left="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055in" fo:margin-left="0.9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 fo:margin-left="2.11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777in" fo:margin-left="1.5513in" fo:text-indent="-1.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本文縮排" style:family="paragraph">
      <style:paragraph-properties fo:margin-left="0.5833in" fo:text-indent="-0.5833in">
        <style:tab-stops/>
      </style:paragraph-properties>
    </style:style>
    <style:style style:name="T194" style:parent-style-name="預設段落字型" style:family="text">
      <style:text-properties style:font-size-complex="14pt"/>
    </style:style>
    <style:style style:name="P195" style:parent-style-name="本文縮排" style:family="paragraph">
      <style:paragraph-properties fo:break-before="page" fo:margin-left="0.5833in" fo:text-indent="-0.5833in">
        <style:tab-stops/>
      </style:paragraph-properties>
    </style:style>
    <style:style style:name="T196" style:parent-style-name="預設段落字型" style:family="text">
      <style:text-properties style:font-size-complex="14pt"/>
    </style:style>
    <style:style style:name="TableColumn198" style:family="table-column">
      <style:table-column-properties style:column-width="1.3506in"/>
    </style:style>
    <style:style style:name="TableColumn199" style:family="table-column">
      <style:table-column-properties style:column-width="4.3402in"/>
    </style:style>
    <style:style style:name="Table197" style:family="table">
      <style:table-properties style:width="5.6909in" fo:margin-left="0in" table:align="center"/>
    </style:style>
    <style:style style:name="TableRow200" style:family="table-row">
      <style:table-row-properties style:min-row-height="0.34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34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4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777in" fo:margin-left="1.3597in" fo:text-indent="-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8" style:family="table-column">
      <style:table-column-properties style:column-width="1.3506in"/>
    </style:style>
    <style:style style:name="TableColumn269" style:family="table-column">
      <style:table-column-properties style:column-width="1.7263in"/>
    </style:style>
    <style:style style:name="TableColumn270" style:family="table-column">
      <style:table-column-properties style:column-width="1.0868in"/>
    </style:style>
    <style:style style:name="TableColumn271" style:family="table-column">
      <style:table-column-properties style:column-width="2.7562in"/>
    </style:style>
    <style:style style:name="Table267" style:family="table">
      <style:table-properties style:width="6.9201in" fo:margin-left="0in" table:align="center"/>
    </style:style>
    <style:style style:name="TableRow272" style:family="table-row">
      <style:table-row-properties style:min-row-height="0.34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1.225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F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34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0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5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8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4166in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276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538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="新細明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96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6.125in"/>
    </style:style>
    <style:style style:name="Table397" style:family="table">
      <style:table-properties style:width="6.125in" fo:margin-left="0.325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611in"/>
    </style:style>
    <style:style style:name="T40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421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777in" fo:margin-left="0.4006in" fo:text-indent="-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內文" style:family="paragraph">
      <style:paragraph-properties fo:text-align="center" fo:line-height="0.2777in" fo:margin-left="0.4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26" style:family="table-column">
      <style:table-column-properties style:column-width="0.6895in"/>
    </style:style>
    <style:style style:name="TableColumn427" style:family="table-column">
      <style:table-column-properties style:column-width="1.0826in"/>
    </style:style>
    <style:style style:name="TableColumn428" style:family="table-column">
      <style:table-column-properties style:column-width="1.8708in"/>
    </style:style>
    <style:style style:name="TableColumn429" style:family="table-column">
      <style:table-column-properties style:column-width="1.575in"/>
    </style:style>
    <style:style style:name="TableColumn430" style:family="table-column">
      <style:table-column-properties style:column-width="1.4965in"/>
    </style:style>
    <style:style style:name="TableColumn431" style:family="table-column">
      <style:table-column-properties style:column-width="1.7513in"/>
    </style:style>
    <style:style style:name="TableColumn432" style:family="table-column">
      <style:table-column-properties style:column-width="1.8708in"/>
    </style:style>
    <style:style style:name="Table425" style:family="table">
      <style:table-properties style:width="10.3368in" fo:margin-left="-0.1222in" table:align="left"/>
    </style:style>
    <style:style style:name="TableRow433" style:family="table-row">
      <style:table-row-properties style:min-row-height="0.442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88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line-height="0.2083in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2083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333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433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4333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4333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43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6" style:family="table-row">
      <style:table-row-properties style:min-row-height="0.433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433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2" style:family="table-row">
      <style:table-row-properties style:min-row-height="0.4333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5" style:family="table-row">
      <style:table-row-properties style:min-row-height="0.433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33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4444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健康促進學校創意標語設計比賽實施計畫</text:span></text:p>
      <text:p text:style-name="P5"/>
      <text:p text:style-name="P6"><text:span text:style-name="T7">壹、依據：</text:span><text:span text:style-name="T8">臺南市</text:span><text:span text:style-name="T9">111</text:span><text:span text:style-name="T10">學年度健康促進學校實施計畫</text:span></text:p>
      <text:p text:style-name="P11"><text:span text:style-name="T12">貳、目的</text:span><text:span text:style-name="T13">：</text:span></text:p>
      <text:p text:style-name="P14">一、推動健康促進學校議題普及化，培養師生帶著走的健康理念，讓健康理念落實於生活。</text:p>
      <text:p text:style-name="P15">二、提升師生健康促進學校各議題相關的生活技能，並能將正確觀念延伸至家庭。</text:p>
      <text:p text:style-name="P16">三、推廣校園健康促進教育，提升全面參與之動機及能力。</text:p>
      <text:p text:style-name="P17"><text:span text:style-name="T18">參、辦理單位：</text:span></text:p>
      <text:p text:style-name="P19">一、主辦單位：臺南市政府教育局</text:p>
      <text:p text:style-name="P20"><text:span text:style-name="T21">二、承辦單位：臺南市新化區大新國民小學</text:span></text:p>
      <text:p text:style-name="P22">肆、參賽對象:</text:p>
      <text:p text:style-name="P23">本市公私立國中學生均可報名參加，9班(含)以上學校至少2件，9班以下學校至少1件(同一學生不得重複送件)。</text:p>
      <text:p text:style-name="P24">伍、交件日期：</text:p>
      <text:p text:style-name="P25"><text:span text:style-name="T26">一、即日起至</text:span><text:span text:style-name="T27">112</text:span><text:span text:style-name="T28">年</text:span><text:span text:style-name="T29">5</text:span><text:span text:style-name="T30">月</text:span><text:span text:style-name="T31">12</text:span><text:span text:style-name="T32">日（星期五）截止收件，以郵戳為憑。</text:span></text:p>
      <text:p text:style-name="P33"><text:span text:style-name="T34">二、請將「附件三比賽送件清單」</text:span><text:span text:style-name="T35">(word</text:span><text:span text:style-name="T36">檔</text:span><text:span text:style-name="T37">)</text:span><text:span text:style-name="T38">電郵寄給大新國小黃柏綜組長，</text:span></text:p>
      <text:p text:style-name="P39"><text:span text:style-name="T40"><text:s text:c="4"/>e-mail: physical@dases.tn.edu.tw</text:span><text:span text:style-name="T41">。</text:span></text:p>
      <text:p text:style-name="P42"><text:span text:style-name="T43">陸、交件地點：</text:span></text:p>
      <text:p text:style-name="P44"><text:span text:style-name="T45">本市新化區大新國小學務處</text:span><text:span text:style-name="T46">(712004</text:span><text:span text:style-name="T47">臺南市新化區太平街</text:span><text:span text:style-name="T48">176</text:span><text:span text:style-name="T49">號</text:span><text:span text:style-name="T50">)</text:span><text:span text:style-name="T51">。</text:span></text:p>
      <text:p text:style-name="P52">柒、設計主題：</text:p>
      <text:p text:style-name="P53">作品應以健康促進學校六大必選議題或藥物濫用防制為主軸創作，未清楚明示表達相關議題理念者，不列入評審。相關內容如下：</text:p>
      <text:p text:style-name="P54">一、視力保健</text:p>
      <text:p text:style-name="P55">二、口腔保健</text:p>
      <text:p text:style-name="P56">三、健康體位</text:p>
      <text:p text:style-name="P57">四、菸(檳)害防制</text:p>
      <text:p text:style-name="P58">五、全民健保(含正確用藥)</text:p>
      <text:p text:style-name="P59">六、性教育(含愛滋病防治)</text:p>
      <text:p text:style-name="P60">七、藥物濫用防制</text:p>
      <text:p text:style-name="P61">捌、參賽說明：</text:p>
      <text:p text:style-name="P62"><text:span text:style-name="T63">一、參賽方式：各校自行完成校內初選後送件至大新國小。</text:span></text:p>
      <text:p text:style-name="P64">二、評審獎項：未達評審分數時該獎項從缺。</text:p>
      <text:p text:style-name="P65">(一)遴聘相關專家、學者與美術設計專家組成評審團參與評審。</text:p>
      <text:soft-page-break/>
      <text:p text:style-name="P66">(二)獎勵辦法：擇優錄取前三名及佳作若干名，頒發禮券及獎狀以資鼓勵。</text:p>
      <text:p text:style-name="P67"><text:span text:style-name="T68">1.</text:span><text:span text:style-name="T69">第一名：</text:span><text:span text:style-name="T70">1</text:span><text:span text:style-name="T71">名，頒發</text:span><text:span text:style-name="T72">禮券</text:span><text:span text:style-name="T73">2,0</text:span><text:span text:style-name="T74">00</text:span><text:span text:style-name="T75">元，獎狀乙紙。</text:span></text:p>
      <text:p text:style-name="P76"><text:span text:style-name="T77">2.</text:span><text:span text:style-name="T78">第二名：</text:span><text:span text:style-name="T79">2</text:span><text:span text:style-name="T80">名，各</text:span><text:span text:style-name="T81">頒禮券</text:span><text:span text:style-name="T82">1,5</text:span><text:span text:style-name="T83">00</text:span><text:span text:style-name="T84">元，獎狀乙紙。</text:span></text:p>
      <text:p text:style-name="P85"><text:span text:style-name="T86">3.</text:span><text:span text:style-name="T87">第三名：</text:span><text:span text:style-name="T88">3</text:span><text:span text:style-name="T89">名，各頒</text:span><text:span text:style-name="T90">禮券</text:span><text:span text:style-name="T91">1,0</text:span><text:span text:style-name="T92">00</text:span><text:span text:style-name="T93">元，獎狀乙紙。</text:span></text:p>
      <text:p text:style-name="P94">4.佳<text:s text:c="2"/>作：擇優錄取若干名，頒發獎狀乙紙。</text:p>
      <text:p text:style-name="P95"><text:span text:style-name="T96">5.</text:span><text:span text:style-name="T97">指導獎：市立學校教師指導學生參賽獲第一名者嘉獎二次，第二、三名者各嘉獎一次，獲佳作者核發獎狀，以資鼓勵。同</text:span><text:span text:style-name="T98">一教師指導學生分獲各名次時，以獎勵最高名次為限；國立及私立學校教師得由學校依上開原則核敘。</text:span><text:span text:style-name="T99">代（理）課及實習教師</text:span><text:span text:style-name="T100">指導學生</text:span><text:span text:style-name="T101">參賽獲佳作</text:span><text:span text:style-name="T102">(</text:span><text:span text:style-name="T103">含</text:span><text:span text:style-name="T104">)</text:span><text:span text:style-name="T105">以上者頒予獎狀乙張</text:span><text:span text:style-name="T106">(</text:span><text:span text:style-name="T107">請於報名表註明</text:span><text:span text:style-name="T108">)</text:span><text:span text:style-name="T109">。</text:span></text:p>
      <text:p text:style-name="P110"><text:span text:style-name="T111">6.</text:span><text:span text:style-name="T112">工作人員獎勵：承辦之工作人員於活動結束依</text:span><text:span text:style-name="T113">「</text:span><text:span text:style-name="T114">臺南市立高級中等以下學校教職員獎懲案件作業規定</text:span><text:span text:style-name="T115">」</text:span><text:span text:style-name="T116">予以敘獎以資鼓勵。</text:span></text:p>
      <text:p text:style-name="P117">三、評分標準：</text:p>
      <text:p text:style-name="P118">(一)創意標語（內容、創意）70%</text:p>
      <text:p text:style-name="P119">(二)美感設計30%。</text:p>
      <text:p text:style-name="P120">四、作品格式：</text:p>
      <text:p text:style-name="P121"><text:span text:style-name="T122">(</text:span><text:span text:style-name="T123">一</text:span><text:span text:style-name="T124">)</text:span><text:span text:style-name="T125">標語作品：中文或英文標語的字數限於</text:span><text:span text:style-name="T126">20</text:span><text:span text:style-name="T127">字以內</text:span><text:span text:style-name="T128">(</text:span><text:span text:style-name="T129">不含標點符號</text:span><text:span text:style-name="T130">)</text:span><text:span text:style-name="T131">。</text:span></text:p>
      <text:p text:style-name="P132"><text:span text:style-name="T133">(</text:span><text:span text:style-name="T134">二</text:span><text:span text:style-name="T135">)</text:span><text:span text:style-name="T136">繪製創作於四開圖畫紙，紙質不限，直式、橫式均可。</text:span></text:p>
      <text:p text:style-name="P137"><text:span text:style-name="T138">(</text:span><text:span text:style-name="T139">三</text:span><text:span text:style-name="T140">)</text:span><text:span text:style-name="T141">繪圖材料、畫具、</text:span><text:span text:style-name="T142">媒材及手法</text:span><text:span text:style-name="T143">不拘，作品</text:span><text:span text:style-name="T144">限於平面</text:span><text:span text:style-name="T145">，以標語為主，</text:span></text:p>
      <text:p text:style-name="P146"><text:span text:style-name="T147">美工設計為輔，作品以圖案、意象為主表達標語意涵，</text:span><text:span text:style-name="T148">請勿以電腦繪製列印或模仿他人作品</text:span><text:span text:style-name="T149">，正面不得書寫姓名</text:span><text:span text:style-name="T150">。</text:span></text:p>
      <text:p text:style-name="P151">五、作者同意書：參賽送件之作品，無論得獎與否，均不退還，作品版權屬主辦單位所有，所有作品都將作為健康促進學校媒體宣導使用於公開展覽、宣傳、續刊登或印製相關印刷品、宣導品及刊載、轉載於各種媒體等，不另給酬。</text:p>
      <text:p text:style-name="P152">六、每人參賽以1件作品為限，曾經參加其他任何展覽或比賽之獲獎作品，</text:p>
      <text:p text:style-name="P153"><text:s text:c="4"/>不得參賽。</text:p>
      <text:p text:style-name="P154"><text:span text:style-name="T155">七、</text:span><text:span text:style-name="T156">參賽作品繳件明細：</text:span></text:p>
      <text:p text:style-name="P157"><text:span text:style-name="T158">(</text:span><text:span text:style-name="T159">一</text:span><text:span text:style-name="T160">)</text:span><text:span text:style-name="T161">四開圖畫紙創作作品乙份</text:span><text:span text:style-name="T162">(</text:span><text:span text:style-name="T163">不得裱褙</text:span><text:span text:style-name="T164">)</text:span><text:span text:style-name="T165">，報名資料務必確認報名資料</text:span></text:p>
      <text:p text:style-name="P166"><text:span text:style-name="T167">之完整性與正確性，以利獎狀製作與相關活動</text:span><text:span text:style-name="T168">/</text:span><text:span text:style-name="T169">得獎公告將依報名表</text:span><text:span text:style-name="T170">(</text:span><text:span text:style-name="T171">如附件一</text:span><text:span text:style-name="T172">)</text:span><text:span text:style-name="T173">資訊製作，報名表上半部請實貼於作品背面，</text:span><text:span text:style-name="T174">下半部</text:span><text:span text:style-name="T175">作品評選彌封線下請勿黏貼</text:span><text:span text:style-name="T176">。</text:span></text:p>
      <text:p text:style-name="P177"/>
      <text:soft-page-break/>
      <text:p text:style-name="P178"><text:span text:style-name="T179">(</text:span><text:span text:style-name="T180">二</text:span><text:span text:style-name="T181">)</text:span><text:span text:style-name="T182">健康促進學校創意標語設計比賽</text:span><text:span text:style-name="T183">【參賽作者著作財產授權使用同意</text:span></text:p>
      <text:p text:style-name="P184">書】(如附件二)1份。</text:p>
      <text:p text:style-name="P185">(三)參賽送件清單(如附件三)紙本1份。</text:p>
      <text:p text:style-name="P186"><text:span text:style-name="T187">玖、成績公告：</text:span><text:span text:style-name="T188">得獎名單於評選後公告於本市</text:span><text:span text:style-name="T189">教育局資訊中心</text:span><text:span text:style-name="T190">網站</text:span><text:span text:style-name="T191">(http://www.tn.edu.tw)</text:span><text:span text:style-name="T192">。</text:span></text:p>
      <text:p text:style-name="P193"><text:span text:style-name="T194">拾、本計畫奉核可後實施，修正時亦同</text:span>。</text:p>
      <text:soft-page-break/>
      <text:p text:style-name="P195"><text:span text:style-name="T196">附件一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臺南市</text:span><text:span text:style-name="T204">111</text:span><text:span text:style-name="T205">學年度健康促進學校創意標語設計比賽</text:span></text:p>
            <text:p text:style-name="P206"><text:span text:style-name="T207">報</text:span><text:span text:style-name="T208"><text:s text:c="2"/></text:span><text:span text:style-name="T209">名</text:span><text:span text:style-name="T210"><text:s text:c="2"/></text:span><text:span text:style-name="T211">表</text:span>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編號</text:span></text:p>
            <text:p text:style-name="P216">(主辦單位填寫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內文"><text:span text:style-name="T221"><text:s/></text:span><text:span text:style-name="T222">設計主題</text:span><text:span text:style-name="T223"><text:line-break/></text:span><text:span text:style-name="T224"><text:s/>(</text:span><text:span text:style-name="T225">請</text:span><text:span text:style-name="T226"></text:span><text:span text:style-name="T227">選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視力保健</text:span><text:span text:style-name="T233"><text:s text:c="4"/></text:span><text:span text:style-name="T234"></text:span><text:span text:style-name="T235">健康體位</text:span><text:span text:style-name="T236"><text:s text:c="2"/></text:span></text:p>
            <text:p text:style-name="P237"><text:span text:style-name="T238"></text:span><text:span text:style-name="T239">口腔保健</text:span><text:span text:style-name="T240"><text:s text:c="4"/></text:span><text:span text:style-name="T241"></text:span><text:span text:style-name="T242">菸</text:span><text:span text:style-name="T243">(</text:span><text:span text:style-name="T244">檳</text:span><text:span text:style-name="T245">)</text:span><text:span text:style-name="T246">害防制</text:span></text:p>
            <text:p text:style-name="P247"><text:span text:style-name="T248"></text:span><text:span text:style-name="T249">全民健保</text:span><text:span text:style-name="T250">(</text:span><text:span text:style-name="T251">含正確用藥</text:span><text:span text:style-name="T252">)</text:span></text:p>
            <text:p text:style-name="P253"><text:span text:style-name="T254"></text:span><text:span text:style-name="T255">性教育</text:span><text:span text:style-name="T256">(</text:span><text:span text:style-name="T257">含愛滋病防治</text:span><text:span text:style-name="T258">) <text:s text:c="3"/></text:span><text:span text:style-name="T259"></text:span><text:span text:style-name="T260">藥物濫用防制</text:span></text:p>
          </table:table-cell>
        </table:table-row>
      </table:table>
      <text:p text:style-name="P261">本表貼於作品後</text:p>
      <text:p text:style-name="P262"><text:span text:style-name="T263">----------------------------</text:span><text:span text:style-name="T264">作品評選彌封線</text:span><text:span text:style-name="T265">------------------------</text:span></text:p>
      <text:p text:style-name="P266">以下請勿黏貼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臺南市</text:span><text:span text:style-name="T276">111</text:span><text:span text:style-name="T277">學年度健康促進學校創意標語設計比賽</text:span></text:p>
            <text:p text:style-name="P278"><text:span text:style-name="T279">報</text:span><text:span text:style-name="T280"><text:s text:c="2"/></text:span><text:span text:style-name="T281">名</text:span><text:span text:style-name="T282"><text:s text:c="2"/></text:span><text:span text:style-name="T283">表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內文"><text:span text:style-name="T286">編號</text:span><text:span text:style-name="T287"><text:s text:c="7"/></text:span></text:p>
            <text:p text:style-name="P288">(主辦單位填寫)</text:p>
          </table:table-cell>
          <table:table-cell table:style-name="TableCell289">
            <text:p text:style-name="P290"><text:s text:c="3"/>學校名稱</text:p>
            <text:p text:style-name="內文"><text:span text:style-name="T291">（請填學校全銜）</text:span></text:p>
          </table:table-cell>
          <table:table-cell table:style-name="TableCell292" table:number-columns-spanned="2">
            <text:p text:style-name="P293">中文：臺南市立<text:s text:c="10"/>國民中學</text:p>
            <text:p text:style-name="P294">英文：</text:p>
          </table:table-cell>
          <table:covered-table-cell/>
        </table:table-row>
        <table:table-row table:style-name="TableRow295">
          <table:table-cell table:style-name="TableCell296">
            <text:p text:style-name="內文"><text:span text:style-name="T297"><text:s/></text:span><text:span text:style-name="T298">設計主題</text:span><text:span text:style-name="T299"><text:line-break/></text:span><text:span text:style-name="T300"><text:s/>(</text:span><text:span text:style-name="T301">請</text:span><text:span text:style-name="T302"></text:span><text:span text:style-name="T303">選</text:span><text:span text:style-name="T304">)</text:span></text:p>
          </table:table-cell>
          <table:table-cell table:style-name="TableCell305" table:number-columns-spanned="3">
            <text:p text:style-name="P306"><text:span text:style-name="T307"></text:span><text:span text:style-name="T308">視力保健</text:span><text:span text:style-name="T309"><text:s text:c="5"/></text:span><text:span text:style-name="T310"></text:span><text:span text:style-name="T311">健康體位</text:span><text:span text:style-name="T312"><text:s text:c="4"/></text:span><text:span text:style-name="T313"></text:span><text:span text:style-name="T314">口腔保健</text:span></text:p>
            <text:p text:style-name="P315"><text:span text:style-name="T316"></text:span><text:span text:style-name="T317">菸</text:span><text:span text:style-name="T318">(</text:span><text:span text:style-name="T319">檳</text:span><text:span text:style-name="T320">)</text:span><text:span text:style-name="T321">害防制</text:span><text:span text:style-name="T322"><text:s/></text:span><text:span text:style-name="T323"></text:span><text:span text:style-name="T324">全民健保</text:span><text:span text:style-name="T325">(</text:span><text:span text:style-name="T326">含正確用藥</text:span><text:span text:style-name="T327">)</text:span></text:p>
            <text:p text:style-name="P328"><text:span text:style-name="T329"></text:span><text:span text:style-name="T330">性教育</text:span><text:span text:style-name="T331">(</text:span><text:span text:style-name="T332">含愛滋病防治</text:span><text:span text:style-name="T333">) <text:s text:c="6"/></text:span><text:span text:style-name="T334"></text:span><text:span text:style-name="T335">藥物濫用防制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年級班別</text:p>
          </table:table-cell>
          <table:table-cell table:style-name="TableCell339" table:number-rows-spanned="2">
            <text:p text:style-name="P340"><text:s/>年<text:s text:c="5"/>班</text:p>
          </table:table-cell>
          <table:table-cell table:style-name="TableCell341" table:number-rows-spanned="2">
            <text:p text:style-name="P342">作者姓名</text:p>
            <text:p text:style-name="P343">(限1名)</text:p>
          </table:table-cell>
          <table:table-cell table:style-name="TableCell344">
            <text:p text:style-name="P345">中: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英:</text:p>
          </table:table-cell>
        </table:table-row>
        <table:table-row table:style-name="TableRow352">
          <table:table-cell table:style-name="TableCell353">
            <text:p text:style-name="P354">作者簽名</text:p>
          </table:table-cell>
          <table:table-cell table:style-name="TableCell355">
            <text:p text:style-name="P356"/>
            <text:p text:style-name="P357"/>
          </table:table-cell>
          <table:table-cell table:style-name="TableCell358" table:number-rows-spanned="2">
            <text:p text:style-name="P359">指導老師(限1名)</text:p>
          </table:table-cell>
          <table:table-cell table:style-name="TableCell360">
            <text:p text:style-name="P361">中:</text:p>
          </table:table-cell>
        </table:table-row>
        <table:table-row table:style-name="TableRow362">
          <table:table-cell table:style-name="TableCell363">
            <text:p text:style-name="P364">指導老師簽名</text:p>
          </table:table-cell>
          <table:table-cell table:style-name="TableCell365">
            <text:p text:style-name="P366"/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>英:</text:p>
          </table:table-cell>
        </table:table-row>
        <table:table-row table:style-name="TableRow371">
          <table:table-cell table:style-name="TableCell372" table:number-columns-spanned="4">
            <text:p text:style-name="P373"><text:span text:style-name="T374">備註</text:span><text:span text:style-name="T375">:</text:span><text:span text:style-name="T376">1.</text:span><text:span text:style-name="T377">指導老師是否為代（理）課、實習教師</text:span><text:span text:style-name="T378"><text:s text:c="2"/></text:span><text:span text:style-name="T379">口</text:span><text:span text:style-name="T380">否</text:span><text:span text:style-name="T381"><text:s text:c="3"/></text:span><text:span text:style-name="T382">口</text:span><text:span text:style-name="T383">是</text:span></text:p>
            <text:p text:style-name="P384"><text:span text:style-name="T385"><text:s text:c="5"/>2.</text:span><text:span text:style-name="T386">姓名英譯格式例：</text:span><text:span text:style-name="T387">(</text:span><text:span text:style-name="T388">中</text:span><text:span text:style-name="T389">)</text:span><text:span text:style-name="T390">王大明</text:span><text:span text:style-name="T391"><text:s/>(</text:span><text:span text:style-name="T392">英</text:span><text:span text:style-name="T393">)Wang Ta-ming</text:span></text:p>
          </table:table-cell>
          <table:covered-table-cell/>
          <table:covered-table-cell/>
          <table:covered-table-cell/>
        </table:table-row>
      </table:table>
      <text:p text:style-name="P394"/>
      <text:p text:style-name="P395"/>
      <text:p text:style-name="P396">附件二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臺南市111學年度健康促進學校創意標語設計比賽</text:p>
            <text:p text:style-name="P402"><text:span text:style-name="T403">參賽作者</text:span><text:span text:style-name="T404">著作財產授權使用同意書</text:span></text:p>
            <text:p text:style-name="P405"/>
            <text:p text:style-name="P406"><text:span text:style-name="T407">本作品確係本人所創作，未違反智慧財產之相關問題；若有抄襲或不實，願負法律責任，並由貴局取消得獎資格，並收回所得獎勵，</text:span><text:span text:style-name="T408">本人同意臺南市政府教育局為推廣之用，擁有公開展示及印製之權益。</text:span></text:p>
            <text:p text:style-name="P409"/>
            <text:p text:style-name="P410"/>
            <text:p text:style-name="P411"/>
            <text:p text:style-name="內文"><text:span text:style-name="T412">作者本人同意簽名：</text:span><text:span text:style-name="T413"><text:s text:c="37"/></text:span></text:p>
            <text:p text:style-name="內文"><text:span text:style-name="T414">指導教師同意簽名：</text:span><text:span text:style-name="T415"><text:s text:c="37"/></text:span></text:p>
            <text:p text:style-name="P416"/>
            <text:p text:style-name="P417"/>
            <text:p text:style-name="P418"/>
            <text:p text:style-name="P419">中<text:s text:c="2"/>華<text:s text:c="2"/>民<text:s text:c="2"/>國<text:s text:c="2"/>112<text:s/>年<text:s text:c="6"/>月<text:s text:c="6"/>日</text:p>
            <text:p text:style-name="P420"/>
          </table:table-cell>
        </table:table-row>
      </table:table>
      <text:soft-page-break/>
      <text:p text:style-name="P421"><text:span text:style-name="T422">附件三</text:span></text:p>
      <text:p text:style-name="P423">臺南市111學年度健康促進學校創意標語設計比賽送件清單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校名</text:p>
          </table:table-cell>
          <table:table-cell table:style-name="TableCell436" table:number-columns-spanned="2">
            <text:p text:style-name="P437">臺南市立<text:s text:c="12"/>國民中學</text:p>
          </table:table-cell>
          <table:covered-table-cell/>
          <table:table-cell table:style-name="TableCell438">
            <text:p text:style-name="P439">校名英譯：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編號</text:p>
          </table:table-cell>
          <table:table-cell table:style-name="TableCell445">
            <text:p text:style-name="P446"><text:span text:style-name="T447">學生姓名</text:span><text:span text:style-name="T448">(</text:span><text:span text:style-name="T449">例：王大明</text:span><text:span text:style-name="T450">)</text:span></text:p>
          </table:table-cell>
          <table:table-cell table:style-name="TableCell451">
            <text:p text:style-name="P452">學生姓名(英)</text:p>
            <text:p text:style-name="P453"><text:span text:style-name="T454">（例：</text:span><text:span text:style-name="T455">Wang Ta-ming</text:span><text:span text:style-name="T456">）</text:span></text:p>
          </table:table-cell>
          <table:table-cell table:style-name="TableCell457" table:number-columns-spanned="2">
            <text:p text:style-name="P458">標語內容</text:p>
          </table:table-cell>
          <table:covered-table-cell/>
          <table:table-cell table:style-name="TableCell459">
            <text:p text:style-name="P460">指導老師姓名(中)</text:p>
            <text:p text:style-name="P461"><text:span text:style-name="T462">(</text:span><text:span text:style-name="T463">例：王大文</text:span><text:span text:style-name="T464">)</text:span></text:p>
          </table:table-cell>
          <table:table-cell table:style-name="TableCell465">
            <text:p text:style-name="P466">指導老師姓名(英)</text:p>
            <text:p text:style-name="P467"><text:span text:style-name="T468">（例：</text:span><text:span text:style-name="T469">Wang Ta-wen</text:span><text:span text:style-name="T470">）</text:span>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5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7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備註：若表格不夠，請自行增加。<text:s text:c="30"/>承辦人聯絡電話：</text:p>
      <text:p text:style-name="P602"><text:span text:style-name="T603">承辦人：</text:span><text:span text:style-name="T604"><text:s text:c="32"/></text:span><text:span text:style-name="T605">主任：</text:span><text:span text:style-name="T606"><text:s text:c="27"/></text:span><text:span text:style-name="T60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（2-1）</dc:title>
    <dc:subject/>
    <meta:initial-creator>ange</meta:initial-creator>
    <dc:creator>5A88</dc:creator>
    <meta:creation-date>2023-02-13T07:34:00Z</meta:creation-date>
    <dc:date>2023-02-13T07:34:00Z</dc:date>
    <meta:print-date>2022-12-30T06:0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0" meta:character-count="2747" meta:row-count="19" meta:non-whitespace-character-count="2342"/>
  </office:meta>
</office:document-meta>
</file>