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8673in"/>
    </style:style>
    <style:style style:name="TableColumn10" style:family="table-column">
      <style:table-column-properties style:column-width="4.134in"/>
    </style:style>
    <style:style style:name="Table8" style:family="table">
      <style:table-properties style:width="6.00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05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/>
    </style:style>
    <style:style style:name="P19" style:parent-style-name="內文" style:family="paragraph">
      <style:paragraph-properties fo:line-height="0.305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/>
    </style:style>
    <style:style style:name="P22" style:parent-style-name="內文" style:family="paragraph">
      <style:paragraph-properties fo:line-height="0.3055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olumn35" style:family="table-column">
      <style:table-column-properties style:column-width="1.8673in"/>
    </style:style>
    <style:style style:name="TableColumn36" style:family="table-column">
      <style:table-column-properties style:column-width="4.134in"/>
    </style:style>
    <style:style style:name="Table34" style:family="table">
      <style:table-properties style:width="6.001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fo:line-height="0.3055in"/>
      <style:text-properties style:font-name="標楷體" style:font-name-asian="標楷體"/>
    </style:style>
    <style:style style:name="P52" style:parent-style-name="內文" style:family="paragraph">
      <style:paragraph-properties fo:line-height="0.3055in"/>
      <style:text-properties style:font-name="標楷體" style:font-name-asian="標楷體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P54" style:parent-style-name="內文" style:family="paragraph">
      <style:paragraph-properties fo:line-height="0.3055in"/>
      <style:text-properties style:font-name="標楷體" style:font-name-asian="標楷體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line-height="0.3055in" fo:text-indent="0.1666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line-height="0.3055in" fo:text-indent="0.1666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line-height="0.3055in" fo:text-indent="0.5in"/>
      <style:text-properties style:font-name="標楷體" style:font-name-asian="標楷體"/>
    </style:style>
    <style:style style:name="P70" style:parent-style-name="內文" style:family="paragraph">
      <style:paragraph-properties fo:widows="2" fo:orphans="2" fo:line-height="0.3055in" fo:text-indent="0.1666in"/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 fo:line-height="0.3055in" fo:text-indent="0.5in"/>
      <style:text-properties style:font-name="標楷體" style:font-name-asian="標楷體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7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/>
    </style:style>
    <style:style style:name="P79" style:parent-style-name="內文" style:family="paragraph">
      <style:paragraph-properties fo:line-height="0.3055in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立國民中小學</text:span><text:span text:style-name="T3">自辦雙語課程學校</text:span><text:span text:style-name="T4">教師參與</text:span></text:p>
      <text:p text:style-name="P5">國教署112年本國籍領域/科目教師海外短期進修</text:p>
      <text:p text:style-name="P6">報名表</text:p>
      <text:p text:style-name="P7">一、學校資料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(一)學校名稱:</text:p>
          </table:table-cell>
          <table:table-cell table:style-name="TableCell14">
            <text:p text:style-name="P15">臺南市_____區________國民小學/國民中學/高級中學</text:p>
          </table:table-cell>
        </table:table-row>
        <table:table-row table:style-name="TableRow16">
          <table:table-cell table:style-name="TableCell17">
            <text:p text:style-name="P18">(二)雙語學校類型:</text:p>
            <text:p text:style-name="P19"><text:s text:c="2"/></text:p>
          </table:table-cell>
          <table:table-cell table:style-name="TableCell20">
            <text:p text:style-name="P21">110學年度□A類<text:s/>□B類<text:s/>□C類<text:s/></text:p>
            <text:p text:style-name="P22">111學年度□A類<text:s/>□B類<text:s/>□C類</text:p>
          </table:table-cell>
        </table:table-row>
        <table:table-row table:style-name="TableRow23">
          <table:table-cell table:style-name="TableCell24">
            <text:p text:style-name="P25">(三)學校獲獎紀錄:</text:p>
            <text:p text:style-name="P26"/>
          </table:table-cell>
          <table:table-cell table:style-name="TableCell27">
            <text:p text:style-name="P28">1.臺南市110學年度國中小學校推動雙語成果評選</text:p>
            <text:p text:style-name="P29"><text:s text:c="2"/>□特優<text:s text:c="2"/>□優等<text:s text:c="3"/>□佳作<text:s text:c="2"/>□無</text:p>
            <text:p text:style-name="P30">2.其他（請檢附佐證資料）:</text:p>
            <text:p text:style-name="P31"/>
          </table:table-cell>
        </table:table-row>
      </table:table>
      <text:p text:style-name="P32"/>
      <text:p text:style-name="P33">二、薦派教師資料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(一)教師姓名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(二)教師任教雙語領域<text:s text:c="2"/></text:p>
            <text:p text:style-name="P45"><text:s text:c="4"/>/科目</text:p>
          </table:table-cell>
          <table:table-cell table:style-name="TableCell46">
            <text:p text:style-name="P47"><text:span text:style-name="T48">■</text:span><text:span text:style-name="T49">勾選領域後，請填寫科目名稱</text:span><text:span text:style-name="T50">。</text:span></text:p>
            <text:p text:style-name="P51">□藝術領域: _____________</text:p>
            <text:p text:style-name="P52">□健體領域: _____________</text:p>
            <text:p text:style-name="P53">□綜合活動領域: _____________</text:p>
            <text:p text:style-name="P54">□科技領域: _____________</text:p>
            <text:p text:style-name="P55">□自然領域: _____________</text:p>
            <text:p text:style-name="P56">□數學領域: _____________</text:p>
          </table:table-cell>
        </table:table-row>
        <table:table-row table:style-name="TableRow57">
          <table:table-cell table:style-name="TableCell58">
            <text:p text:style-name="P59">(三)教師獲獎紀錄:</text:p>
            <text:p text:style-name="P60"/>
          </table:table-cell>
          <table:table-cell table:style-name="TableCell61">
            <text:p text:style-name="P62"><text:span text:style-name="T63">1.</text:span><text:span text:style-name="T64">臺南市</text:span><text:span text:style-name="T65">110</text:span><text:span text:style-name="T66">學年度口說英語展能樂學計畫子計畫</text:span></text:p>
            <text:p text:style-name="P67">英語口說教材研發暨教學影片甄選計畫－</text:p>
            <text:p text:style-name="P68">(1)領域雙語教學組（教案教材類）</text:p>
            <text:p text:style-name="P69">□特優<text:s text:c="2"/>□優等<text:s text:c="3"/>□佳作<text:s text:c="2"/>□無</text:p>
            <text:p text:style-name="P70">(2)領域雙語教學組（教學影片類）</text:p>
            <text:p text:style-name="P71">□特優<text:s text:c="2"/>□優等<text:s text:c="3"/>□佳作<text:s text:c="2"/>□無</text:p>
            <text:p text:style-name="P72">2.其他（請檢附佐證資料）：</text:p>
            <text:p text:style-name="P73"/>
          </table:table-cell>
        </table:table-row>
        <table:table-row table:style-name="TableRow74">
          <table:table-cell table:style-name="TableCell75">
            <text:p text:style-name="P76">(四)教師參加英語文能力檢定通過證明（請檢附佐證資料）：</text:p>
          </table:table-cell>
          <table:table-cell table:style-name="TableCell77">
            <text:p text:style-name="P78">檢定名稱：</text:p>
            <text:p text:style-name="P79">通過檢定級別：</text:p>
          </table:table-cell>
        </table:table-row>
      </table:table>
      <text:p text:style-name="P80"/>
      <text:p text:style-name="內文"><text:span text:style-name="T81">承辦人：　　　　　　　　單位主管：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9T09:32:00Z</meta:creation-date>
    <dc:date>2023-03-16T01:04:00Z</dc:date>
    <meta:print-date>2023-03-09T09:4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94" meta:character-count="633" meta:row-count="4" meta:non-whitespace-character-count="540"/>
  </office:meta>
</office:document-meta>
</file>