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833in" fo:margin-bottom="0.0833in" fo:line-height="0.25in" fo:margin-left="0.0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Helvetica" fo:color="#FF0000" fo:font-size="8pt" style:font-size-asian="8pt" style:font-size-complex="8pt" fo:background-color="#FFFFFF"/>
    </style:style>
    <style:style style:name="T28" style:parent-style-name="超連結" style:family="text">
      <style:text-properties style:font-name="標楷體" style:font-name-asian="標楷體" style:font-name-complex="Helvetica" fo:font-size="8pt" style:font-size-asian="8pt" style:font-size-complex="8pt" fo:background-color="#FFFFFF"/>
    </style:style>
    <style:style style:name="TableColumn30" style:family="table-column">
      <style:table-column-properties style:column-width="0.6527in" style:use-optimal-column-width="false"/>
    </style:style>
    <style:style style:name="TableColumn31" style:family="table-column">
      <style:table-column-properties style:column-width="1.0013in" style:use-optimal-column-width="false"/>
    </style:style>
    <style:style style:name="TableColumn32" style:family="table-column">
      <style:table-column-properties style:column-width="0.8291in" style:use-optimal-column-width="false"/>
    </style:style>
    <style:style style:name="TableColumn33" style:family="table-column">
      <style:table-column-properties style:column-width="0.6451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0.4465in" style:use-optimal-column-width="false"/>
    </style:style>
    <style:style style:name="TableColumn36" style:family="table-column">
      <style:table-column-properties style:column-width="3.4319in" style:use-optimal-column-width="false"/>
    </style:style>
    <style:style style:name="Table29" style:family="table">
      <style:table-properties style:width="7.4819in" fo:margin-left="0in" table:align="center"/>
    </style:style>
    <style:style style:name="TableRow37" style:family="table-row">
      <style:table-row-properties style:min-row-height="0.4097in" style:use-optimal-row-height="false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42" style:family="table-row">
      <style:table-row-properties style:min-row-height="0.3986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47" style:family="table-row">
      <style:table-row-properties style:min-row-height="0.398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50" style:family="table-row">
      <style:table-row-properties style:min-row-height="0.3986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53" style:family="table-row">
      <style:table-row-properties style:min-row-height="0.234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833in" fo:line-height="150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8" style:family="table-row">
      <style:table-row-properties style:min-row-height="0.3881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Row71" style:family="table-row">
      <style:table-row-properties style:min-row-height="0.2631in" style:use-optimal-row-height="false"/>
    </style:style>
    <style:style style:name="TableCell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618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152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00" style:family="table-row">
      <style:table-row-properties style:min-row-height="0.4645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13" style:family="table-row">
      <style:table-row-properties style:min-row-height="0.4756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26" style:family="table-row">
      <style:table-row-properties style:min-row-height="0.4756in" style:use-optimal-row-height="false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Row139" style:family="table-row">
      <style:table-row-properties style:min-row-height="1.6534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833in" fo:margin-bottom="0.0833in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top="0.0833in" fo:margin-bottom="0.0833in" fo:line-height="0.25in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Calibri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style:font-name-complex="Calibri"/>
    </style:style>
    <style:style style:name="P146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147" style:parent-style-name="預設段落字型" style:family="text">
      <style:text-properties style:font-name-complex="Times New Roman" fo:font-weight="bold" style:font-weight-asian="bold" fo:font-size="12pt" style:font-size-asian="12pt" style:language-asian="zh" style:country-asian="TW"/>
    </style:style>
    <style:style style:name="T148" style:parent-style-name="預設段落字型" style:family="text">
      <style:text-properties style:font-name-complex="Times New Roman" fo:font-weight="bold" style:font-weight-asian="bold" fo:font-size="12pt" style:font-size-asian="12pt" style:language-asian="zh" style:country-asian="TW"/>
    </style:style>
    <style:style style:name="P149" style:parent-style-name="內文" style:master-page-name="MP1" style:family="paragraph">
      <style:paragraph-properties fo:break-before="page" fo:text-align="center" fo:line-height="0.3472in" style:page-number="1"/>
    </style:style>
    <style:style style:name="T157" style:parent-style-name="預設段落字型" style:family="text">
      <style:text-properties style:font-name="標楷體" style:font-name-asian="標楷體" fo:color="#000000" fo:font-size="42pt" style:font-size-asian="42pt" style:font-size-complex="4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Calibri" fo:color="#0000CC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Calibri" fo:color="#000000" fo:font-size="14pt" style:font-size-asian="14pt" style:font-size-complex="14pt"/>
    </style:style>
    <style:style style:name="P172" style:parent-style-name="標題1" style:family="paragraph">
      <style:paragraph-properties fo:text-align="center">
        <style:tab-stops>
          <style:tab-stop style:type="left" style:position="5.564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1.4736in" style:use-optimal-column-width="false"/>
    </style:style>
    <style:style style:name="TableColumn179" style:family="table-column">
      <style:table-column-properties style:column-width="1.8694in" style:use-optimal-column-width="false"/>
    </style:style>
    <style:style style:name="TableColumn180" style:family="table-column">
      <style:table-column-properties style:column-width="1.6715in" style:use-optimal-column-width="false"/>
    </style:style>
    <style:style style:name="TableColumn181" style:family="table-column">
      <style:table-column-properties style:column-width="1.6715in" style:use-optimal-column-width="false"/>
    </style:style>
    <style:style style:name="Table177" style:family="table">
      <style:table-properties style:width="6.6861in" fo:margin-left="0in" table: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border="0.0034in solid #FFFFFF" fo:padding="0.4305in" style:shadow="#000000 0.0034in 0.0034in" fo:margin-bottom="0.0833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02" style:parent-style-name="內文" style:family="paragraph">
      <style:paragraph-properties fo:break-before="page"/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P203" style:parent-style-name="內文" style:family="paragraph">
      <style:paragraph-properties fo:text-align="center" style:line-height-at-least="0.3055in"/>
    </style:style>
    <style:style style:name="T204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style:font-weight-complex="bold" fo:font-size="14pt" style:font-size-asian="14pt" style:font-size-complex="14pt"/>
    </style:style>
    <style:style style:name="TableColumn210" style:family="table-column">
      <style:table-column-properties style:column-width="1.7027in" style:use-optimal-column-width="false"/>
    </style:style>
    <style:style style:name="TableColumn211" style:family="table-column">
      <style:table-column-properties style:column-width="1.7013in" style:use-optimal-column-width="false"/>
    </style:style>
    <style:style style:name="TableColumn212" style:family="table-column">
      <style:table-column-properties style:column-width="3.843in" style:use-optimal-column-width="false"/>
    </style:style>
    <style:style style:name="Table209" style:family="table">
      <style:table-properties style:width="7.2472in" style:rel-width="100%" fo:margin-left="0in" table:align="left"/>
    </style:style>
    <style:style style:name="TableRow213" style:family="table-row">
      <style:table-row-properties style:min-row-height="0.3763in"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15" style:parent-style-name="Textbody" style:family="paragraph">
      <style:text-properties fo:color="#000000" fo:font-size="14pt" style:font-size-asian="14pt" style:font-size-complex="14pt"/>
    </style:style>
    <style:style style:name="TableRow216" style:family="table-row">
      <style:table-row-properties style:min-row-height="0.3763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18" style:parent-style-name="Textbody" style:family="paragraph">
      <style:text-properties fo:color="#000000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0" style:parent-style-name="Textbody" style:family="paragraph">
      <style:text-properties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3" style:parent-style-name="Textbody" style:family="paragraph">
      <style:paragraph-properties fo:margin-top="0.0694in" fo:margin-bottom="0.0694in" style:line-height-at-least="0.1666in"/>
      <style:text-properties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25" style:parent-style-name="Textbody" style:family="paragraph">
      <style:paragraph-properties fo:margin-top="0.0694in" fo:margin-bottom="0.0694in" style:line-height-at-least="0.1666in"/>
      <style:text-properties fo:color="#000000" fo:font-size="14pt" style:font-size-asian="14pt" style:font-size-complex="14pt"/>
    </style:style>
    <style:style style:name="TableRow226" style:family="table-row">
      <style:table-row-properties style:min-row-height="0.4145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28" style:parent-style-name="Textbody" style:family="paragraph">
      <style:paragraph-properties fo:margin-top="0.0694in" fo:margin-bottom="0.0694in" style:line-height-at-least="0.1666in">
        <style:tab-stops>
          <style:tab-stop style:type="left" style:position="2.5423in"/>
        </style:tab-stops>
      </style:paragraph-properties>
      <style:text-properties fo:color="#000000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30" style:parent-style-name="Textbody" style:family="paragraph">
      <style:paragraph-properties fo:margin-top="0.0694in" fo:margin-bottom="0.0694in" style:line-height-at-least="0.1666in"/>
      <style:text-properties fo:color="#000000" fo:font-size="14pt" style:font-size-asian="14pt" style:font-size-complex="14pt"/>
    </style:style>
    <style:style style:name="TableRow231" style:family="table-row">
      <style:table-row-properties style:min-row-height="0.368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.0104in" fo:padding-left="0.0104in" fo:padding-bottom="0.0104in" fo:padding-right="0.0104in"/>
    </style:style>
    <style:style style:name="P23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234" style:family="table-row">
      <style:table-row-properties style:min-row-height="0.4027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36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1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46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Row249" style:family="table-row">
      <style:table-row-properties style:min-row-height="0.5784in" style:use-optimal-row-height="false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3708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.0104in" fo:padding-left="0.0104in" fo:padding-bottom="0.0104in" fo:padding-right="0.0104in"/>
    </style:style>
    <style:style style:name="P256" style:parent-style-name="內文" style:family="paragraph">
      <style:paragraph-properties fo:widows="2" fo:orphans="2" fo:text-align="center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6659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59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.0104in" fo:padding-left="0.0104in" fo:padding-bottom="0.0104in" fo:padding-right="0.0104in"/>
    </style:style>
    <style:style style:name="P264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266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69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4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7187in" style:use-optimal-row-height="false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79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286" style:parent-style-name="Textbody" style:family="paragraph">
      <style:paragraph-properties fo:text-align="center" fo:margin-top="0.0694in" fo:margin-bottom="0.0694in" fo:line-height="115%"/>
      <style:text-properties fo:color="#000000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2EFD9" style:writing-mode="lr-tb" style:vertical-align="middle" fo:padding-top="0.0104in" fo:padding-left="0.0104in" fo:padding-bottom="0.0104in" fo:padding-right="0.0104in"/>
    </style:style>
    <style:style style:name="P289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291" style:parent-style-name="Textbody" style:family="paragraph">
      <style:paragraph-properties fo:margin-top="0.0694in" fo:margin-bottom="0.0694in" fo:line-height="115%"/>
      <style:text-properties fo:color="#000000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 style:min-row-height="0.7187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04in" fo:padding-left="0.0104in" fo:padding-bottom="0.0104in" fo:padding-right="0.0104in"/>
    </style:style>
    <style:style style:name="P304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widows="2" fo:orphans="2" fo:line-height="115%">
        <style:tab-stops>
          <style:tab-stop style:type="left" style:position="2.4694in"/>
          <style:tab-stop style:type="left" style:position="3.1055in"/>
          <style:tab-stop style:type="left" style:position="3.7416in"/>
          <style:tab-stop style:type="left" style:position="4.3777in"/>
          <style:tab-stop style:type="left" style:position="5.0138in"/>
          <style:tab-stop style:type="left" style:position="5.65in"/>
          <style:tab-stop style:type="left" style:position="6.2861in"/>
          <style:tab-stop style:type="left" style:position="6.9222in"/>
          <style:tab-stop style:type="left" style:position="7.5583in"/>
          <style:tab-stop style:type="left" style:position="8.1944in"/>
          <style:tab-stop style:type="left" style:position="8.8305in"/>
          <style:tab-stop style:type="left" style:position="9.4666in"/>
          <style:tab-stop style:type="left" style:position="10.1027in"/>
          <style:tab-stop style:type="left" style:position="10.7388in"/>
          <style:tab-stop style:type="left" style:position="11.375in"/>
          <style:tab-stop style:type="left" style:position="12.011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.0104in" fo:padding-right="0.0104in"/>
    </style:style>
    <style:style style:name="P311" style:parent-style-name="Textbody" style:family="paragraph">
      <style:paragraph-properties fo:text-align="center" fo:margin-top="0.0694in" fo:margin-bottom="0.0694in" fo:line-height="115%"/>
      <style:text-properties fo:color="#000000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3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5" style:parent-style-name="內文" style:family="paragraph">
      <style:paragraph-properties fo:border="0.0034in solid #FFFFFF" fo:padding="0.4305in" style:shadow="#000000 0.0034in 0.0034in" fo:margin-left="0.8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6" style:parent-style-name="內文" style:family="paragraph">
      <style:paragraph-properties fo:border="0.0034in solid #FFFFFF" fo:padding="0.4305in" style:shadow="#000000 0.0034in 0.0034in" fo:margin-left="0.886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18" style:family="table-column">
      <style:table-column-properties style:column-width="1.4319in" style:use-optimal-column-width="false"/>
    </style:style>
    <style:style style:name="TableColumn319" style:family="table-column">
      <style:table-column-properties style:column-width="5.7062in" style:use-optimal-column-width="false"/>
    </style:style>
    <style:style style:name="Table317" style:family="table" style:master-page-name="MP2">
      <style:table-properties style:width="7.1381in" fo:margin-left="0in" table:align="left"/>
    </style:style>
    <style:style style:name="TableRow320" style:family="table-row">
      <style:table-row-properties style:min-row-height="3.9888in" style:use-optimal-row-height="false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break-before="page" fo:text-align="center" fo:line-height="150%" fo:margin-left="1.2111in" fo:text-indent="-1.2111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150%" fo:margin-left="1.2111in" fo:text-indent="-1.211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40" style:parent-style-name="內文" style:family="paragraph">
      <style:paragraph-properties fo:line-height="150%" fo:margin-left="0.25in" fo:margin-right="0.2666in" fo:text-indent="0.437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內文" style:family="paragraph">
      <style:paragraph-properties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內文" style:family="paragraph">
      <style:paragraph-properties fo:border="0.0069in solid #FFFFFF" fo:padding="0.4305in" style:shadow="none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3777in" style:use-optimal-row-height="false"/>
    </style:style>
    <style:style style:name="TableCell3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5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ableRow363" style:family="table-row">
      <style:table-row-properties style:min-row-height="0.3777in" style:use-optimal-row-height="false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8" style:parent-style-name="內文" style:family="paragraph">
      <style:paragraph-properties fo:line-height="15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9" style:parent-style-name="內文" style:family="paragraph">
      <style:text-properties style:font-name="標楷體" style:font-name-asian="標楷體" style:font-name-complex="標楷體" fo:color="#808080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ableRow371" style:family="table-row">
      <style:table-row-properties style:min-row-height="0.9215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0.25in" fo:margin-right="0.2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1" style:parent-style-name="內文" style:family="paragraph">
      <style:paragraph-properties>
        <style:tab-stops>
          <style:tab-stop style:type="left" style:position="2.2444in"/>
        </style:tab-stops>
      </style:paragraph-properties>
    </style:style>
    <style:style style:name="TableColumn383" style:family="table-column">
      <style:table-column-properties style:column-width="0.8305in" style:use-optimal-column-width="false"/>
    </style:style>
    <style:style style:name="TableColumn384" style:family="table-column">
      <style:table-column-properties style:column-width="1.3659in" style:use-optimal-column-width="false"/>
    </style:style>
    <style:style style:name="TableColumn385" style:family="table-column">
      <style:table-column-properties style:column-width="5.0465in" style:use-optimal-column-width="false"/>
    </style:style>
    <style:style style:name="Table382" style:family="table" style:master-page-name="MP3">
      <style:table-properties style:width="7.243in" fo:margin-left="0in" table:align="left"/>
    </style:style>
    <style:style style:name="TableRow386" style:family="table-row">
      <style:table-row-properties style:min-row-height="4.8395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break-before="page" fo:text-align="center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內文" style:family="paragraph">
      <style:paragraph-properties fo:text-align="center" fo:margin-left="1.2111in" fo:text-indent="-1.211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5" style:parent-style-name="內文" style:family="paragraph">
      <style:paragraph-properties fo:text-align="justify" fo:margin-right="0.2666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內文" style:family="paragraph">
      <style:paragraph-properties fo:text-align="justify" fo:margin-left="0.25in" fo:margin-right="0.2666in" fo:text-indent="0.194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9263in" style:use-optimal-row-height="false"/>
    </style:style>
    <style:style style:name="TableCell4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color="#80808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6" style:family="table-row">
      <style:table-row-properties style:min-row-height="0.3729in" style:use-optimal-row-height="false"/>
    </style:style>
    <style:style style:name="TableCell4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1" style:family="table-row">
      <style:table-row-properties style:min-row-height="0.3729in" style:use-optimal-row-height="false"/>
    </style:style>
    <style:style style:name="TableCell4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6" style:family="table-row">
      <style:table-row-properties style:min-row-height="0.3729in" style:use-optimal-row-height="false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4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end" fo:margin-right="0.2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44" style:family="table-row">
      <style:table-row-properties style:min-row-height="1.0604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25in" fo:margin-right="0.2666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5" style:parent-style-name="內文" style:master-page-name="MP4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63" style:parent-style-name="內文" style:family="paragraph">
      <style:paragraph-properties fo:line-height="150%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6">臺南市</text:span><text:span text:style-name="T7">111</text:span><text:span text:style-name="T8">學年度</text:span><text:span text:style-name="T9">2030</text:span><text:span text:style-name="T10">雙語政策</text:span><text:span text:style-name="T11">-</text:span><text:span text:style-name="T12">提升國中小師生口說英語展能樂學計畫</text:span><text:span text:style-name="T13">-</text:span></text:p>
      <text:p text:style-name="P14">子計畫二：提升教師口說英語展能樂學計畫</text:p>
      <text:p text:style-name="P15"><text:span text:style-name="T16">2-9</text:span><text:span text:style-name="T17">國中小「</text:span><text:span text:style-name="T18">素養導向英語文口說評量活動設計獎勵計畫</text:span><text:span text:style-name="T19">」</text:span><text:span text:style-name="T20">報名表</text:span></text:p>
      <text:p text:style-name="P21"><text:span text:style-name="T22">請填妥下方表格中所有欄位，並</text:span><text:span text:style-name="T23">簽名後掃描成</text:span><text:span text:style-name="T24">pdf</text:span><text:span text:style-name="T25">檔，</text:span><text:span text:style-name="T26">上傳至</text:span><text:span text:style-name="T27"><text:s/></text:span><text:a xlink:href="https://forms.gle/i5tTb31oby1qiKFV7" office:target-frame-name="_top" xlink:show="replace"><text:span text:style-name="T28">https://forms.gle/i5tTb31oby1qiKFV7</text:span></text:a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第一(聯絡)作者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聯絡電話：</text:p>
          </table:table-cell>
          <table:covered-table-cell/>
        </table:table-row>
        <table:table-row table:style-name="TableRow42">
          <table:table-cell table:style-name="TableCell43" table:number-columns-spanned="5">
            <text:p text:style-name="P44">服務學校：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職稱：</text:p>
          </table:table-cell>
          <table:covered-table-cell/>
        </table:table-row>
        <table:table-row table:style-name="TableRow47">
          <table:table-cell table:style-name="TableCell48" table:number-columns-spanned="7">
            <text:p text:style-name="P49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投稿方案教材來源：</text:span><text:span text:style-name="T57">出自</text:span><text:span text:style-name="T58">○○</text:span><text:span text:style-name="T59">版</text:span><text:span text:style-name="T60">○</text:span><text:span text:style-name="T61">年級上</text:span><text:span text:style-name="T62">/</text:span><text:span text:style-name="T63">下學期第</text:span><text:span text:style-name="T64">○</text:span><text:span text:style-name="T65">單元（第</text:span><text:span text:style-name="T66">○</text:span><text:span text:style-name="T67">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方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編號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服務單位</text:p>
          </table:table-cell>
          <table:table-cell table:style-name="TableCell81">
            <text:p text:style-name="P82">職稱</text:p>
          </table:table-cell>
          <table:table-cell table:style-name="TableCell83" table:number-columns-spanned="2">
            <text:p text:style-name="P84">單位電話</text:p>
          </table:table-cell>
          <table:covered-table-cell/>
          <table:table-cell table:style-name="TableCell85">
            <text:p text:style-name="P86">E-mail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7">
            <text:p text:style-name="P141">證明上述資料均屬實且正確，且未冒用任何第三人之資料，並同意投稿之教案及所使用作業單或評量等材料須為原創、未曾參加任何公開比賽或展出、未曾出版或商品化，及未曾有任何相關授權行為。若有違反，除得獎者應自負法律責任外，主辦單位得取消其得獎資格，並追回其已領得之獎狀與獎品。</text:p>
            <text:p text:style-name="P142"><text:span text:style-name="T143">所有作者</text:span><text:span text:style-name="T144">簽名</text:span><text:span text:style-name="T145">：</text:span></text:p>
            <text:h text:style-name="P146" text:outline-level="3"><text:span text:style-name="T147">（上方各位欄位皆為必填。</text:span><text:span text:style-name="T148">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49"><text:span text:style-name="T157"><text:s text:c="5"/></text:span><text:span text:style-name="T158">2-9</text:span><text:span text:style-name="T159">國中小「</text:span><text:span text:style-name="T160">素養導向英語文口說評量活動設計獎勵計畫</text:span><text:span text:style-name="T161">」實施計畫</text:span></text:p>
      <text:p text:style-name="P162">封面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h text:style-name="P172" text:outline-level="1"><text:span text:style-name="T173">方案名稱</text:span><text:span text:style-name="T174">：</text:span><text:span text:style-name="T175"><text:s/></text:span><text:span text:style-name="T176"><text:tab/></text:span></text:h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校名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作者名</text:p>
          </table:table-cell>
          <table:table-cell table:style-name="TableCell190">
            <text:p text:style-name="P191">1.<text:s/></text:p>
          </table:table-cell>
          <table:table-cell table:style-name="TableCell192">
            <text:p text:style-name="P193">2.</text:p>
          </table:table-cell>
          <table:table-cell table:style-name="TableCell194">
            <text:p text:style-name="P195">3.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4.</text:p>
          </table:table-cell>
          <table:table-cell table:style-name="TableCell200" table:number-columns-spanned="2">
            <text:p text:style-name="P201">5.</text:p>
          </table:table-cell>
          <table:covered-table-cell/>
        </table:table-row>
      </table:table>
      <text:p text:style-name="內文"/>
      <text:p text:style-name="P202"/>
      <text:p text:style-name="P203"><text:span text:style-name="T204">(</text:span><text:span text:style-name="T205">內文</text:span><text:span text:style-name="T206">:</text:span><text:span text:style-name="T207">可自行增加欄位</text:span><text:span text:style-name="T208">)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3">
            <text:p text:style-name="P215">方案名稱: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設計者:</text:p>
          </table:table-cell>
          <table:covered-table-cell/>
          <table:table-cell table:style-name="TableCell219">
            <text:p text:style-name="P220">學校：</text:p>
          </table:table-cell>
        </table:table-row>
        <table:table-row table:style-name="TableRow221">
          <table:table-cell table:style-name="TableCell222" table:number-columns-spanned="2">
            <text:p text:style-name="P223">年級：</text:p>
          </table:table-cell>
          <table:covered-table-cell/>
          <table:table-cell table:style-name="TableCell224">
            <text:p text:style-name="P225">學生數：</text:p>
          </table:table-cell>
        </table:table-row>
        <table:table-row table:style-name="TableRow226">
          <table:table-cell table:style-name="TableCell227" table:number-columns-spanned="2">
            <text:p text:style-name="P228">教材來源:</text:p>
          </table:table-cell>
          <table:covered-table-cell/>
          <table:table-cell table:style-name="TableCell229">
            <text:p text:style-name="P230">單元名稱:</text:p>
          </table:table-cell>
        </table:table-row>
        <table:table-row table:style-name="TableRow231">
          <table:table-cell table:style-name="TableCell232" table:number-columns-spanned="3">
            <text:p text:style-name="P233">教學節次：共________節，教案為第____節。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學習表現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學習內容</text:p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學習目標</text:p>
          </table:table-cell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>
            <text:p text:style-name="P251">簡要教學流程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>評量說明(須包含至少2項評量活動)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評量設計理念</text:p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評量活動1名稱</text:p>
          </table:table-cell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P269">評量活動1說明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評量規準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補充說明</text:p>
          </table:table-cell>
          <table:table-cell table:style-name="TableCell280" table:number-columns-spanned="2">
            <text:p text:style-name="P281"/>
            <text:p text:style-name="P282"/>
            <text:p text:style-name="P283"/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評量活動2名稱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評量活動2說明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評量規準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補充說明</text:p>
          </table:table-cell>
          <table:table-cell table:style-name="TableCell305" table:number-columns-spanned="2">
            <text:p text:style-name="P306"/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</table:table>
      <text:p text:style-name="P312"/>
      <text:p text:style-name="P313">附件可為學習單、評量/回饋意見表等。</text:p>
      <text:p text:style-name="P314">實施成效與省思</text:p>
      <text:p text:style-name="P315"/>
      <text:p text:style-name="P316"/>
      <text:h text:style-name="壹-自創" text:outline-level="1"><text:s text:c="3"/></text:h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<text:span text:style-name="T329">臺南市素養導向英語文口說評量活動設計獎勵計畫</text:span></text:p>
            <text:p text:style-name="P330"><text:span text:style-name="T331">作</text:span><text:span text:style-name="T332"><text:s/></text:span><text:span text:style-name="T333">品</text:span><text:span text:style-name="T334"><text:s/></text:span><text:span text:style-name="T335">授</text:span><text:span text:style-name="T336"><text:s/></text:span><text:span text:style-name="T337">權</text:span><text:span text:style-name="T338"><text:s/></text:span><text:span text:style-name="T339">書</text:span></text:p>
            <text:p text:style-name="P340"><text:span text:style-name="T341">本人</text:span><text:span text:style-name="T342">(</text:span><text:span text:style-name="T343">第一作者</text:span><text:span text:style-name="T344">)</text:span><text:span text:style-name="T345"><text:s text:c="16"/></text:span><text:span text:style-name="T346">等同意具有著作財產權之（共同）作品</text:span><text:span text:style-name="T347"><text:s text:c="22"/></text:span><text:span text:style-name="T348">授權臺南市政府教育局，不限地域、時間與次數，得無償以印刷、光碟或數位化等各種方式，重製後展示、發行或上載網路，且不對臺南市政府教育局行使著作人格權。</text:span></text:p>
            <text:p text:style-name="P349"/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內文"><text:span text:style-name="T355">授權人代表</text:span><text:span text:style-name="T356">(</text:span><text:span text:style-name="T357">第一作者</text:span><text:span text:style-name="T358">)</text:span><text:span text:style-name="T359">：　　　</text:span><text:span text:style-name="T360"><text:s text:c="5"/></text:span><text:span text:style-name="T361">　　　　</text:span><text:span text:style-name="T362">印章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身份證字號：　</text:p>
            <text:p text:style-name="P368">其他作者簽名:</text:p>
            <text:p text:style-name="P369"/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<text:span text:style-name="T374">中華民國</text:span><text:span text:style-name="T375"><text:s text:c="10"/></text:span><text:span text:style-name="T376">年</text:span><text:span text:style-name="T377"><text:s text:c="10"/></text:span><text:span text:style-name="T378">月</text:span><text:span text:style-name="T379"><text:s text:c="8"/></text:span><text:span text:style-name="T380">日</text:span></text:p>
          </table:table-cell>
          <table:covered-table-cell/>
        </table:table-row>
      </table:table>
      <text:h text:style-name="壹-自創" text:outline-level="1"/>
      <text:p text:style-name="P381"><text:tab/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98">臺南市英語口說教材研發暨教學影片甄選計畫</text:span></text:p>
            <text:p text:style-name="P399"><text:span text:style-name="T400">切</text:span><text:span text:style-name="T401"><text:s text:c="2"/></text:span><text:span text:style-name="T402">結</text:span><text:span text:style-name="T403"><text:s text:c="2"/></text:span><text:span text:style-name="T404">書</text:span></text:p>
            <text:p text:style-name="P405"><text:span text:style-name="T406">立切結書人（代表人）</text:span><text:span text:style-name="T407"><text:s text:c="12"/></text:span><text:span text:style-name="T408">等所著</text:span><text:span text:style-name="T409">_________ <text:s text:c="3"/>_____<text:s/></text:span><text:span text:style-name="T410">確係本人等所創作，未違反智慧財產權之相關規定，且未有參賽獲獎紀錄，如有不實，即取消參選及得獎資格，本人等無任何異議，並願負法律之責任。</text:span></text:p>
            <text:p text:style-name="P411"><text:span text:style-name="T412"><text:s text:c="2"/></text:span><text:span text:style-name="T413">此</text:span><text:span text:style-name="T414"><text:s text:c="2"/></text:span><text:span text:style-name="T415">致</text:span></text:p>
            <text:p text:style-name="內文"><text:span text:style-name="T416"><text:s text:c="8"/></text:span><text:span text:style-name="T417">臺南市政府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內文"><text:span text:style-name="T422">立切結書人：　　　　　　　　　　</text:span><text:span text:style-name="T423">印章</text:span></text:p>
            <text:p text:style-name="內文"><text:span text:style-name="T424">（代表人）</text:span></text:p>
            <text:p text:style-name="內文"><text:span text:style-name="T425">身份證字號：</text:span></text:p>
          </table:table-cell>
          <table:covered-table-cell/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3">
            <text:p text:style-name="P446"><text:span text:style-name="T447">中華民國</text:span><text:span text:style-name="T448"><text:s/></text:span><text:span text:style-name="T449"><text:s text:c="14"/></text:span><text:span text:style-name="T450">年</text:span><text:span text:style-name="T451"><text:s text:c="19"/></text:span><text:span text:style-name="T452">月</text:span><text:span text:style-name="T453"><text:s text:c="17"/></text:span><text:span text:style-name="T454">日</text:span></text:p>
          </table:table-cell>
          <table:covered-table-cell/>
          <table:covered-table-cell/>
        </table:table-row>
      </table:table>
      <text:p text:style-name="P455">肖像權使用同意書</text:p>
      <text:p text:style-name="P461">(報名時免提交，甄選後若經推薦公開示範，再填寫)</text:p>
      <text:p text:style-name="P462"/>
      <text:p text:style-name="P463"><text:span text:style-name="T464">本人（甲方）＿＿＿＿＿＿＿＿＿＿</text:span><text:span text:style-name="T465"><text:s/>(</text:span><text:span text:style-name="T466">被拍攝者</text:span><text:span text:style-name="T467">/</text:span><text:span text:style-name="T468">未成年人之法定代理人</text:span><text:span text:style-name="T469">)</text:span><text:span text:style-name="T470">同意並授權拍攝者（乙方）＿＿＿＿＿＿＿＿＿＿＿</text:span><text:span text:style-name="T471"><text:s/>(</text:span><text:span text:style-name="T472">學校全銜</text:span><text:span text:style-name="T473">)</text:span><text:span text:style-name="T474">拍攝、修飾、使用、公開展示本人之肖像，使用於</text:span><text:span text:style-name="T475">111</text:span><text:span text:style-name="T476">年度臺南市英語口說教材研發暨教學影片甄選計畫</text:span><text:span text:style-name="T477">，若作品入選，亦同意臺南市教育局將所拍攝影片無償用於非營利之目的之用途，將前項教學設計案等予以編輯或重製後，不限時間、地點、次數公開播送做為教育推廣之用。本人同意上述著作</text:span><text:span text:style-name="T478">(</text:span><text:span text:style-name="T479">內容上述授權之肖像、名字、聲音等</text:span><text:span text:style-name="T480">)</text:span><text:span text:style-name="T481">，乙方就該攝影著作享有完整之著作權。</text:span></text:p>
      <text:p text:style-name="P482">立同意書人</text:p>
      <text:p text:style-name="P483">甲方：<text:s text:c="27"/>乙方代表：</text:p>
      <text:p text:style-name="P484">身分證字號：<text:s text:c="21"/>身分證字號：</text:p>
      <text:p text:style-name="P485">電話：<text:s text:c="27"/>電話：</text:p>
      <text:p text:style-name="P486">住址：<text:s/><text:s text:c="26"/>住址：<text:s text:c="17"/></text:p>
      <text:p text:style-name="P487"><text:s text:c="2"/></text:p>
      <text:p text:style-name="內文"><text:span text:style-name="T488">中華民國</text:span><text:span text:style-name="T489"><text:s text:c="14"/></text:span><text:span text:style-name="T490">年</text:span><text:span text:style-name="T491"><text:s text:c="13"/></text:span><text:span text:style-name="T492">月</text:span><text:span text:style-name="T493"><text:s text:c="12"/></text:span><text:span text:style-name="T494">日</text:span></text:p>
      <text:h text:style-name="壹-自創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壹-自創" style:display-name="壹-自創" style:family="paragraph" style:default-outline-level="1">
      <style:paragraph-properties fo:line-height="0.3055in"/>
      <style:text-properties fo:hyphenate="false"/>
    </style:style>
    <style:style style:name="一-自創" style:display-name="一-自創" style:family="paragraph" style:default-outline-level="2">
      <style:paragraph-properties fo:line-height="0.3055in"/>
      <style:text-properties fo:hyphenate="false"/>
    </style:style>
    <style:style style:name="一-自創0" style:display-name="(一)-自創" style:family="paragraph" style:default-outline-level="3">
      <style:paragraph-properties fo:line-height="0.3055in"/>
      <style:text-properties fo:hyphenate="false"/>
    </style:style>
    <style:style style:name="自創" style:display-name="1-自創" style:family="paragraph" style:parent-style-name="E" style:default-outline-level="4">
      <style:paragraph-properties fo:line-height="0.3055in"/>
      <style:text-properties fo:hyphenate="false"/>
    </style:style>
    <style:style style:name="自創0" style:display-name="(1)-自創" style:family="paragraph" style:default-outline-level="5">
      <style:paragraph-properties fo:line-height="0.3055in"/>
      <style:text-properties fo:hyphenate="false"/>
    </style:style>
    <style:style style:name="A-自創" style:display-name="A-自創" style:family="paragraph" style:default-outline-level="6">
      <style:paragraph-properties fo:line-height="0.3055in"/>
      <style:text-properties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list-level-style-number>
      <text:list-level-style-number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number>
      <text:list-level-style-number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壹" style:display-name="壹" style:family="paragraph" style:parent-style-name="內文">
      <style:text-properties fo:hyphenate="false"/>
    </style:style>
    <style:style style:name="一" style:display-name="一" style:family="paragraph" style:parent-style-name="內文">
      <style:text-properties fo:hyphenate="false"/>
    </style:style>
    <style:style style:name="一0" style:display-name="(一)" style:family="paragraph" style:parent-style-name="內文">
      <style:text-properties fo:hyphenate="false"/>
    </style:style>
    <style:style style:name="E" style:display-name="1" style:family="paragraph" style:parent-style-name="內文">
      <style:text-properties fo:hyphenate="false"/>
    </style:style>
    <style:style style:name="E0" style:display-name="(1)" style:family="paragraph" style:parent-style-name="內文">
      <style:text-properties fo:hyphenate="false"/>
    </style:style>
    <style:style style:name="A" style:display-name="A" style:family="paragraph" style:parent-style-name="內文">
      <style:text-properties fo:hyphenate="false"/>
    </style:style>
    <style:style style:name="A0" style:display-name="(A)" style:family="paragraph" style:parent-style-name="內文">
      <style:text-properties fo:hyphenate="false"/>
    </style:style>
    <style:style style:name="壹-自創字元" style:display-name="壹-自創 字元" style:family="text" style:parent-style-name="預設段落字型"/>
    <style:style style:name="一-自創字元" style:display-name="一-自創 字元" style:family="text" style:parent-style-name="預設段落字型"/>
    <style:style style:name="一-自創字元0" style:display-name="(一)-自創 字元" style:family="text" style:parent-style-name="預設段落字型"/>
    <style:style style:name="字元" style:display-name="1 字元" style:family="text" style:parent-style-name="預設段落字型"/>
    <style:style style:name="自創字元" style:display-name="1-自創 字元" style:family="text" style:parent-style-name="字元"/>
    <style:style style:name="自創字元0" style:display-name="(1)-自創 字元" style:family="text" style:parent-style-name="預設段落字型"/>
    <style:style style:name="A-自創0" style:display-name="(A)-自創" style:family="paragraph" style:parent-style-name="A0" style:list-style-name="LFO1">
      <style:text-properties fo:hyphenate="false"/>
    </style:style>
    <style:style style:name="A-自創字元" style:display-name="A-自創 字元" style:family="text" style:parent-style-name="預設段落字型"/>
    <style:style style:name="A-自創字元0" style:display-name="(A)-自創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fo:color="#800000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 fo:hyphenate="false"/>
    </style:style>
    <style:style style:name="標題1字元" style:display-name="標題 1 字元" style:family="text" style:parent-style-name="預設段落字型"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1" style:display-name="WW8Num1">
      <text:list-level-style-number text:level="1" text:style-name="WW_CharLFO2LVL1" style:num-prefix="(" style:num-suffix=")" style:num-format="一, 二, 三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、" style:num-format="1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</text:list-level-style-number>
      <text:list-level-style-number text:level="5" style:num-prefix="(" style:num-suffix=")" style:num-format="1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</text:list-level-style-number>
      <text:list-level-style-number text:level="6" style:num-suffix="、" style:num-format="A" style:num-letter-sync="true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9451in" text:min-label-width="0.2361in" text:list-level-position-and-space-mode="label-alignment">
          <style:list-level-label-alignment text:label-followed-by="space" fo:margin-left="1.1812in" fo:text-indent="-0.23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suffix="、" style:num-format="一, 十, 一百(繁), ...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outline-level-style>
      <text:outline-level-style text:level="3" style:num-prefix="(" style:num-suffix=")" style:num-format="一, 十, 一百(繁), ...">
        <style:list-level-properties fo:text-align="end" text:space-before="0.5513in" text:min-label-width="0in" text:list-level-position-and-space-mode="label-alignment">
          <style:list-level-label-alignment text:label-followed-by="listtab" fo:margin-left="0.5513in" fo:text-indent="0in"/>
        </style:list-level-properties>
      </text:outline-level-style>
      <text:outline-level-style text:level="4" style:num-suffix="." style:num-format="1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outline-level-style>
      <text:outline-level-style text:level="5" style:num-prefix="(" style:num-suffix=")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outline-level-style>
      <text:outline-level-style text:level="6" style:num-suffix="." style:num-format="A" style:num-letter-sync="true">
        <style:list-level-properties fo:text-align="end" text:space-before="0.9451in" text:min-label-width="0in" text:list-level-position-and-space-mode="label-alignment">
          <style:list-level-label-alignment text:label-followed-by="listtab" fo:margin-left="0.9451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P154" style:parent-style-name="頁尾" style:family="paragraph">
      <style:paragraph-properties fo:text-align="center"/>
    </style:style>
    <style:style style:name="T155" style:parent-style-name="預設段落字型" style:family="text">
      <style:text-properties style:font-name="Times New Roman" fo:language="zh" fo:country="TW"/>
    </style:style>
    <style:style style:name="P156" style:parent-style-name="頁尾" style:family="paragraph">
      <style:text-properties style:font-name="Times New Roman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7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28" style:parent-style-name="頁尾" style:family="paragraph">
      <style:text-properties style:font-name="Times New Roman"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96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97" style:parent-style-name="頁尾" style:family="paragraph">
      <style:text-properties style:font-name="Times New Roman"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60" style:parent-style-name="頁尾" style:family="paragraph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2">附件</text:span><text:span text:style-name="T3">1</text:span><text:span text:style-name="T4">：</text:span><text:span text:style-name="T5">報名表</text:span></text:p>
      </style:header>
      <style:footer>
        <text:p text:style-name="頁尾"/>
      </style:footer>
    </style:master-page>
    <style:master-page style:name="MP1" style:page-layout-name="PL1">
      <style:header>
        <text:p text:style-name="頁首"><text:span text:style-name="T150">附件</text:span><text:span text:style-name="T151">2</text:span><text:span text:style-name="T152">：</text:span><text:span text:style-name="T153">作品全文</text:span></text:p>
      </style:header>
      <style:footer>
        <text:p text:style-name="P154"><text:span text:style-name="T155"><text:page-number text:fixed="false">2</text:page-number></text:span></text:p>
        <text:p text:style-name="P156"/>
      </style:footer>
    </style:master-page>
    <style:master-page style:name="MP2" style:page-layout-name="PL2">
      <style:header>
        <text:p text:style-name="頁首"><text:span text:style-name="T323">附件</text:span><text:span text:style-name="T324">3</text:span><text:span text:style-name="T325">：</text:span><text:span text:style-name="T326">授權書</text:span></text:p>
      </style:header>
      <style:footer>
        <text:p text:style-name="P327"/>
        <text:p text:style-name="P328"/>
      </style:footer>
    </style:master-page>
    <style:master-page style:name="MP3" style:page-layout-name="PL3">
      <style:header>
        <text:p text:style-name="頁首"><text:span text:style-name="T389">附件</text:span><text:span text:style-name="T390">4</text:span><text:span text:style-name="T391">：</text:span><text:span text:style-name="T392">切結書</text:span><text:span text:style-name="T393"><text:s/>(</text:span><text:span text:style-name="T394">得獎後具結</text:span><text:span text:style-name="T395">)</text:span></text:p>
      </style:header>
      <style:footer>
        <text:p text:style-name="P396"/>
        <text:p text:style-name="P397"/>
      </style:footer>
    </style:master-page>
    <style:master-page style:name="MP4" style:page-layout-name="PL4">
      <style:header>
        <text:p text:style-name="頁首"><text:span text:style-name="T456">附件</text:span><text:span text:style-name="T457">5</text:span><text:span text:style-name="T458">：</text:span></text:p>
      </style:header>
      <style:footer>
        <text:p text:style-name="P459"/>
        <text:p text:style-name="P4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林秝綺</dc:creator>
    <meta:creation-date>2023-03-29T02:15:00Z</meta:creation-date>
    <dc:date>2023-03-29T02:18:00Z</dc:date>
    <meta:print-date>2023-03-29T02:14:00Z</meta:print-date>
    <meta:template xlink:href="壹-標楷-行距22" xlink:type="simple"/>
    <meta:editing-cycles>3</meta:editing-cycles>
    <meta:editing-duration>PT240S</meta:editing-duration>
    <meta:document-statistic meta:page-count="8" meta:paragraph-count="3" meta:word-count="278" meta:character-count="1860" meta:row-count="13" meta:non-whitespace-character-count="1585"/>
  </office:meta>
</office:document-meta>
</file>