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center">
        <style:tab-stops>
          <style:tab-stop style:type="left" style:position="0.6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C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6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olumn27" style:family="table-column">
      <style:table-column-properties style:column-width="0.6527in" style:use-optimal-column-width="false"/>
    </style:style>
    <style:style style:name="TableColumn28" style:family="table-column">
      <style:table-column-properties style:column-width="1.0013in" style:use-optimal-column-width="false"/>
    </style:style>
    <style:style style:name="TableColumn29" style:family="table-column">
      <style:table-column-properties style:column-width="0.8291in" style:use-optimal-column-width="false"/>
    </style:style>
    <style:style style:name="TableColumn30" style:family="table-column">
      <style:table-column-properties style:column-width="0.64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465in" style:use-optimal-column-width="false"/>
    </style:style>
    <style:style style:name="TableColumn33" style:family="table-column">
      <style:table-column-properties style:column-width="3.4319in" style:use-optimal-column-width="false"/>
    </style:style>
    <style:style style:name="Table26" style:family="table">
      <style:table-properties style:width="7.4819in" fo:margin-left="0in" table:align="center"/>
    </style:style>
    <style:style style:name="TableRow34" style:family="table-row">
      <style:table-row-properties style:min-row-height="0.409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4" style:family="table-row">
      <style:table-row-properties style:min-row-height="0.3986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50" style:family="table-row">
      <style:table-row-properties style:min-row-height="0.23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3881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61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4152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97" style:family="table-row">
      <style:table-row-properties style:min-row-height="0.464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0" style:family="table-row">
      <style:table-row-properties style:min-row-height="0.4756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23" style:family="table-row">
      <style:table-row-properties style:min-row-height="0.4756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6" style:family="table-row">
      <style:table-row-properties style:min-row-height="1.6534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0833in" fo:margin-bottom="0.0833in" fo:line-height="0.25in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143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P14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94" style:parent-style-name="內文" style:family="paragraph">
      <style:paragraph-properties fo:text-align="center">
        <style:tab-stops>
          <style:tab-stop style:type="left" style:position="0.6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>
        <style:tab-stops>
          <style:tab-stop style:type="left" style:position="0.6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>
        <style:tab-stops>
          <style:tab-stop style:type="left" style:position="0.6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master-page-name="MP2" style:family="paragraph">
      <style:paragraph-properties fo:break-before="page" style:page-number="1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207%" fo:margin-right="0.0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P238" style:parent-style-name="標題1" style:family="paragraph">
      <style:paragraph-properties fo:text-align="center">
        <style:tab-stops>
          <style:tab-stop style:type="left" style:position="5.564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1.4736in" style:use-optimal-column-width="false"/>
    </style:style>
    <style:style style:name="TableColumn245" style:family="table-column">
      <style:table-column-properties style:column-width="1.8694in" style:use-optimal-column-width="false"/>
    </style:style>
    <style:style style:name="TableColumn246" style:family="table-column">
      <style:table-column-properties style:column-width="1.6715in" style:use-optimal-column-width="false"/>
    </style:style>
    <style:style style:name="TableColumn247" style:family="table-column">
      <style:table-column-properties style:column-width="1.6715in" style:use-optimal-column-width="false"/>
    </style:style>
    <style:style style:name="Table243" style:family="table">
      <style:table-properties style:width="6.6861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paragraph-properties fo:widows="2" fo:orphans="2" fo:break-before="page"/>
    </style:style>
    <style:style style:name="P269" style:parent-style-name="清單段落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line-height="0.3055in" fo:margin-left="0.2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055in" fo:margin-left="0.2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055in" fo:margin-left="0.2958in" fo:text-indent="-0.39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3055in" fo:margin-left="0.2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1.1777in" style:use-optimal-column-width="false"/>
    </style:style>
    <style:style style:name="TableColumn284" style:family="table-column">
      <style:table-column-properties style:column-width="2.3423in" style:use-optimal-column-width="false"/>
    </style:style>
    <style:style style:name="TableColumn285" style:family="table-column">
      <style:table-column-properties style:column-width="0.9062in" style:use-optimal-column-width="false"/>
    </style:style>
    <style:style style:name="TableColumn286" style:family="table-column">
      <style:table-column-properties style:column-width="2.7562in" style:use-optimal-column-width="false"/>
    </style:style>
    <style:style style:name="Table282" style:family="table">
      <style:table-properties style:width="7.1826in" fo:margin-left="0in" table:align="left"/>
    </style:style>
    <style:style style:name="TableRow287" style:family="table-row">
      <style:table-row-properties style:min-row-height="0.4354in" style:use-optimal-row-height="false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Calibri" style:font-weight-complex="bold"/>
    </style:style>
    <style:style style:name="P291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2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Calibri" style:font-weight-complex="bold"/>
    </style:style>
    <style:style style:name="P298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Row302" style:family="table-row">
      <style:table-row-properties style:min-row-height="0.2833in" style:use-optimal-row-height="false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Calibri" style:font-weight-complex="bold"/>
    </style:style>
    <style:style style:name="P306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style:font-weight-complex="bold"/>
    </style:style>
    <style:style style:name="T313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Row316" style:family="table-row">
      <style:table-row-properties style:min-row-height="0.2833in" style:use-optimal-row-height="false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2" style:family="table-row">
      <style:table-row-properties style:min-row-height="0.3812in" style:use-optimal-row-height="false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335" style:parent-style-name="預設段落字型1" style:family="text">
      <style:text-properties style:font-name="標楷體" style:font-name-asian="標楷體" style:font-name-complex="Calibri" style:font-weight-complex="bold"/>
    </style:style>
    <style:style style:name="T336" style:parent-style-name="預設段落字型1" style:family="text">
      <style:text-properties style:font-name="標楷體" style:font-name-asian="標楷體" style:font-name-complex="Calibri" style:font-weight-complex="bold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8" style:parent-style-name="內文1" style:family="paragraph">
      <style:text-properties style:font-name="標楷體" style:font-name-asian="標楷體" style:font-name-complex="Calibri" fo:font-size="11pt" style:font-size-asian="11pt"/>
    </style:style>
    <style:style style:name="TableRow339" style:family="table-row">
      <style:table-row-properties style:min-row-height="0.8173in" style:use-optimal-row-height="false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342" style:parent-style-name="預設段落字型1" style:family="text">
      <style:text-properties style:font-name="標楷體" style:font-name-asian="標楷體" style:font-name-complex="Calibri" style:font-weight-complex="bold" style:font-size-complex="12pt"/>
    </style:style>
    <style:style style:name="T343" style:parent-style-name="預設段落字型1" style:family="text">
      <style:text-properties style:font-name="標楷體" style:font-name-asian="標楷體" style:font-name-complex="Calibri" style:font-weight-complex="bold" style:font-size-complex="12pt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5" style:parent-style-name="內文1" style:family="paragraph">
      <style:text-properties style:font-name="標楷體" style:font-name-asian="標楷體" style:font-name-complex="Calibri" fo:font-size="11pt" style:font-size-asian="11pt"/>
    </style:style>
    <style:style style:name="TableRow346" style:family="table-row">
      <style:table-row-properties style:min-row-height="0.8298in" style:use-optimal-row-height="false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Calibri" style:font-weight-complex="bold"/>
    </style:style>
    <style:style style:name="T350" style:parent-style-name="預設段落字型" style:family="text">
      <style:text-properties style:font-name="標楷體" style:font-name-asian="標楷體" style:font-name-complex="Calibri" style:font-weight-complex="bold"/>
    </style:style>
    <style:style style:name="T351" style:parent-style-name="預設段落字型" style:family="text">
      <style:text-properties style:font-name="標楷體" style:font-name-asian="標楷體" style:font-name-complex="Calibri" style:font-weight-complex="bold"/>
    </style:style>
    <style:style style:name="T352" style:parent-style-name="預設段落字型" style:family="text">
      <style:text-properties style:font-name="標楷體" style:font-name-asian="標楷體" style:font-name-complex="Calibri" style:font-weight-complex="bold"/>
    </style:style>
    <style:style style:name="T353" style:parent-style-name="預設段落字型" style:family="text">
      <style:text-properties style:font-name="標楷體" style:font-name-asian="標楷體" style:font-name-complex="Calibri" style:font-weight-complex="bold"/>
    </style:style>
    <style:style style:name="T354" style:parent-style-name="預設段落字型" style:family="text">
      <style:text-properties style:font-name="標楷體" style:font-name-asian="標楷體" style:font-name-complex="Calibri" style:font-weight-complex="bold"/>
    </style:style>
    <style:style style:name="T355" style:parent-style-name="預設段落字型" style:family="text">
      <style:text-properties style:font-name="標楷體" style:font-name-asian="標楷體" style:font-name-complex="Calibri" style:font-weight-complex="bold"/>
    </style:style>
    <style:style style:name="T356" style:parent-style-name="預設段落字型" style:family="text">
      <style:text-properties style:font-name="標楷體" style:font-name-asian="標楷體" style:font-name-complex="Calibri" style:font-weight-complex="bold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358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Calibri" style:font-weight-complex="bold"/>
    </style:style>
    <style:style style:name="TableRow361" style:family="table-row">
      <style:table-row-properties style:min-row-height="0.4479in" style:use-optimal-row-height="false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Calibri" style:font-weight-complex="bold"/>
    </style:style>
    <style:style style:name="P365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0.3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Calibri" style:font-weight-complex="bold"/>
    </style:style>
    <style:style style:name="P373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ListParagraph1" style:family="paragraph">
      <style:text-properties style:font-name="標楷體" style:font-name-asian="標楷體" style:font-name-complex="Calibri"/>
    </style:style>
    <style:style style:name="TableRow377" style:family="table-row">
      <style:table-row-properties style:min-row-height="0.7006in" style:use-optimal-row-height="false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>
        <style:tab-stops>
          <style:tab-stop style:type="left" style:position="4.246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9pt"/>
    </style:style>
    <style:style style:name="P381" style:parent-style-name="內文" style:family="paragraph">
      <style:paragraph-properties fo:line-height="0.1944in"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P382" style:parent-style-name="內文" style:family="paragraph">
      <style:paragraph-properties fo:line-height="0.1944in">
        <style:tab-stops>
          <style:tab-stop style:type="left" style:position="4.246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Calibri" style:font-weight-complex="bold"/>
    </style:style>
    <style:style style:name="P384" style:parent-style-name="內文" style:family="paragraph">
      <style:paragraph-properties fo:line-height="0.1944in">
        <style:tab-stops>
          <style:tab-stop style:type="left" style:position="4.246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Calibri"/>
    </style:style>
    <style:style style:name="P388" style:parent-style-name="內文" style:family="paragraph">
      <style:text-properties style:font-name="標楷體" style:font-name-asian="標楷體" style:font-name-complex="Calibri"/>
    </style:style>
    <style:style style:name="P389" style:parent-style-name="內文" style:family="paragraph">
      <style:text-properties style:font-name="標楷體" style:font-name-asian="標楷體" style:font-name-complex="Calibri"/>
    </style:style>
    <style:style style:name="P390" style:parent-style-name="內文" style:family="paragraph">
      <style:text-properties style:font-name="標楷體" style:font-name-asian="標楷體" style:font-name-complex="Calibri"/>
    </style:style>
    <style:style style:name="TableRow391" style:family="table-row">
      <style:table-row-properties style:min-row-height="0.3034in" style:use-optimal-row-height="false"/>
    </style:style>
    <style:style style:name="TableCell392" style:family="table-cell">
      <style:table-cell-properties fo:border="0.0069in solid #000001" fo:background-color="#E7E6E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0.3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Calibri" style:font-weight-complex="bold"/>
    </style:style>
    <style:style style:name="T395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Row396" style:family="table-row">
      <style:table-row-properties style:min-row-height="0.3763in" style:use-optimal-row-height="false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>
        <style:tab-stops>
          <style:tab-stop style:type="left" style:position="4.246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Calibri" style:font-weight-complex="bold"/>
    </style:style>
    <style:style style:name="T40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Calibri" style:font-weight-complex="bold"/>
    </style:style>
    <style:style style:name="TableRow403" style:family="table-row">
      <style:table-row-properties style:min-row-height="1.0972in" style:use-optimal-row-height="false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Calibri" style:font-weight-complex="bold"/>
    </style:style>
    <style:style style:name="P407" style:parent-style-name="內文" style:family="paragraph">
      <style:paragraph-properties>
        <style:tab-stops>
          <style:tab-stop style:type="left" style:position="4.246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Calibri" style:font-weight-complex="bold"/>
    </style:style>
    <style:style style:name="T409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41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name-complex="Calibri" style:font-weight-complex="bold"/>
    </style:style>
    <style:style style:name="TableRow412" style:family="table-row">
      <style:table-row-properties style:min-row-height="1.0972in" style:use-optimal-row-height="false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P415" style:parent-style-name="內文" style:family="paragraph">
      <style:paragraph-properties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TableCell41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left="1.3333in">
        <style:tab-stops/>
      </style:paragraph-properties>
      <style:text-properties style:font-name="標楷體" style:font-name-asian="標楷體" style:font-name-complex="Calibri" style:font-weight-complex="bold"/>
    </style:style>
    <style:style style:name="TableRow418" style:family="table-row">
      <style:table-row-properties style:min-row-height="0.1951in" style:use-optimal-row-height="false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indent="0.0152in">
        <style:tab-stops>
          <style:tab-stop style:type="left" style:position="4.2465in"/>
        </style:tab-stops>
      </style:paragraph-properties>
      <style:text-properties style:font-name="標楷體" style:font-name-asian="標楷體" style:font-name-complex="Calibri" style:font-weight-complex="bold"/>
    </style:style>
    <style:style style:name="P421" style:parent-style-name="內文" style:family="paragraph">
      <style:paragraph-properties fo:text-indent="0.0152in">
        <style:tab-stops>
          <style:tab-stop style:type="left" style:position="4.24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Calibri" style:font-weight-complex="bold"/>
    </style:style>
    <style:style style:name="P423" style:parent-style-name="內文" style:family="paragraph">
      <style:paragraph-properties fo:text-indent="0.0152in">
        <style:tab-stops>
          <style:tab-stop style:type="left" style:position="4.246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425" style:family="table-cell">
      <style:table-cell-properties fo:border="0.0069in solid #000001" fo:background-color="#E7E6E6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4.246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Calibri" style:font-weight-complex="bold"/>
    </style:style>
    <style:style style:name="T428" style:parent-style-name="預設段落字型" style:family="text">
      <style:text-properties style:font-name="標楷體" style:font-name-asian="標楷體" style:font-name-complex="Calibri" style:font-weight-complex="bold"/>
    </style:style>
    <style:style style:name="P429" style:parent-style-name="內文" style:family="paragraph">
      <style:paragraph-properties fo:text-align="center">
        <style:tab-stops>
          <style:tab-stop style:type="left" style:position="4.246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Row431" style:family="table-row">
      <style:table-row-properties style:min-row-height="1.4555in" style:use-optimal-row-height="false"/>
    </style:style>
    <style:style style:name="P432" style:parent-style-name="內文" style:family="paragraph">
      <style:text-properties style:font-name="標楷體" style:font-name-asian="標楷體" style:font-name-complex="Calibri"/>
    </style:style>
    <style:style style:name="TableCell43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Calibri" style:font-weight-complex="bold"/>
    </style:style>
    <style:style style:name="TableRow435" style:family="table-row">
      <style:table-row-properties style:min-row-height="0.175in" style:use-optimal-row-height="false"/>
    </style:style>
    <style:style style:name="P436" style:parent-style-name="內文" style:family="paragraph">
      <style:text-properties style:font-name="標楷體" style:font-name-asian="標楷體" style:font-name-complex="Calibri"/>
    </style:style>
    <style:style style:name="TableCell437" style:family="table-cell">
      <style:table-cell-properties fo:border="0.0069in solid #000001" fo:background-color="#E7E6E6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4.246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Calibri" style:font-weight-complex="bold"/>
    </style:style>
    <style:style style:name="T44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Row441" style:family="table-row">
      <style:table-row-properties style:min-row-height="1.0208in" style:use-optimal-row-height="false"/>
    </style:style>
    <style:style style:name="P442" style:parent-style-name="內文" style:family="paragraph">
      <style:text-properties style:font-name="標楷體" style:font-name-asian="標楷體" style:font-name-complex="Calibri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>
        <style:tab-stops>
          <style:tab-stop style:type="left" style:position="3.912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Calibri" style:font-weight-complex="bold" fo:font-size="10pt" style:font-size-asian="10pt" style:font-size-complex="10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清單段落" style:family="paragraph">
      <style:paragraph-properties fo:line-height="0.3055in" fo:margin-left="0.2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清單段落" style:family="paragraph">
      <style:paragraph-properties fo:line-height="0.3055in" fo:margin-left="0.295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widows="2" fo:orphans="2" fo:break-before="page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olumn460" style:family="table-column">
      <style:table-column-properties style:column-width="0.8305in" style:use-optimal-column-width="false"/>
    </style:style>
    <style:style style:name="TableColumn461" style:family="table-column">
      <style:table-column-properties style:column-width="1.3659in" style:use-optimal-column-width="false"/>
    </style:style>
    <style:style style:name="TableColumn462" style:family="table-column">
      <style:table-column-properties style:column-width="5.0465in" style:use-optimal-column-width="false"/>
    </style:style>
    <style:style style:name="Table459" style:family="table">
      <style:table-properties style:width="7.243in" fo:margin-left="0in" table:align="left"/>
    </style:style>
    <style:style style:name="TableRow463" style:family="table-row">
      <style:table-row-properties style:min-row-height="4.1076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1.2111in" fo:text-indent="-1.2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text-align="center" fo:margin-left="1.2111in" fo:text-indent="-1.2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text-align="center" fo:margin-left="1.2111in" fo:text-indent="-1.211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text-align="justify" fo:margin-right="0.2666in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內文" style:family="paragraph">
      <style:paragraph-properties fo:text-align="justify" fo:margin-left="0.25in" fo:margin-right="0.2666in" fo:text-indent="0.194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6" style:family="table-row">
      <style:table-row-properties style:min-row-height="0.9263in" style:use-optimal-row-height="false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4" style:family="table-row">
      <style:table-row-properties style:min-row-height="0.3729in" style:use-optimal-row-height="false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9" style:family="table-row">
      <style:table-row-properties style:min-row-height="0.3729in" style:use-optimal-row-height="false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4" style:family="table-row">
      <style:table-row-properties style:min-row-height="0.3729in" style:use-optimal-row-height="false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right="0.2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12" style:family="table-row">
      <style:table-row-properties style:min-row-height="1.0604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25in" fo:margin-right="0.2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24" style:parent-style-name="內文" style:master-page-name="MP3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24pt" style:font-size-asian="24pt" style:font-size-complex="24pt"/>
    </style:style>
    <style:style style:name="P5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8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29" style:parent-style-name="內文" style:family="paragraph">
      <style:paragraph-properties style:text-autospace="non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style:font-name-complex="標楷體"/>
    </style:style>
    <style:style style:name="P531" style:parent-style-name="內文" style:family="paragraph">
      <style:text-properties style:font-name="標楷體" style:font-name-asian="標楷體" style:font-name-complex="標楷體"/>
    </style:style>
    <style:style style:name="P532" style:parent-style-name="內文" style:family="paragraph">
      <style:text-properties style:font-name="標楷體" style:font-name-asian="標楷體" style:font-name-complex="標楷體"/>
    </style:style>
    <style:style style:name="P533" style:parent-style-name="內文" style:family="paragraph">
      <style:text-properties style:font-name="標楷體" style:font-name-asian="標楷體" style:font-name-complex="標楷體"/>
    </style:style>
    <style:style style:name="P534" style:parent-style-name="內文" style:family="paragraph">
      <style:text-properties style:font-name="標楷體" style:font-name-asian="標楷體" style:font-name-complex="標楷體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P53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style:text-autospace="none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臺南市</text:span><text:span text:style-name="T4">111</text:span><text:span text:style-name="T5">學年度</text:span><text:span text:style-name="T6">2030</text:span><text:span text:style-name="T7">雙語政策</text:span><text:span text:style-name="T8">-</text:span><text:span text:style-name="T9">提升國中小師生口說英語展能樂學計畫</text:span><text:span text:style-name="T10">-</text:span></text:p>
      <text:p text:style-name="P11">子計畫二：提升教師口說英語展能樂學計畫</text:p>
      <text:p text:style-name="P12"><text:span text:style-name="T13">2-5</text:span><text:span text:style-name="T14">國中小「</text:span><text:span text:style-name="T15">英語課採全英語教學教案徵選</text:span><text:span text:style-name="T16">」實施計畫</text:span><text:span text:style-name="T17">報名表</text:span></text:p>
      <text:p text:style-name="P18"><text:span text:style-name="T19">★</text:span><text:span text:style-name="T20">請填妥下方表格中所有欄位，並</text:span><text:span text:style-name="T21">簽名後掃描成</text:span><text:span text:style-name="T22">pdf</text:span><text:span text:style-name="T23">檔，</text:span><text:span text:style-name="T24">上傳至</text:span><text:a xlink:href="https://forms.gle/xrtfS4jzqtw9VASU7" office:target-frame-name="_top" xlink:show="replace"><text:span text:style-name="T25">https://forms.gle/xrtfS4jzqtw9VASU7</text:span></text:a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第一(聯絡)作者：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：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服務學校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職稱：</text:p>
          </table:table-cell>
          <table:covered-table-cell/>
        </table:table-row>
        <table:table-row table:style-name="TableRow44">
          <table:table-cell table:style-name="TableCell45" table:number-columns-spanned="7">
            <text:p text:style-name="P4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投稿教案教材來源：</text:span><text:span text:style-name="T54">出自</text:span><text:span text:style-name="T55">○○</text:span><text:span text:style-name="T56">版</text:span><text:span text:style-name="T57">○</text:span><text:span text:style-name="T58">年級上</text:span><text:span text:style-name="T59">/</text:span><text:span text:style-name="T60">下學期第</text:span><text:span text:style-name="T61">○</text:span><text:span text:style-name="T62">單元（第</text:span><text:span text:style-name="T63">○</text:span><text:span text:style-name="T64">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編號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服務單位</text:p>
          </table:table-cell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單位電話</text:p>
          </table:table-cell>
          <table:covered-table-cell/>
          <table:table-cell table:style-name="TableCell82">
            <text:p text:style-name="P83">E-mail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>證明上述資料均屬實且正確，且未冒用任何第三人之資料，並同意投稿之教案及所使用作業單或評量等材料須為原創、未曾參加任何公開比賽或展出、未曾出版或商品化，及未曾有任何相關授權行為。若有違反，除得獎者應自負法律責任外，主辦單位得取消其得獎資格，並追回其已領得之獎狀與獎品。</text:p>
            <text:p text:style-name="P139"><text:span text:style-name="T140">所有作者簽名</text:span><text:span text:style-name="T141">：</text:span></text:p>
            <text:h text:style-name="P142" text:outline-level="3"><text:span text:style-name="T143">（上方各位欄位皆為必填。</text:span><text:span text:style-name="T144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臺南市111學年度</text:p>
      <text:p text:style-name="P147">2030雙語政策-提升國中小師生口說英語展能樂學計畫-</text:p>
      <text:p text:style-name="P148">子計畫二：提升教師口說英語展能樂學計畫</text:p>
      <text:p text:style-name="P149"><text:span text:style-name="T150">2-5</text:span><text:span text:style-name="T151">國中小「</text:span><text:span text:style-name="T152">英語課採全英語教學教案徵選</text:span><text:span text:style-name="T153">」實施計畫</text:span><text:span text:style-name="T154">授權書</text:span></text:p>
      <text:p text:style-name="P155"/>
      <text:p text:style-name="P156"><text:span text:style-name="T157">　　本校</text:span><text:span text:style-name="T158"><text:s/></text:span><text:span text:style-name="T159"></text:span><text:span text:style-name="T160"></text:span><text:span text:style-name="T161"><text:s/></text:span><text:span text:style-name="T162">區</text:span><text:span text:style-name="T163"><text:s/></text:span><text:span text:style-name="T164"></text:span><text:span text:style-name="T165"></text:span><text:span text:style-name="T166"><text:s/></text:span><text:span text:style-name="T167">國民</text:span><text:span text:style-name="T168">(</text:span><text:span text:style-name="T169">中、小</text:span><text:span text:style-name="T170">)</text:span><text:span text:style-name="T171">學</text:span><text:span text:style-name="T172">設計之教案參加臺南市</text:span><text:span text:style-name="T173">111</text:span><text:span text:style-name="T174">學年度</text:span></text:p>
      <text:p text:style-name="P175"><text:span text:style-name="T176">2030</text:span><text:span text:style-name="T177">雙語政策</text:span><text:span text:style-name="T178">-</text:span><text:span text:style-name="T179">提升國中小師生口說英語展能樂學計畫</text:span><text:span text:style-name="T180">-</text:span><text:span text:style-name="T181">子計畫二：提升教師口說英語展能樂學計畫</text:span><text:span text:style-name="T182">2-5</text:span><text:span text:style-name="T183">國中小「英語課採全英語教學教案徵選」實施計畫，經獲獎後，其著作財產權為臺南市政府教育局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184">　　有關本校參加本活動，願意承諾事項如下：日後如有任何侵權之糾紛，本人願意出面處理並自負法律責任，與臺南市政府教育局無涉。如因此致臺南市政府教育局有損害者，本人願負賠償之責。</text:p>
      <text:p text:style-name="P185"/>
      <text:p text:style-name="P186"><text:s text:c="2"/>此致</text:p>
      <text:p text:style-name="P187">臺南市政府教育局</text:p>
      <text:p text:style-name="P188">代表人姓名：　　　　　　　　　　　(簽名蓋章)</text:p>
      <text:p text:style-name="P189">身分證字號：</text:p>
      <text:p text:style-name="P190">聯絡地址：</text:p>
      <text:p text:style-name="P191">聯絡電話：</text:p>
      <text:p text:style-name="P192">電子郵件：<text:s/></text:p>
      <text:p text:style-name="P193">中華民國<text:s/>年<text:s text:c="2"/>月<text:s text:c="2"/>日</text:p>
      <text:p text:style-name="P194"/>
      <text:p text:style-name="P195"/>
      <text:p text:style-name="P196"><text:span text:style-name="T197">★</text:span><text:span text:style-name="T198">請填妥所有欄位，並</text:span><text:span text:style-name="T199">簽名後掃描成</text:span><text:span text:style-name="T200">pdf</text:span><text:span text:style-name="T201">檔，</text:span><text:span text:style-name="T202">上傳至</text:span><text:a xlink:href="https://forms.gle/xrtfS4jzqtw9VASU7" office:target-frame-name="_top" xlink:show="replace"><text:span text:style-name="T203">https://forms.gle/xrtfS4jzqtw9VASU7</text:span></text:a></text:p>
      <text:p text:style-name="P204"><text:span text:style-name="T206">附件</text:span><text:span text:style-name="T207">3</text:span><text:span text:style-name="T208">：</text:span><text:span text:style-name="T209">教案參考內容與格式</text:span><text:span text:style-name="T210"><text:s/>(30</text:span><text:span text:style-name="T211">頁為限</text:span><text:span text:style-name="T212">)</text:span></text:p>
      <text:p text:style-name="內文"><text:span text:style-name="T213">請填妥所有欄位，另存</text:span><text:span text:style-name="T214">PDF</text:span><text:span text:style-name="T215">檔</text:span><text:span text:style-name="T216">，</text:span><text:span text:style-name="T217">上傳至</text:span><text:a xlink:href="https://forms.gle/xrtfS4jzqtw9VASU7" office:target-frame-name="_top" xlink:show="replace"><text:span text:style-name="T218">https://forms.gle/xrtfS4jzqtw9VASU7</text:span></text:a></text:p>
      <text:p text:style-name="內文"><text:span text:style-name="T219">(1)</text:span><text:span text:style-name="T220">教案</text:span><text:span text:style-name="T221">封面</text:span></text:p>
      <text:p text:style-name="P222"/>
      <text:p text:style-name="P223"/>
      <text:p text:style-name="P224"/>
      <text:p text:style-name="P225"/>
      <text:p text:style-name="P226"><text:bookmark-start text:name="_Hlk122696945"/><text:span text:style-name="T227">臺南市</text:span><text:span text:style-name="T228">111</text:span><text:span text:style-name="T229">學年度</text:span></text:p>
      <text:p text:style-name="P230">2030雙語政策-提升國中小師生口說英語展能樂學計畫-</text:p>
      <text:p text:style-name="P231">子計畫二：提升教師口說英語展能樂學計畫</text:p>
      <text:p text:style-name="P232"><text:span text:style-name="T233">2-5</text:span><text:span text:style-name="T234">國中小「</text:span><text:span text:style-name="T235">英語課採全英語教學教案徵選</text:span><text:span text:style-name="T236">」實施計畫</text:span></text:p>
      <text:p text:style-name="P237"><text:bookmark-end text:name="_Hlk122696945"/></text:p>
      <text:h text:style-name="P238" text:outline-level="1"><text:span text:style-name="T239">作品名稱</text:span><text:span text:style-name="T240">：</text:span><text:span text:style-name="T241"><text:s/></text:span><text:span text:style-name="T242"><text:tab/></text:span>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校名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作者名</text:p>
          </table:table-cell>
          <table:table-cell table:style-name="TableCell256">
            <text:p text:style-name="P257">1.<text:s/></text:p>
          </table:table-cell>
          <table:table-cell table:style-name="TableCell258">
            <text:p text:style-name="P259">2.</text:p>
          </table:table-cell>
          <table:table-cell table:style-name="TableCell260">
            <text:p text:style-name="P261">3.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4.</text:p>
          </table:table-cell>
          <table:table-cell table:style-name="TableCell266" table:number-columns-spanned="2">
            <text:p text:style-name="P267">5.</text:p>
          </table:table-cell>
          <table:covered-table-cell/>
        </table:table-row>
      </table:table>
      <text:p text:style-name="內文"/>
      <text:p text:style-name="P268"/>
      <text:p text:style-name="P269"><text:span text:style-name="T270">(1)</text:span><text:span text:style-name="T271">教案內頁</text:span></text:p>
      <text:list text:style-name="LFO3" text:continue-numbering="true">
        <text:list-item>
          <text:p text:style-name="P272">方案名稱：</text:p>
        </text:list-item>
        <text:list-item>
          <text:p text:style-name="P273">設計理念：</text:p>
        </text:list-item>
        <text:list-item>
          <text:p text:style-name="P274"><text:span text:style-name="T275">課程架構圖</text:span><text:span text:style-name="T276">(</text:span><text:span text:style-name="T277">或表</text:span><text:span text:style-name="T278">)</text:span><text:span text:style-name="T279"><text:s/></text:span><text:span text:style-name="T280">：</text:span></text:p>
        </text:list-item>
        <text:list-item>
          <text:p text:style-name="P281">英語課採全英語教學教案素養導向教學設計<text:bookmark-start text:name="Bookmark"/><text:bookmark-end text:name="Bookmark"/>參考格式(可自行增刪)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學校全銜</text:span></text:p>
            <text:p text:style-name="P291"><text:span text:style-name="T292">School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設計者</text:span></text:p>
            <text:p text:style-name="P298"><text:span text:style-name="T299">Designer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課程名稱</text:span></text:p>
            <text:p text:style-name="P306"><text:span text:style-name="T307">Course Titl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適用年級</text:span><text:span text:style-name="T313">Grade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材來源</text:p>
          </table:table-cell>
          <table:table-cell table:style-name="TableCell319" table:number-columns-spanned="3">
            <text:p text:style-name="P320"><text:span text:style-name="T321">出自</text:span><text:span text:style-name="T322">○○</text:span><text:span text:style-name="T323">版</text:span><text:span text:style-name="T324">○</text:span><text:span text:style-name="T325">年級上</text:span><text:span text:style-name="T326">/</text:span><text:span text:style-name="T327">下學期第</text:span><text:span text:style-name="T328">○</text:span><text:span text:style-name="T329">單元（第</text:span><text:span text:style-name="T330">○</text:span><text:span text:style-name="T331">課）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內文1"><text:span text:style-name="T334">融入之</text:span><text:span text:style-name="T335">學科領域</text:span><text:span text:style-name="T336">Integrated Subjects</text:span></text:p>
          </table:table-cell>
          <table:table-cell table:style-name="TableCell337" table:number-columns-spanned="3">
            <text:p text:style-name="P338">(選填)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內文1"><text:span text:style-name="T341">融入之</text:span><text:span text:style-name="T342">議題</text:span></text:p>
            <text:p text:style-name="內文1"><text:span text:style-name="T343">Integrated Issues</text:span></text:p>
          </table:table-cell>
          <table:table-cell table:style-name="TableCell344" table:number-columns-spanned="3">
            <text:p text:style-name="P345">(選填)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總綱核心素養</text:span><text:span text:style-name="T350">(</text:span><text:span text:style-name="T351">跨領域</text:span><text:span text:style-name="T352">)</text:span><text:span text:style-name="T353">或領綱核心素養</text:span><text:span text:style-name="T354">(</text:span><text:span text:style-name="T355">單領域</text:span><text:span text:style-name="T356">) MOE</text:span><text:span text:style-name="T357"><text:s/>C</text:span><text:span text:style-name="T358">ore Competencies</text:span>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課程目標</text:span></text:p>
            <text:p text:style-name="P365"><text:span text:style-name="T366">Course Objectives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表現任務</text:span></text:p>
            <text:p text:style-name="P373"><text:span text:style-name="T374">Performance Tasks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Culture/Community/Citizen</text:span></text:p>
            <text:p text:style-name="P381">情境脈絡<text:s/></text:p>
            <text:p text:style-name="P382"><text:span text:style-name="T383">節次配置</text:span></text:p>
            <text:p text:style-name="P384"><text:span text:style-name="T385">Title of Each Period</text:span></text:p>
          </table:table-cell>
          <table:table-cell table:style-name="TableCell386" table:number-columns-spanned="3"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<text:span text:style-name="T394">第一節</text:span><text:span text:style-name="T395"><text:s/>First Period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相關領域之學習表現或相關議題之實質內涵</text:span><text:span text:style-name="T400"><text:s/>MOE Curriculum Guidelines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學習目標</text:span></text:p>
            <text:p text:style-name="P407"><text:span text:style-name="T408">Learning<text:s/></text:span><text:span text:style-name="T409">Objectives</text:span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單字句型</text:p>
            <text:p text:style-name="P415">Target Language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/>
            <text:p text:style-name="P421"><text:span text:style-name="T422">學習活動</text:span></text:p>
            <text:p text:style-name="P423"><text:span text:style-name="T424">Learning Tasks</text:span></text:p>
          </table:table-cell>
          <table:table-cell table:style-name="TableCell425" table:number-columns-spanned="3">
            <text:p text:style-name="P426"><text:span text:style-name="T427">步驟</text:span><text:span text:style-name="T428"><text:s/></text:span></text:p>
            <text:p text:style-name="P429"><text:span text:style-name="T430">Procedures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自編自選教材、教學簡報或學習單</text:span><text:span text:style-name="T440"><text:s/>Learning Materials<text:s/></text:span>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<text:s text:c="90"/></text:span></text:p>
          </table:table-cell>
          <table:covered-table-cell/>
          <table:covered-table-cell/>
        </table:table-row>
      </table:table>
      <text:p text:style-name="P446"/>
      <text:list text:style-name="LFO3" text:continue-numbering="true">
        <text:list-item>
          <text:p text:style-name="P447">實施成效：</text:p>
        </text:list-item>
        <text:list-item>
          <text:p text:style-name="P448">教師反思語教學建議：</text:p>
        </text:list-item>
      </text:list>
      <text:p text:style-name="P449"><text:line-break/></text:p>
      <text:p text:style-name="P450"><text:span text:style-name="T451">附件</text:span><text:span text:style-name="T452">4</text:span><text:span text:style-name="T453">：</text:span><text:span text:style-name="T454">切結書</text:span><text:span text:style-name="T455"><text:s/>(</text:span><text:span text:style-name="T456">得獎後具結</text:span><text:span text:style-name="T457">)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/>
            <text:p text:style-name="P466">臺南市111學年度國中小「英語課採全英語教學教案徵選」</text:p>
            <text:p text:style-name="P467"><text:span text:style-name="T468">切</text:span><text:span text:style-name="T469"><text:s text:c="2"/></text:span><text:span text:style-name="T470">結</text:span><text:span text:style-name="T471"><text:s text:c="2"/></text:span><text:span text:style-name="T472">書</text:span></text:p>
            <text:p text:style-name="P473"><text:span text:style-name="T474">立切結書人（代表人）</text:span><text:span text:style-name="T475"><text:s text:c="12"/></text:span><text:span text:style-name="T476">等所著</text:span><text:span text:style-name="T477">_________ <text:s text:c="3"/>_____<text:s/></text:span><text:span text:style-name="T478">確係本人等所創作，未違反智慧財產權之相關規定，且未有參賽獲獎紀錄，如有不實，即取消參選及得獎資格，本人等無任何異議，並願負法律之責任。</text:span></text:p>
            <text:p text:style-name="P479"><text:span text:style-name="T480"><text:s text:c="2"/></text:span><text:span text:style-name="T481">此</text:span><text:span text:style-name="T482"><text:s text:c="2"/></text:span><text:span text:style-name="T483">致</text:span></text:p>
            <text:p text:style-name="內文"><text:span text:style-name="T484"><text:s text:c="8"/></text:span><text:span text:style-name="T485">臺南市政府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內文"><text:span text:style-name="T490">立切結書人：　　　　　　　　　　</text:span><text:span text:style-name="T491">印章</text:span></text:p>
            <text:p text:style-name="內文"><text:span text:style-name="T492">（代表人）</text:span></text:p>
            <text:p text:style-name="內文"><text:span text:style-name="T493">身份證字號：</text:span></text:p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<text:span text:style-name="T515">中華民國</text:span><text:span text:style-name="T516"><text:s text:c="15"/></text:span><text:span text:style-name="T517">年</text:span><text:span text:style-name="T518"><text:s text:c="19"/></text:span><text:span text:style-name="T519">月</text:span><text:span text:style-name="T520"><text:s/></text:span><text:span text:style-name="T521"><text:s text:c="16"/></text:span><text:span text:style-name="T522">日</text:span></text:p>
          </table:table-cell>
          <table:covered-table-cell/>
          <table:covered-table-cell/>
        </table:table-row>
      </table:table>
      <text:p text:style-name="P523"/>
      <text:p text:style-name="P524">附件5</text:p>
      <text:p text:style-name="P526">肖像權使用同意書</text:p>
      <text:p text:style-name="P527"/>
      <text:p text:style-name="P528">本人（甲方）________________________________<text:s/>(被拍攝者/未成年人之法定代理人)同意並授權拍攝者（乙方）________________(學校全銜)_______________(第一作者教師姓名)拍攝、修飾、使用、公開展示本人之肖像，使用於臺南市111學年度2030雙語政策-提升國中小師生口說英語展能樂學計畫-子計畫二：提升教師口說英語展能樂學計畫2-5國中小「英語課採全英語教學教案徵選」比賽上，若作品入選，亦同意臺南市教育局將所拍攝影片無償用於非營利之目的之用途，將前項教學設計案等予以編輯或重製後，不限時間、地點、次數公開播送做為教育推廣之用。本人同意上述著作(內容上述授權之肖像、名字、聲音等)，乙方就該攝影著作享有完整之著作權。</text:p>
      <text:p text:style-name="P529"/>
      <text:p text:style-name="P530">甲方：學生姓名:_________________<text:s/>法定代理人:_____________________ <text:s text:c="23"/></text:p>
      <text:p text:style-name="P531">法定代理人身分證字號：<text:s text:c="24"/>(關係: <text:s text:c="10"/>)</text:p>
      <text:p text:style-name="P532">電話：<text:s text:c="27"/></text:p>
      <text:p text:style-name="P533">住址：<text:s text:c="5"/></text:p>
      <text:p text:style-name="P534"/>
      <text:p text:style-name="P535">乙方:</text:p>
      <text:p text:style-name="P536">身分證字號<text:s/></text:p>
      <text:p text:style-name="P537">電話:</text:p>
      <text:p text:style-name="P538"><text:span text:style-name="T539">地址</text:span><text:span text:style-name="T540">: <text:s text:c="2"/></text:span></text:p>
      <text:p text:style-name="P541"><text:span text:style-name="T542">中華民國</text:span><text:span text:style-name="T543"><text:s text:c="14"/></text:span><text:span text:style-name="T544">年</text:span><text:span text:style-name="T545"><text:s text:c="13"/></text:span><text:span text:style-name="T546">月</text:span><text:span text:style-name="T547"><text:s text:c="12"/></text:span><text:span text:style-name="T5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-asian="Microsoft YaHei" fo:hyphenate="false"/>
    </style:style>
    <style:style style:name="內文1" style:display-name="內文1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style:vertical-align="auto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WW_CharLFO2LVL1" style:family="text">
      <style:text-properties fo:language="en" fo:country="US"/>
    </style:style>
    <text:list-style style:name="LFO1" style:display-name="LFO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6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05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25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附件1：報名表</text:p>
      </style:header>
    </style:master-page>
    <style:master-page style:name="MP1" style:page-layout-name="PL1">
      <style:header>
        <text:p text:style-name="P146">附件2：授權書</text:p>
      </style:header>
    </style:master-page>
    <style:master-page style:name="MP2" style:page-layout-name="PL2">
      <style:header>
        <text:p text:style-name="頁首"/>
      </style:header>
      <style:footer>
        <text:p text:style-name="P205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52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秝綺</dc:creator>
    <meta:creation-date>2023-03-22T01:09:00Z</meta:creation-date>
    <dc:date>2023-03-30T02:10:00Z</dc:date>
    <meta:print-date>2023-03-09T05:56:00Z</meta:print-date>
    <meta:template xlink:href="壹-標楷-行距22" xlink:type="simple"/>
    <meta:editing-cycles>5</meta:editing-cycles>
    <meta:editing-duration>PT180S</meta:editing-duration>
    <meta:document-statistic meta:page-count="8" meta:paragraph-count="5" meta:word-count="440" meta:character-count="2944" meta:row-count="20" meta:non-whitespace-character-count="2509"/>
  </office:meta>
</office:document-meta>
</file>