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Noto Sans Mono CJK JP Regular" svg:font-family="Noto Sans Mono CJK JP Regular" style:font-family-generic="roman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HGSoeiKakugothicUB" svg:font-family="HGSoeiKakugothicUB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7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6">
        <style:list-level-properties text:space-before="1.9895in" text:min-label-width="0.5in" text:list-level-position-and-space-mode="label-alignment">
          <style:list-level-label-alignment text:label-followed-by="listtab" fo:margin-left="2.489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3" text:style-name="WW_CharLFO8LVL3" style:num-prefix="(" style:num-suffix=")" style:num-format="一, 十, 一百(繁), ..." text:start-value="2">
        <style:list-level-properties text:space-before="2.6562in" text:min-label-width="0.5in" text:list-level-position-and-space-mode="label-alignment">
          <style:list-level-label-alignment text:label-followed-by="listtab" fo:margin-left="3.1562in" fo:text-indent="-0.5in"/>
        </style:list-level-properties>
      </text:list-level-style-number>
      <text:list-level-style-number text:level="4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7" style:num-suffix="." style:num-format="1">
        <style:list-level-properties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229in" text:min-label-width="0.3333in" text:list-level-position-and-space-mode="label-alignment">
          <style:list-level-label-alignment text:label-followed-by="listtab" fo:margin-left="4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3333in" text:list-level-position-and-space-mode="label-alignment">
          <style:list-level-label-alignment text:label-followed-by="listtab" fo:margin-left="4.9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3201in" text:min-label-width="0.5in" text:list-level-position-and-space-mode="label-alignment">
          <style:list-level-label-alignment text:label-followed-by="listtab" fo:margin-left="1.8201in" fo:text-indent="-0.5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19">
      <text:list-level-style-bullet text:level="1" text:style-name="WW_CharLFO19LVL1" text:bullet-char="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GSoeiKakugothicUB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style:line-height-at-least="0.3055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.3055in"/>
    </style:style>
    <style:style style:name="TableColumn10" style:family="table-column">
      <style:table-column-properties style:column-width="3.1416in" style:use-optimal-column-width="false"/>
    </style:style>
    <style:style style:name="TableColumn11" style:family="table-column">
      <style:table-column-properties style:column-width="3.5472in" style:use-optimal-column-width="false"/>
    </style:style>
    <style:style style:name="Table9" style:family="table">
      <style:table-properties style:width="6.6888in" style:rel-width="100%" fo:margin-left="0in" table:align="left"/>
    </style:style>
    <style:style style:name="TableRow12" style:family="table-row">
      <style:table-row-properties style:min-row-height="0.3763in" style:use-optimal-row-height="false"/>
    </style:style>
    <style:style style:name="TableCell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" style:parent-style-name="Textbody" style:family="paragraph">
      <style:paragraph-properties fo:margin-top="0.0694in" fo:margin-bottom="0.0694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" style:parent-style-name="Textbody" style:family="paragraph">
      <style:paragraph-properties fo:margin-top="0.0694in" fo:margin-bottom="0.0694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4145in" style:use-optimal-row-height="false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" style:parent-style-name="Textbody" style:family="paragraph">
      <style:paragraph-properties fo:margin-top="0.0694in" fo:margin-bottom="0.0694in" style:line-height-at-least="0.1666in">
        <style:tab-stops>
          <style:tab-stop style:type="left" style:position="2.54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" style:parent-style-name="Textbody" style:family="paragraph">
      <style:paragraph-properties fo:margin-top="0.0694in" fo:margin-bottom="0.0694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4145in" style:use-optimal-row-height="false"/>
    </style:style>
    <style:style style:name="TableCell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" style:parent-style-name="Textbody" style:family="paragraph">
      <style:paragraph-properties fo:text-align="justify" fo:margin-top="0.0694in" fo:margin-bottom="0.0694in" style:line-height-at-least="0.1666in">
        <style:tab-stops>
          <style:tab-stop style:type="left" style:position="2.54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Textbody" style:family="paragraph">
      <style:paragraph-properties fo:margin-top="0.0694in" fo:margin-bottom="0.0694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3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35" style:parent-style-name="Textbody" style:family="paragraph">
      <style:paragraph-properties fo:text-align="center" fo:margin-top="0.0694in" fo:margin-bottom="0.0694in" fo:line-height="115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" style:parent-style-name="清單段落" style:family="paragraph">
      <style:paragraph-properties fo:widows="2" fo:orphans="2" fo:line-height="115%" fo:text-indent="-0.2479in">
        <style:tab-stops>
          <style:tab-stop style:type="left" style:position="2.2194in"/>
          <style:tab-stop style:type="left" style:position="2.8555in"/>
          <style:tab-stop style:type="left" style:position="3.4916in"/>
          <style:tab-stop style:type="left" style:position="4.1277in"/>
          <style:tab-stop style:type="left" style:position="4.7638in"/>
          <style:tab-stop style:type="left" style:position="5.4in"/>
          <style:tab-stop style:type="left" style:position="6.0361in"/>
          <style:tab-stop style:type="left" style:position="6.6722in"/>
          <style:tab-stop style:type="left" style:position="7.3083in"/>
          <style:tab-stop style:type="left" style:position="7.9444in"/>
          <style:tab-stop style:type="left" style:position="8.5805in"/>
          <style:tab-stop style:type="left" style:position="9.2166in"/>
          <style:tab-stop style:type="left" style:position="9.8527in"/>
          <style:tab-stop style:type="left" style:position="10.4888in"/>
          <style:tab-stop style:type="left" style:position="11.125in"/>
          <style:tab-stop style:type="left" style:position="11.76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fo:widows="2" fo:orphans="2" fo:line-height="115%" fo:text-indent="-0.2479in">
        <style:tab-stops>
          <style:tab-stop style:type="left" style:position="2.2194in"/>
          <style:tab-stop style:type="left" style:position="2.8555in"/>
          <style:tab-stop style:type="left" style:position="3.4916in"/>
          <style:tab-stop style:type="left" style:position="4.1277in"/>
          <style:tab-stop style:type="left" style:position="4.7638in"/>
          <style:tab-stop style:type="left" style:position="5.4in"/>
          <style:tab-stop style:type="left" style:position="6.0361in"/>
          <style:tab-stop style:type="left" style:position="6.6722in"/>
          <style:tab-stop style:type="left" style:position="7.3083in"/>
          <style:tab-stop style:type="left" style:position="7.9444in"/>
          <style:tab-stop style:type="left" style:position="8.5805in"/>
          <style:tab-stop style:type="left" style:position="9.2166in"/>
          <style:tab-stop style:type="left" style:position="9.8527in"/>
          <style:tab-stop style:type="left" style:position="10.4888in"/>
          <style:tab-stop style:type="left" style:position="11.125in"/>
          <style:tab-stop style:type="left" style:position="11.76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family="paragraph">
      <style:paragraph-properties fo:widows="2" fo:orphans="2" fo:line-height="115%" fo:text-indent="-0.2479in">
        <style:tab-stops>
          <style:tab-stop style:type="left" style:position="2.2194in"/>
          <style:tab-stop style:type="left" style:position="2.8555in"/>
          <style:tab-stop style:type="left" style:position="3.4916in"/>
          <style:tab-stop style:type="left" style:position="4.1277in"/>
          <style:tab-stop style:type="left" style:position="4.7638in"/>
          <style:tab-stop style:type="left" style:position="5.4in"/>
          <style:tab-stop style:type="left" style:position="6.0361in"/>
          <style:tab-stop style:type="left" style:position="6.6722in"/>
          <style:tab-stop style:type="left" style:position="7.3083in"/>
          <style:tab-stop style:type="left" style:position="7.9444in"/>
          <style:tab-stop style:type="left" style:position="8.5805in"/>
          <style:tab-stop style:type="left" style:position="9.2166in"/>
          <style:tab-stop style:type="left" style:position="9.8527in"/>
          <style:tab-stop style:type="left" style:position="10.4888in"/>
          <style:tab-stop style:type="left" style:position="11.125in"/>
          <style:tab-stop style:type="left" style:position="11.76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family="paragraph">
      <style:paragraph-properties fo:widows="2" fo:orphans="2" fo:line-height="115%" fo:text-indent="-0.2479in">
        <style:tab-stops>
          <style:tab-stop style:type="left" style:position="2.2194in"/>
          <style:tab-stop style:type="left" style:position="2.8555in"/>
          <style:tab-stop style:type="left" style:position="3.4916in"/>
          <style:tab-stop style:type="left" style:position="4.1277in"/>
          <style:tab-stop style:type="left" style:position="4.7638in"/>
          <style:tab-stop style:type="left" style:position="5.4in"/>
          <style:tab-stop style:type="left" style:position="6.0361in"/>
          <style:tab-stop style:type="left" style:position="6.6722in"/>
          <style:tab-stop style:type="left" style:position="7.3083in"/>
          <style:tab-stop style:type="left" style:position="7.9444in"/>
          <style:tab-stop style:type="left" style:position="8.5805in"/>
          <style:tab-stop style:type="left" style:position="9.2166in"/>
          <style:tab-stop style:type="left" style:position="9.8527in"/>
          <style:tab-stop style:type="left" style:position="10.4888in"/>
          <style:tab-stop style:type="left" style:position="11.125in"/>
          <style:tab-stop style:type="left" style:position="11.76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style:font-name-complex="Calibri" fo:color="#000000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4">附</text:span><text:span text:style-name="T5">件3</text:span></text:p>
      <text:p text:style-name="P6">臺南市全市提升學生英語口說表現任務教學示例影片計畫教案</text:p>
      <text:p text:style-name="P7">簡案格式(可自行增刪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授課教師：</text:p>
          </table:table-cell>
          <table:table-cell table:style-name="TableCell15">
            <text:p text:style-name="P16">學校：</text:p>
          </table:table-cell>
        </table:table-row>
        <table:table-row table:style-name="TableRow17">
          <table:table-cell table:style-name="TableCell18">
            <text:p text:style-name="P19">班級：</text:p>
          </table:table-cell>
          <table:table-cell table:style-name="TableCell20">
            <text:p text:style-name="P21">學生數：</text:p>
          </table:table-cell>
        </table:table-row>
        <table:table-row table:style-name="TableRow22">
          <table:table-cell table:style-name="TableCell23">
            <text:p text:style-name="P24">領域學科：</text:p>
          </table:table-cell>
          <table:table-cell table:style-name="TableCell25">
            <text:p text:style-name="P26">教材來源：</text:p>
          </table:table-cell>
        </table:table-row>
        <table:table-row table:style-name="TableRow27">
          <table:table-cell table:style-name="TableCell28">
            <text:p text:style-name="P29">主題或專題名稱：</text:p>
          </table:table-cell>
          <table:table-cell table:style-name="TableCell30">
            <text:p text:style-name="P31">日期：</text:p>
            <text:p text:style-name="P32">教學節次：共________節，本次教學為第________節</text:p>
          </table:table-cell>
        </table:table-row>
        <table:table-row table:style-name="TableRow33">
          <table:table-cell table:style-name="TableCell34" table:number-columns-spanned="2">
            <text:p text:style-name="P35">課程設計簡案</text:p>
          </table:table-cell>
          <table:covered-table-cell/>
        </table:table-row>
        <table:table-row table:style-name="TableRow36">
          <table:table-cell table:style-name="TableCell37" table:number-columns-spanned="2">
            <text:list text:style-name="LFO19" text:continue-numbering="true">
              <text:list-item>
                <text:p text:style-name="P38">課程名稱：</text:p>
              </text:list-item>
              <text:list-item>
                <text:p text:style-name="P39">教學目標：</text:p>
              </text:list-item>
              <text:list-item>
                <text:p text:style-name="P40">教學內容：</text:p>
              </text:list-item>
              <text:list-item>
                <text:p text:style-name="P41">教學流程：</text:p>
              </text:list-item>
            </text:list>
          </table:table-cell>
          <table:covered-table-cell/>
        </table:table-row>
      </table:table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Noto Sans Mono CJK JP Regular" svg:font-family="Noto Sans Mono CJK JP Regular" style:font-family-generic="roman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HGSoeiKakugothicUB" svg:font-family="HGSoeiKakugothicUB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style:text-autospace="none" fo:margin-left="0.2361in" fo:margin-right="1.735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style:text-autospace="none" fo:line-height="0.2881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fo:font-size="12pt" style:font-size-asian="12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2pt" style:font-size-asian="12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fo:font-size="10pt" style:font-size-asian="10pt" style:font-size-complex="10pt" style:language-asian="en" style:country-asian="US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complex="Noto Sans Mono CJK JP Regular" fo:font-size="11pt" style:font-size-asian="11pt" style:font-size-complex="11pt" fo:language="zh" fo:country="TW" fo:hyphenate="false"/>
    </style:style>
    <style:style style:name="內文1" style:display-name="內文1" style:family="paragraph">
      <style:text-properties style:font-name="Arial Unicode MS" style:font-name-asian="Times New Roman" style:font-name-complex="Arial Unicode MS" fo:color="#000000" fo:font-size="11pt" style:font-size-asian="11pt" style:font-size-complex="11pt" fo:language="zh" fo:country="TW" fo:hyphenate="false"/>
    </style:style>
    <style:style style:name="表格樣式2" style:display-name="表格樣式 2" style:family="paragraph">
      <style:text-properties style:font-name="Helvetica Neue" style:font-name-complex="Helvetica Neue" fo:color="#000000"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lrzxr" style:display-name="lrzxr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預設段落字型1" style:display-name="預設段落字型1" style:family="text"/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name-asian="Microsoft YaHei" style:font-size-complex="11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body" style:display-name="Text body" style:family="paragraph">
      <style:text-properties style:letter-kerning="true" fo:hyphenate="false"/>
    </style:style>
    <style:style style:name="UnresolvedMention1" style:display-name="Unresolved Mention1" style:family="text" style:parent-style-name="預設段落字型">
      <style:text-properties fo:color="#605E5C" fo:background-color="#E1DFDD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en" style:country-asian="US" fo:hyphenate="false"/>
    </style:style>
    <style:style style:name="無間距" style:display-name="無間距" style:family="paragraph">
      <style:text-properties style:letter-kerning="true" style:font-size-complex="10pt" fo:hyphenate="false"/>
    </style:style>
    <style:style style:name="預設段落字型2" style:display-name="預設段落字型2" style:family="text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fo:color="#000000"/>
    </style:style>
    <style:style style:name="WW_CharLFO7LVL3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3" style:family="text">
      <style:text-properties style:font-name-complex="Calibri" fo:color="#000000"/>
    </style:style>
    <style:style style:name="WW_CharLFO9LVL1" style:family="text">
      <style:text-properties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style:font-name="HGSoeiKakugothicUB" style:font-name-asian="HGSoeiKakugothicUB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 fo:color="#000000"/>
    </style:style>
    <style:style style:name="WW_CharLFO20LVL4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fo:color="#000000"/>
    </style:style>
    <style:style style:name="WW_CharLFO21LVL3" style:family="text">
      <style:text-properties style:font-name="標楷體" style:font-name-asian="標楷體"/>
    </style:style>
    <style:style style:name="WW_CharLFO22LVL1" style:family="text">
      <style:text-properties fo:color="#000000"/>
    </style:style>
    <style:style style:name="WW_CharLFO22LVL3" style:family="text">
      <style:text-properties style:font-name="標楷體" style:font-name-asian="標楷體"/>
    </style:style>
    <style:style style:name="WW_CharLFO23LVL1" style:family="text">
      <style:text-properties style:font-name-complex="Times New Roman" fo:color="#000000"/>
    </style:style>
    <style:style style:name="WW_CharLFO23LVL3" style:family="text">
      <style:text-properties fo:language="en" fo:country="US"/>
    </style:style>
    <style:style style:name="WW_CharLFO23LVL4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6LVL1" style:family="text">
      <style:text-properties fo:font-weight="normal" style:font-weight-asian="normal" fo:language="en" fo:country="US"/>
    </style:style>
    <style:style style:name="WW_CharLFO27LVL1" style:family="text">
      <style:text-properties style:font-name-complex="Calibri" fo:font-weight="normal" style:font-weight-asian="normal" fo:color="#000000"/>
    </style:style>
    <style:style style:name="WW_CharLFO28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1LVL1" style:family="text">
      <style:text-properties fo:color="#000000"/>
    </style:style>
    <style:style style:name="WW_CharLFO32LVL1" style:family="text">
      <style:text-properties style:font-name-complex="Times New Roman" fo:color="#000000"/>
    </style:style>
    <style:style style:name="WW_CharLFO32LVL4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color="#000000"/>
    </style:style>
    <style:style style:name="WW_CharLFO33LVL4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7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6">
        <style:list-level-properties text:space-before="1.9895in" text:min-label-width="0.5in" text:list-level-position-and-space-mode="label-alignment">
          <style:list-level-label-alignment text:label-followed-by="listtab" fo:margin-left="2.489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3" text:style-name="WW_CharLFO8LVL3" style:num-prefix="(" style:num-suffix=")" style:num-format="一, 十, 一百(繁), ..." text:start-value="2">
        <style:list-level-properties text:space-before="2.6562in" text:min-label-width="0.5in" text:list-level-position-and-space-mode="label-alignment">
          <style:list-level-label-alignment text:label-followed-by="listtab" fo:margin-left="3.1562in" fo:text-indent="-0.5in"/>
        </style:list-level-properties>
      </text:list-level-style-number>
      <text:list-level-style-number text:level="4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7" style:num-suffix="." style:num-format="1">
        <style:list-level-properties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229in" text:min-label-width="0.3333in" text:list-level-position-and-space-mode="label-alignment">
          <style:list-level-label-alignment text:label-followed-by="listtab" fo:margin-left="4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3333in" text:list-level-position-and-space-mode="label-alignment">
          <style:list-level-label-alignment text:label-followed-by="listtab" fo:margin-left="4.9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3201in" text:min-label-width="0.5in" text:list-level-position-and-space-mode="label-alignment">
          <style:list-level-label-alignment text:label-followed-by="listtab" fo:margin-left="1.8201in" fo:text-indent="-0.5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19">
      <text:list-level-style-bullet text:level="1" text:style-name="WW_CharLFO19LVL1" text:bullet-char="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GSoeiKakugothicUB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 宇濤</meta:initial-creator>
    <dc:creator>林秝綺</dc:creator>
    <meta:creation-date>2023-04-07T09:34:00Z</meta:creation-date>
    <dc:date>2023-04-07T09:34:00Z</dc:date>
    <meta:print-date>2023-04-07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