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3784in"/>
    </style:style>
    <style:style style:name="TableColumn9" style:family="table-column">
      <style:table-column-properties style:column-width="3.3784in"/>
    </style:style>
    <style:style style:name="Table7" style:family="table">
      <style:table-properties style:width="6.7569in" fo:margin-left="0in" table:align="left"/>
    </style:style>
    <style:style style:name="TableRow10" style:family="table-row">
      <style:table-row-properties style:min-row-height="1.568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1.5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513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>111學年度臺南市00區00國中/國小</text:p>
      <text:p text:style-name="P4">「3-2<text:s/>全市國中小學生收聽本署委託製播英語廣播互動學習獎勵計畫」</text:p>
      <text:p text:style-name="P5">活動成果報告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照片1</text:p>
          </table:table-cell>
          <table:table-cell table:style-name="TableCell13">
            <text:p text:style-name="P14">照片2</text:p>
          </table:table-cell>
        </table:table-row>
        <table:table-row table:style-name="TableRow15">
          <table:table-cell table:style-name="TableCell16">
            <text:p text:style-name="P17">照片1日期</text:p>
          </table:table-cell>
          <table:table-cell table:style-name="TableCell18">
            <text:p text:style-name="P19">照片2日期</text:p>
          </table:table-cell>
        </table:table-row>
        <table:table-row table:style-name="TableRow20">
          <table:table-cell table:style-name="TableCell21">
            <text:p text:style-name="P22">照片1說明文字</text:p>
          </table:table-cell>
          <table:table-cell table:style-name="TableCell23">
            <text:p text:style-name="P24">照片2說明文字</text:p>
          </table:table-cell>
        </table:table-row>
        <table:table-row table:style-name="TableRow25">
          <table:table-cell table:style-name="TableCell26">
            <text:p text:style-name="P27">照片3</text:p>
          </table:table-cell>
          <table:table-cell table:style-name="TableCell28">
            <text:p text:style-name="P29">照片4</text:p>
          </table:table-cell>
        </table:table-row>
        <table:table-row table:style-name="TableRow30">
          <table:table-cell table:style-name="TableCell31">
            <text:p text:style-name="P32">照片3日期</text:p>
          </table:table-cell>
          <table:table-cell table:style-name="TableCell33">
            <text:p text:style-name="P34">照片4日期</text:p>
          </table:table-cell>
        </table:table-row>
        <table:table-row table:style-name="TableRow35">
          <table:table-cell table:style-name="TableCell36">
            <text:p text:style-name="P37">照片3說明文字</text:p>
          </table:table-cell>
          <table:table-cell table:style-name="TableCell38">
            <text:p text:style-name="P39">照片4說明文字</text:p>
          </table:table-cell>
        </table:table-row>
        <table:table-row table:style-name="TableRow40">
          <table:table-cell table:style-name="TableCell41">
            <text:p text:style-name="P42">照片5</text:p>
          </table:table-cell>
          <table:table-cell table:style-name="TableCell43">
            <text:p text:style-name="P44">照片6</text:p>
          </table:table-cell>
        </table:table-row>
        <table:table-row table:style-name="TableRow45">
          <table:table-cell table:style-name="TableCell46">
            <text:p text:style-name="P47">照片5日期</text:p>
          </table:table-cell>
          <table:table-cell table:style-name="TableCell48">
            <text:p text:style-name="P49">照片6日期</text:p>
          </table:table-cell>
        </table:table-row>
        <table:table-row table:style-name="TableRow50">
          <table:table-cell table:style-name="TableCell51">
            <text:p text:style-name="P52">照片5說明文字</text:p>
          </table:table-cell>
          <table:table-cell table:style-name="TableCell53">
            <text:p text:style-name="P54">照片6說明文字</text:p>
          </table:table-cell>
        </table:table-row>
      </table:table>
      <text:p text:style-name="P55"/>
      <text:p text:style-name="P56">承辦人：<text:s text:c="15"/><text:s text:c="18"/><text:s text:c="2"/>處室主任：<text:s text:c="11"/><text:s text:c="2"/><text:s text:c="4"/><text:s text:c="11"/><text:s text:c="4"/>校長：</text:p>
      <text:p text:style-name="P57"/>
      <text:p text:style-name="P58">附件二</text:p>
      <text:p text:style-name="P59">肖像權使用同意書</text:p>
      <text:p text:style-name="P60">(報名時免提交，得獎後若同意公開，再填寫)</text:p>
      <text:p text:style-name="P61"/>
      <text:p text:style-name="P62"><text:span text:style-name="T63">本人（甲方）＿＿＿＿＿＿＿＿＿＿</text:span><text:span text:style-name="T64"><text:s/>(</text:span><text:span text:style-name="T65">被拍攝者</text:span><text:span text:style-name="T66">/</text:span><text:span text:style-name="T67">未成年人之法定代理人</text:span><text:span text:style-name="T68">)</text:span><text:span text:style-name="T69">同意並授權拍攝者（乙方）＿＿＿＿＿＿＿＿＿＿＿</text:span><text:span text:style-name="T70"><text:s/>(</text:span><text:span text:style-name="T71">學校全銜</text:span><text:span text:style-name="T72">)</text:span><text:span text:style-name="T73">拍攝、修飾、使用、公開展示本人之肖像，使用於</text:span><text:span text:style-name="T74">111</text:span><text:span text:style-name="T75">年度臺南市「</text:span><text:span text:style-name="T76">全市國中小學生收聽本署委託製播英語廣播互動學習獎勵計畫</text:span><text:span text:style-name="T77">」</text:span><text:span text:style-name="T78">，若作品入選，亦同意臺南市教育局將所拍攝影片無償用於非營利之目的之用途，將前項教學設計案等予以編輯或重製後，不限時間、地點、次數公開播送做為教育推廣之用。本人同意上述著作</text:span><text:span text:style-name="T79">(</text:span><text:span text:style-name="T80">內容上述授權之肖像、名字、聲音等</text:span><text:span text:style-name="T81">)</text:span><text:span text:style-name="T82">，乙方就該攝影著作享有完整之著作權。</text:span></text:p>
      <text:p text:style-name="P83">立同意書人</text:p>
      <text:p text:style-name="P84">甲方：<text:s text:c="27"/>乙方代表：</text:p>
      <text:p text:style-name="P85">身分證字號：<text:s text:c="21"/>身分證字號：</text:p>
      <text:p text:style-name="P86">電話：<text:s text:c="27"/>電話：</text:p>
      <text:p text:style-name="P87">住址：<text:s text:c="21"/><text:s text:c="6"/>住址：<text:s text:c="17"/></text:p>
      <text:p text:style-name="P88"><text:s text:c="2"/></text:p>
      <text:p text:style-name="P89"><text:span text:style-name="T90">中華民國</text:span><text:span text:style-name="T91"><text:s text:c="14"/></text:span><text:span text:style-name="T92">年</text:span><text:span text:style-name="T93"><text:s text:c="13"/></text:span><text:span text:style-name="T94">月</text:span><text:span text:style-name="T95"><text:s text:c="12"/></text:span><text:span text:style-name="T96">日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13" style:display-name="xl213" style:family="paragraph" style:parent-style-name="內文">
      <style:paragraph-properties fo:widows="2" fo:orphans="2" fo:text-align="center" fo:margin-top="0.0694in" fo:margin-bottom="0.0694in" fo:background-color="#D0CECE"/>
      <style:text-properties fo:font-weight="bold" style:font-weight-asian="bold" style:font-weight-complex="bold" style:letter-kerning="false" fo:hyphenate="false"/>
    </style:style>
    <style:style style:name="xl214" style:display-name="xl214" style:family="paragraph" style:parent-style-name="內文">
      <style:paragraph-properties fo:widows="2" fo:orphans="2" fo:text-align="center" fo:margin-top="0.0694in" fo:margin-bottom="0.0694in" fo:background-color="#FFF2CC"/>
      <style:text-properties style:letter-kerning="false" fo:hyphenate="false"/>
    </style:style>
    <style:style style:name="xl215" style:display-name="xl215" style:family="paragraph" style:parent-style-name="內文">
      <style:paragraph-properties fo:widows="2" fo:orphans="2" fo:text-align="center" fo:margin-top="0.0694in" fo:margin-bottom="0.0694in" fo:background-color="#E2EFDA"/>
      <style:text-properties style:letter-kerning="false" fo:hyphenate="false"/>
    </style:style>
    <style:style style:name="xl216" style:display-name="xl216" style:family="paragraph" style:parent-style-name="內文">
      <style:paragraph-properties fo:widows="2" fo:orphans="2" fo:text-align="center" fo:margin-top="0.0694in" fo:margin-bottom="0.0694in" fo:background-color="#FFF2CC"/>
      <style:text-properties style:letter-kerning="false" fo:hyphenate="false"/>
    </style:style>
    <style:style style:name="xl217" style:display-name="xl217" style:family="paragraph" style:parent-style-name="內文">
      <style:paragraph-properties fo:widows="2" fo:orphans="2" fo:text-align="center" fo:margin-top="0.0694in" fo:margin-bottom="0.0694in" fo:background-color="#E2EFDA"/>
      <style:text-properties style:letter-kerning="false" fo:hyphenate="false"/>
    </style:style>
    <style:style style:name="xl218" style:display-name="xl218" style:family="paragraph" style:parent-style-name="內文">
      <style:paragraph-properties fo:widows="2" fo:orphans="2" fo:text-align="center" fo:margin-top="0.0694in" fo:margin-bottom="0.0694in" fo:background-color="#E2EFDA"/>
      <style:text-properties style:font-name="新細明體" style:font-name-complex="新細明體" style:letter-kerning="false" fo:hyphenate="false"/>
    </style:style>
    <style:style style:name="xl219" style:display-name="xl219" style:family="paragraph" style:parent-style-name="內文">
      <style:paragraph-properties fo:widows="2" fo:orphans="2" fo:text-align="center" fo:margin-top="0.0694in" fo:margin-bottom="0.0694in" fo:background-color="#FFF2CC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FDA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E2EFDA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E2EFDA"/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awen Hong</meta:initial-creator>
    <dc:creator>林秝綺</dc:creator>
    <meta:creation-date>2023-04-10T02:34:00Z</meta:creation-date>
    <dc:date>2023-04-10T02:41:00Z</dc:date>
    <meta:print-date>2023-04-07T04:37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3" meta:character-count="757" meta:row-count="5" meta:non-whitespace-character-count="645"/>
  </office:meta>
</office:document-meta>
</file>