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" style:family="paragraph" style:parent-style-name="Text_20_body" style:master-page-name="MP0">
      <style:paragraph-properties style:page-number="auto" fo:break-before="pag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2" style:family="text">
      <style:text-properties fo:color="#000000" style:font-name="標楷體" fo:font-size="14pt" fo:background-color="#ffffff" loext:char-shading-value="0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35118005"/><text:bookmark-start text:name="_Hlk135038534"/>(1)</text:p>
      <text:p text:style-name="P1">˙<text:bookmark-end text:name="_Hlk135038534"/>你相信什麼，你執著什麼，你就是什麼。</text:p>
      <text:p text:style-name="P1">˙每一個離家的孩子，內心都住著一個渴望回家的靈魂。</text:p>
      <text:p text:style-name="P1">˙思惟可以將地獄改造成天堂，也能將天堂折磨成地獄。</text:p>
      <text:p text:style-name="P1"/>
      <text:p text:style-name="P1">(2)</text:p>
      <text:p text:style-name="P1">˙在沒有陽光的時候，更要找到戰鬥的理由!</text:p>
      <text:p text:style-name="P1">˙我們所做的選擇，展現了我們的人生故事。</text:p>
      <text:p text:style-name="P1">˙最難處理的往往是關於人的事，最難跨越的總是自己的限制。</text:p>
      <text:p text:style-name="P1"/>
      <text:p text:style-name="P1">(3)</text:p>
      <text:p text:style-name="P1">˙請常保內心的光亮，因為你不知道，誰會循著這些光走出黑暗。</text:p>
      <text:p text:style-name="P1">˙超人的偉大事業都是下班後開始的。</text:p>
      <text:p text:style-name="P1">˙你的渴望有多深，夢想就有多大。</text:p>
      <text:p text:style-name="P1"/>
      <text:p text:style-name="P1">(4)</text:p>
      <text:p text:style-name="P1">˙送給孩子最棒的禮物，無非是父母親彼此相愛。</text:p>
      <text:p text:style-name="P1">˙持續走下去，我不知道我們會去哪裡，但我相信那會是你內心深處所指引的地方。</text:p>
      <text:p text:style-name="P1">˙不只要嘗試做你喜歡的事，更要去喜歡你正在做的事。</text:p>
      <text:p text:style-name="P1"/>
      <text:p text:style-name="P1">(5)</text:p>
      <text:p text:style-name="P1">˙愛的感覺，是在活出自己，而且同時為別人而活時發生。</text:p>
      <text:p text:style-name="P1">˙接納生命中的遺憾與不完美，放過自己，同時也釋放別人。</text:p>
      <text:p text:style-name="P1">˙昨日有昨日的花落，明日有明日的花開，所有的得到與失去都有意義。</text:p>
      <text:p text:style-name="P1"/>
      <text:p text:style-name="P1"><text:soft-page-break/>(6)</text:p>
      <text:p text:style-name="P1">˙愛，要等自己的能量夠了，才能釋放的坦然。</text:p>
      <text:p text:style-name="P1">˙不斷提醒開車小心，目送車尾燈消失在街角，或許，這就是最柔軟的關愛了。</text:p>
      <text:p text:style-name="P1"><text:bookmark-start text:name="_Hlk135119422"/>˙<text:bookmark-end text:name="_Hlk135119422"/>武裝只是為了保護內在脆弱的心。</text:p>
      <text:p text:style-name="P1"/>
      <text:p text:style-name="P1">(7)</text:p>
      <text:p text:style-name="P1">˙生命中有些人，即使不在身邊，也能讓你微笑。</text:p>
      <text:p text:style-name="P1">˙改變，是向未來的你借勇氣，同時也給過去的你力量。</text:p>
      <text:p text:style-name="P1">˙生活不盡美好，但只要你願意，總會有條路讓你勇往直前。</text:p>
      <text:p text:style-name="P1"/>
      <text:p text:style-name="P1">(8)</text:p>
      <text:p text:style-name="P1">˙安靜地與自己在一起，世界便會安靜地與你在一起。</text:p>
      <text:p text:style-name="P1">˙選擇放下，不代表放棄，選擇轉身，是因為柔軟更勝剛強。</text:p>
      <text:p text:style-name="P1">˙改變，有時唯有在我們停止試圖改變時才會發生。</text:p>
      <text:p text:style-name="P1"/>
      <text:p text:style-name="P1"/>
      <text:p text:style-name="P1">(9)</text:p>
      <text:p text:style-name="P1">˙不論身旁有人沒人，你都是一個完整的人；不論有伴沒伴，你都安好自在。</text:p>
      <text:p text:style-name="P1">˙旅人的目的地並不是一個地點，而是看待事物的新方式。</text:p>
      <text:p text:style-name="P1">˙把大部分的時間花在自己看重的事情上，就是種幸福。</text:p>
      <text:p text:style-name="P1"/>
      <text:p text:style-name="P1">(10)</text:p>
      <text:p text:style-name="P1">˙過去的一切看起來這麼的難以承受，但終究你讓自己好好地走到這裡，這就是最 </text:p>
      <text:p text:style-name="P1"><text:s text:c="2"/>不簡單的事。</text:p>
      <text:p text:style-name="P1">˙勇敢不是不害怕，是帶著恐懼往前走。</text:p>
      <text:p text:style-name="P1"><text:soft-page-break/>˙許多時候，暫時的放下是一種必須，讓沉滯的能量流動，讓僵固的關係鬆開。</text:p>
      <text:p text:style-name="P1"/>
      <text:p text:style-name="P1">(11)</text:p>
      <text:p text:style-name="P1">˙你若愛他，讓你的愛像陽光一樣包圍他，並給他自由!</text:p>
      <text:p text:style-name="P1">˙走自己的路，做自己的英雄。</text:p>
      <text:p text:style-name="P1">˙恐懼將我們困於情緒的風暴之中，唯有面對恐懼，才能真正「返回當下」，</text:p>
      <text:p text:style-name="P1"><text:s text:c="2"/>意識到想像中的危險並不存在，一躍而過，重拾生命的穩定與活力。</text:p>
      <text:p text:style-name="P1"/>
      <text:p text:style-name="P1"><text:s/>(12)</text:p>
      <text:p text:style-name="P1">˙讓該結束的結束，該開始的才能開始。</text:p>
      <text:p text:style-name="P1">˙一路堅強的走到這裡，不僅僅是為了改變世界的不合理，更是為了不讓世界的不合</text:p>
      <text:p text:style-name="P1"><text:s text:c="2"/>理改變我們。</text:p>
      <text:p text:style-name="P1">˙你只有接受過去和現在的模樣，才有力量去追尋未來，最終找到你自己。</text:p>
      <text:p text:style-name="P1"/>
      <text:p text:style-name="P1">(13)</text:p>
      <text:p text:style-name="P1">˙擁抱，剛剛好的自己。</text:p>
      <text:p text:style-name="P1">˙幸運的人用童年治癒一生，不幸的人用一生治癒童年。</text:p>
      <text:p text:style-name="Text_20_body"><text:span text:style-name="預設段落字型"><text:span text:style-name="T1">˙世界上的事情沒有好壞之分，只是看你的想法如何</text:span></text:span><text:span text:style-name="預設段落字型"><text:span text:style-name="T2">。</text:span></text:span></text:p>
      <text:p text:style-name="P1"/>
      <text:p text:style-name="P1">(14)</text:p>
      <text:p text:style-name="P1">˙只有生命可以抵達生命。</text:p>
      <text:p text:style-name="P1">˙內心強大才能道歉，但要更強大才能原諒。</text:p>
      <text:p text:style-name="P1">˙批評自己過去做的決定，對自己是不公平的。</text:p>
      <text:p text:style-name="P1"/>
      <text:p text:style-name="P1">(15)</text:p>
      <text:p text:style-name="P1"><text:soft-page-break/>˙每個意念都是一場祈禱。</text:p>
      <text:p text:style-name="P1">˙最困難的，不是面對挫折打擊，而是面對各種挫折打擊，卻沒有失去對人世的熱情。</text:p>
      <text:p text:style-name="P1">˙理性要靠說明，而感性要靠共鳴。</text:p>
      <text:p text:style-name="P1"/>
      <text:p text:style-name="P1">(16)</text:p>
      <text:p text:style-name="P1">˙每滴眼淚都有它的力量。</text:p>
      <text:p text:style-name="P1">˙一個家庭如果沒有愛，人就會在外面一直繞圈圈一直尋找。<text:tab/></text:p>
      <text:p text:style-name="Text_20_body"><text:span text:style-name="預設段落字型"><text:span text:style-name="T1">˙給予時間，等待--不要著急，最好的總會在最不經意的時候出現。</text:span></text:span><text:bookmark-end text:name="_Hlk13511800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user</meta:initial-creator>
    <dc:creator>user</dc:creator>
    <meta:creation-date>2023-05-23T00:31:00Z</meta:creation-date>
    <dc:date>2023-05-23T00:48:00Z</dc:date>
    <meta:print-date>2023-05-16T03:17:00Z</meta:print-date>
    <meta:editing-cycles>3</meta:editing-cycles>
    <meta:editing-duration>PT0S</meta:editing-duration>
    <meta:document-statistic meta:table-count="0" meta:image-count="0" meta:object-count="0" meta:page-count="4" meta:paragraph-count="67" meta:word-count="1229" meta:character-count="1278" meta:non-whitespace-character-count="1269"/>
    <meta:template xlink:type="simple" xlink:actuate="onRequest" xlink:title="" xlink:href="file:///C:/Users/user/AppData/Local/Microsoft/Windows/INetCache/IE/654COHPY/文字檔)112年療癒金句.odt/Normal"/>
  </office:meta>
</office:document-meta>
</file>