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1965in"/>
    </style:style>
    <style:style style:name="Table1" style:family="table" style:master-page-name="MP0">
      <style:table-properties style:width="4.3465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 fo:margin-right="0.0784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text-align="end" style:line-height-at-least="0in"/>
      <style:text-properties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78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78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78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1.1965in"/>
    </style:style>
    <style:style style:name="Table89" style:family="table">
      <style:table-properties style:width="4.3465in" fo:margin-left="0in" table:align="left"/>
    </style:style>
    <style:style style:name="TableRow95" style:family="table-row">
      <style:table-row-properties style:min-row-height="0.7875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 fo:margin-right="0.0784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style:line-height-at-least="0in" fo:margin-left="0.0784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2" style:family="table-row">
      <style:table-row-properties style:min-row-height="0.787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7875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7875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78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78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78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justify"/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OLE_LINK9"/><text:bookmark-start text:name="OLE_LINK10"/><text:bookmark-start text:name="OLE_LINK11"/><text:bookmark-start text:name="OLE_LINK13"/></text:p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 table:number-rows-spanned="8">
            <text:p text:style-name="P17"><text:span text:style-name="T18">青少年認識國防書藝比賽</text:span><text:span text:style-name="T19">硬筆字比賽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4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</table:table>
      <text:p text:style-name="P88"><text:bookmark-end text:name="OLE_LINK9"/><text:bookmark-end text:name="OLE_LINK10"/><text:bookmark-end text:name="OLE_LINK11"/><text:bookmark-end text:name="OLE_LINK13"/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福</text:p>
          </table:table-cell>
          <table:table-cell table:style-name="TableCell98">
            <text:p text:style-name="P99">同</text:p>
          </table:table-cell>
          <table:table-cell table:style-name="TableCell100">
            <text:p text:style-name="P101">安</text:p>
          </table:table-cell>
          <table:table-cell table:style-name="TableCell102">
            <text:p text:style-name="P103">國</text:p>
          </table:table-cell>
          <table:table-cell table:style-name="TableCell104" table:number-rows-spanned="8">
            <text:p text:style-name="P105"><text:span text:style-name="T106">青少年認識國防書藝比賽</text:span><text:span text:style-name="T107">硬筆字比賽</text:span><text:span text:style-name="T108">題目</text:span><text:span text:style-name="T109">…</text:span><text:span text:style-name="T110">低</text:span><text:span text:style-name="T111">年級組</text:span></text:p>
            <text:p text:style-name="P112"><text:bookmark-start text:name="OLE_LINK17"/><text:bookmark-start text:name="OLE_LINK18"/><text:span text:style-name="T113">（</text:span><text:span text:style-name="T114">需落款，姓名必寫，可加年月，可用藍色或黑色鋼筆、原子筆、簽字筆、中性筆，禁止使用鉛筆。</text:span><text:span text:style-name="T115">每格</text:span><text:span text:style-name="T116">二</text:span><text:span text:style-name="T117">公分，</text:span><text:span text:style-name="T118">二</text:span><text:span text:style-name="T119">十</text:span><text:span text:style-name="T120">八</text:span><text:span text:style-name="T121">格）</text:span><text:bookmark-end text:name="OLE_LINK17"/><text:bookmark-end text:name="OLE_LINK18"/></text:p>
          </table:table-cell>
        </table:table-row>
        <table:table-row table:style-name="TableRow122">
          <table:table-cell table:style-name="TableCell123">
            <text:p text:style-name="P124">沒</text:p>
          </table:table-cell>
          <table:table-cell table:style-name="TableCell125">
            <text:p text:style-name="P126">心</text:p>
          </table:table-cell>
          <table:table-cell table:style-name="TableCell127">
            <text:p text:style-name="P128">思</text:p>
          </table:table-cell>
          <table:table-cell table:style-name="TableCell129">
            <text:p text:style-name="P130">防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煩</text:p>
          </table:table-cell>
          <table:table-cell table:style-name="TableCell135">
            <text:p text:style-name="P136">護</text:p>
          </table:table-cell>
          <table:table-cell table:style-name="TableCell137">
            <text:p text:style-name="P138">危</text:p>
          </table:table-cell>
          <table:table-cell table:style-name="TableCell139">
            <text:p text:style-name="P140">教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惱</text:p>
          </table:table-cell>
          <table:table-cell table:style-name="TableCell145">
            <text:p text:style-name="P146">家</text:p>
          </table:table-cell>
          <table:table-cell table:style-name="TableCell147">
            <text:p text:style-name="P148">不</text:p>
          </table:table-cell>
          <table:table-cell table:style-name="TableCell149">
            <text:p text:style-name="P150">育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rows-spanned="4">
            <text:p text:style-name="P154">一</text:p>
            <text:p text:style-name="P155">一</text:p>
            <text:p text:style-name="P156">二</text:p>
            <text:p text:style-name="P157">年</text:p>
            <text:p text:style-name="P158"/>
            <text:p text:style-name="P159">○</text:p>
            <text:p text:style-name="P160">年</text:p>
            <text:p text:style-name="P161">級</text:p>
            <text:p text:style-name="P162"/>
            <text:p text:style-name="P163">○</text:p>
            <text:p text:style-name="P164">○</text:p>
            <text:p text:style-name="P165">○</text:p>
            <text:p text:style-name="P166"><text:span text:style-name="T167">書</text:span></text:p>
          </table:table-cell>
          <table:table-cell table:style-name="TableCell168">
            <text:p text:style-name="P169">園</text:p>
          </table:table-cell>
          <table:table-cell table:style-name="TableCell170">
            <text:p text:style-name="P171">可</text:p>
          </table:table-cell>
          <table:table-cell table:style-name="TableCell172">
            <text:p text:style-name="P173">做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人</text:p>
          </table:table-cell>
          <table:table-cell table:style-name="TableCell179">
            <text:p text:style-name="P180">少</text:p>
          </table:table-cell>
          <table:table-cell table:style-name="TableCell181">
            <text:p text:style-name="P182">得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人</text:p>
          </table:table-cell>
          <table:table-cell table:style-name="TableCell188">
            <text:p text:style-name="P189">軍</text:p>
          </table:table-cell>
          <table:table-cell table:style-name="TableCell190">
            <text:p text:style-name="P191">好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幸</text:p>
          </table:table-cell>
          <table:table-cell table:style-name="TableCell197">
            <text:p text:style-name="P198">民</text:p>
          </table:table-cell>
          <table:table-cell table:style-name="TableCell199">
            <text:p text:style-name="P200">居</text:p>
          </table:table-cell>
          <table:covered-table-cell>
            <text:p text:style-name="P201"/>
          </table:covered-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7875in" fo:margin-bottom="0.5513in" fo:margin-right="0.7875in" style:num-format="1" style:writing-mode="lr-tb" style:layout-grid-mode="line" style:layout-grid-lines="28" style:layout-grid-base-width="0in">
        <style:columns fo:column-count="2" fo:column-gap="0.2951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馬公國小校內硬筆字學藝競賽低年級組練習格（每格二公分）</dc:title>
    <dc:subject/>
    <meta:initial-creator>Customer</meta:initial-creator>
    <dc:creator>洪卿瑜</dc:creator>
    <meta:creation-date>2023-06-14T02:03:00Z</meta:creation-date>
    <dc:date>2023-06-14T02:03:00Z</dc:date>
    <meta:print-date>2015-03-19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