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112學年度臺南市初任教師名冊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教育階段</text:p>
          </table:table-cell>
          <table:table-cell office:value-type="string" table:style-name="ce4">
            <text:p>學校名稱(全銜)</text:p>
          </table:table-cell>
          <table:table-cell office:value-type="string" table:style-name="ce4">
            <text:p>任教科目1</text:p>
          </table:table-cell>
          <table:table-cell office:value-type="string" table:style-name="ce6">
            <text:p>任教科目2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後5碼</text:p>
          </table:table-cell>
          <table:table-cell office:value-type="string" table:style-name="ce6">
            <text:p>具備下列身分者得依意願參加</text:p>
            <text:p>(「再任公立學校正式教師」或「具備公立學校代理教師年資5年(含)以上資歷」或「具備私立學校正式教師年資5年(含)以上資歷」者，</text:p>
            <text:p>若未符合前述資歷者請選擇「無」)</text:p>
          </table:table-cell>
          <table:table-cell office:value-type="string" table:style-name="ce4">
            <text:p>備註</text:p>
          </table:table-cell>
          <table:table-cell table:number-columns-repeated="16375" table:style-name="ce2"/>
        </table:table-row>
        <table:table-row table:number-rows-repeated="4"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8">
            <text:p>填寫說明：</text:p>
            <text:p>一、 初任教師係指「首次獲聘」之公立高級中等以下學校（包含高級中等學校、國民中學、國民小學、特教學校）及幼兒園正式教師。</text:p>
            <text:p>二、 為核對各校參加「初任教師志業暨教學實務導入研習」之初任教師，煩請依教育階段別填寫下表資料，不同階段別請分別彙整，一名教師一列，請勿合併儲存格。</text:p>
            <text:p>三、 「服務學校」請填寫完整全名，「任教科目」請填寫清楚，若有一個以上任教科目，請填E欄。以下為易混淆科目，請清楚區分：特教身障及特教資優、國中輔導活動科及專任輔導教師、表演藝術及視覺藝術。</text:p>
            <text:p>四、 「具備下列身分者得依意願參加」欄為符合「再任公立學校正式教師」或「具備公立學校代理教師年資5年(含)以上資歷」或「具備私立學校正式教師年資5年(含)以上資歷」者，若未符合前述資歷者請選擇「無」。</text:p>
            <text:p>五、 本表請於112年7月31日(一)前上傳至填報系統(編號：18671 )。</text:p>
            <text:p>六、 為確認當年度初任教師參與研習情形，請提供初任教師個人的資料，蒐集資料說明如下：初任教師教育階段、服務學校、任教科目、姓名、身分證字號等。期限自取得起始日至特定目的的終止日為止，並遵守個人資料保護法之規定妥善保護您的個人資訊。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15-06-05T18:19:34Z</meta:creation-date>
    <dc:date>2023-07-24T04:28:33Z</dc:date>
  </office:meta>
</office:document-meta>
</file>