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194in"/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style:snap-to-layout-grid="false" fo:text-align="justify" style:line-height-at-least="0in" fo:margin-left="0.875in" fo:text-indent="-0.875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justify" style:line-height-at-least="0in" fo:margin-left="0.6236in" fo:text-indent="-0.37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justify" style:line-height-at-least="0in" fo:margin-left="0.6236in" fo:text-indent="-0.37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text-align="justify" style:line-height-at-least="0in" fo:margin-left="0.9791in" fo:text-indent="-0.729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text-align="justify" fo:margin-top="0.1791in" style:line-height-at-least="0in" fo:margin-left="0.7291in" fo:text-indent="-0.729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1.6694in" fo:text-indent="-1.4194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1.6638in" fo:text-indent="-1.413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1791in" style:line-height-at-least="0in" fo:margin-left="1.1222in" fo:text-indent="-1.1222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3937in" fo:text-indent="-0.0236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margin-left="0.2479in" fo:text-indent="0.0972in">
        <style:tab-stops>
          <style:tab-stop style:type="left" style:position="4.0576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1791in" style:line-height-at-least="0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1.5138in" fo:text-indent="-1.21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in" fo:margin-left="1.8638in" fo:text-indent="-1.568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 fo:margin-left="1.8638in" fo:text-indent="-1.5305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1666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style:line-height-at-least="0in" fo:margin-left="0.4173in" fo:margin-right="0.209in" fo:text-indent="0.1729in">
        <style:tab-stops/>
      </style:paragraph-properties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 style:line-height-at-least="0in" fo:margin-left="0.4173in" fo:margin-right="0.209in" fo:text-indent="0.172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style:line-height-at-least="0in" fo:margin-left="0.6368in" fo:margin-right="0.209in" fo:text-indent="-0.0465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style:line-height-at-least="0in" fo:margin-left="0.6305in" fo:margin-right="0.209in" fo:text-indent="-0.0402in">
        <style:tab-stops/>
      </style:paragraph-properties>
    </style:style>
    <style:style style:name="P62" style:parent-style-name="內文" style:family="paragraph">
      <style:paragraph-properties fo:widows="2" fo:orphans="2" fo:text-align="justify" fo:margin-top="0.1791in" style:line-height-at-least="0in" fo:margin-left="0.1972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style:line-height-at-least="0in" fo:margin-left="0.7777in" fo:text-indent="-0.1944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widows="2" fo:orphans="2" fo:text-align="justify" style:line-height-at-least="0in" fo:margin-left="0.7777in" fo:text-indent="-0.1944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7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text-indent="0.1965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in" fo:margin-left="0.0833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in" fo:margin-left="0.7895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in" fo:margin-left="0.7895in" fo:text-indent="-0.1944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in" fo:margin-left="1.4708in" fo:text-indent="-1.4708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in" fo:margin-left="1.4708in" fo:text-indent="-1.077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in" fo:margin-left="1.6812in" fo:text-indent="-1.2875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in" fo:text-indent="0.393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.3194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in" fo:margin-left="1.6944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in" fo:margin-left="1.5652in" fo:text-indent="-0.9819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in" fo:margin-left="1.5652in" fo:text-indent="-0.9819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in" fo:margin-left="1.5652in" fo:text-indent="-0.9819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in" fo:margin-left="1.5652in" fo:text-indent="-0.9819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in" fo:margin-left="1.575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in" fo:margin-left="0.0833in" fo:text-indent="0.6805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in" fo:margin-left="0.787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in" fo:margin-left="0.7875in">
        <style:tab-stops/>
      </style:paragraph-properties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in" fo:text-indent="0.393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line-height-at-least="0in" fo:text-indent="0.3888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style:line-height-at-least="0in" fo:margin-left="0.0833in" fo:text-indent="0.6805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in" fo:margin-left="1.5513in" fo:text-indent="-1.55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本文縮排" style:family="paragraph">
      <style:paragraph-properties style:line-height-at-least="0.3194in" fo:margin-left="0.5833in" fo:text-indent="-0.5833in">
        <style:tab-stops/>
      </style:paragraph-properties>
    </style:style>
    <style:style style:name="T176" style:parent-style-name="預設段落字型" style:family="text">
      <style:text-properties style:font-name="Times New Roman" style:font-size-complex="14pt"/>
    </style:style>
    <style:style style:name="T177" style:parent-style-name="預設段落字型" style:family="text">
      <style:text-properties style:font-name="Times New Roman"/>
    </style:style>
    <style:style style:name="P178" style:parent-style-name="本文縮排" style:family="paragraph">
      <style:paragraph-properties fo:break-before="page" fo:margin-left="0.5833in" fo:text-indent="-0.5833in">
        <style:tab-stops/>
      </style:paragraph-properties>
    </style:style>
    <style:style style:name="T179" style:parent-style-name="預設段落字型" style:family="text">
      <style:text-properties style:font-size-complex="14pt"/>
    </style:style>
    <style:style style:name="TableColumn181" style:family="table-column">
      <style:table-column-properties style:column-width="1.5555in"/>
    </style:style>
    <style:style style:name="TableColumn182" style:family="table-column">
      <style:table-column-properties style:column-width="4.9986in"/>
    </style:style>
    <style:style style:name="Table180" style:family="table">
      <style:table-properties style:width="6.5541in" fo:margin-left="0in" table:align="center"/>
    </style:style>
    <style:style style:name="TableRow183" style:family="table-row">
      <style:table-row-properties style:min-row-height="0.348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486in"/>
    </style:style>
    <style:style style:name="TableCell196" style:family="table-cell">
      <style:table-cell-properties fo:border="0.0312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 fo:background-color="#FFFFFF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486in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Wingdings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14" style:parent-style-name="預設段落字型" style:family="text">
      <style:text-properties style:font-name-asian="Wingdings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Wingdings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21" style:parent-style-name="預設段落字型" style:family="text">
      <style:text-properties style:font-name-asian="Wingdings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Wingdings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31" style:parent-style-name="預設段落字型" style:family="text">
      <style:text-properties style:font-name-asian="Wingdings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Wingdings" fo:font-size="14pt" style:font-size-asian="14pt" style:font-size-complex="14pt"/>
    </style:style>
    <style:style style:name="T237" style:parent-style-name="預設段落字型" style:family="text">
      <style:text-properties style:font-name-asian="Wingdings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43" style:parent-style-name="預設段落字型" style:family="text">
      <style:text-properties style:font-name-asian="Wingdings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 fo:margin-left="1.3611in" fo:text-indent="-1.168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P249" style:parent-style-name="內文" style:family="paragraph">
      <style:paragraph-properties fo:line-height="0.2777in" fo:margin-left="1.3597in" fo:text-indent="-1.1666in">
        <style:tab-stops/>
      </style:paragraph-properties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 fo:margin-left="1.3611in" fo:text-indent="-1.1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58" style:family="table-column">
      <style:table-column-properties style:column-width="1.5215in"/>
    </style:style>
    <style:style style:name="TableColumn259" style:family="table-column">
      <style:table-column-properties style:column-width="1.8222in"/>
    </style:style>
    <style:style style:name="TableColumn260" style:family="table-column">
      <style:table-column-properties style:column-width="0.984in"/>
    </style:style>
    <style:style style:name="TableColumn261" style:family="table-column">
      <style:table-column-properties style:column-width="2.3736in"/>
    </style:style>
    <style:style style:name="Table257" style:family="table">
      <style:table-properties style:width="6.7013in" fo:margin-left="0in" table:align="center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1.1291in"/>
    </style:style>
    <style:style style:name="TableCell275" style:family="table-cell">
      <style:table-cell-properties fo:border="0.0416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2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284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T2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286" style:family="table-row">
      <style:table-row-properties style:min-row-height="0.9798in"/>
    </style:style>
    <style:style style:name="TableCell28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Wingdings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98" style:parent-style-name="預設段落字型" style:family="text">
      <style:text-properties style:font-name-asian="Wingdings" fo:font-size="15pt" style:font-size-asian="15pt" style:font-size-complex="15pt"/>
    </style:style>
    <style:style style:name="T299" style:parent-style-name="預設段落字型" style:family="text">
      <style:text-properties style:font-name-asian="標楷體" fo:font-size="15pt" style:font-size-asian="15pt" style:font-size-complex="15pt"/>
    </style:style>
    <style:style style:name="T300" style:parent-style-name="預設段落字型" style:family="text">
      <style:text-properties style:font-name-asian="標楷體" fo:font-size="15pt" style:font-size-asian="15pt" style:font-size-complex="15pt"/>
    </style:style>
    <style:style style:name="T301" style:parent-style-name="預設段落字型" style:family="text">
      <style:text-properties style:font-name-asian="Wingdings" fo:font-size="15pt" style:font-size-asian="15pt" style:font-size-complex="15pt"/>
    </style:style>
    <style:style style:name="T302" style:parent-style-name="預設段落字型" style:family="text">
      <style:text-properties style:font-name-asian="標楷體" fo:font-size="15pt" style:font-size-asian="15pt" style:font-size-complex="15pt"/>
    </style:style>
    <style:style style:name="T303" style:parent-style-name="預設段落字型" style:family="text">
      <style:text-properties style:font-name-asian="標楷體" fo:font-size="15pt" style:font-size-asian="15pt" style:font-size-complex="15pt"/>
    </style:style>
    <style:style style:name="T304" style:parent-style-name="預設段落字型" style:family="text">
      <style:text-properties style:font-name-asian="Wingdings" fo:font-size="15pt" style:font-size-asian="15pt" style:font-size-complex="15pt"/>
    </style:style>
    <style:style style:name="T305" style:parent-style-name="預設段落字型" style:family="text">
      <style:text-properties style:font-name-asian="標楷體" fo:font-size="15pt" style:font-size-asian="15pt" style:font-size-complex="15pt"/>
    </style:style>
    <style:style style:name="P306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307" style:parent-style-name="預設段落字型" style:family="text">
      <style:text-properties style:font-name-asian="Wingdings" fo:font-size="15pt" style:font-size-asian="15pt" style:font-size-complex="15pt"/>
    </style:style>
    <style:style style:name="T308" style:parent-style-name="預設段落字型" style:family="text">
      <style:text-properties style:font-name-asian="標楷體" fo:font-size="15pt" style:font-size-asian="15pt" style:font-size-complex="15pt"/>
    </style:style>
    <style:style style:name="T309" style:parent-style-name="預設段落字型" style:family="text">
      <style:text-properties style:font-name-asian="標楷體" fo:font-size="15pt" style:font-size-asian="15pt" style:font-size-complex="15pt"/>
    </style:style>
    <style:style style:name="T310" style:parent-style-name="預設段落字型" style:family="text">
      <style:text-properties style:font-name-asian="標楷體" fo:font-size="15pt" style:font-size-asian="15pt" style:font-size-complex="15pt"/>
    </style:style>
    <style:style style:name="T311" style:parent-style-name="預設段落字型" style:family="text">
      <style:text-properties style:font-name-asian="標楷體" fo:font-size="15pt" style:font-size-asian="15pt" style:font-size-complex="15pt"/>
    </style:style>
    <style:style style:name="T312" style:parent-style-name="預設段落字型" style:family="text">
      <style:text-properties style:font-name-asian="標楷體" fo:font-size="15pt" style:font-size-asian="15pt" style:font-size-complex="15pt"/>
    </style:style>
    <style:style style:name="T313" style:parent-style-name="預設段落字型" style:family="text">
      <style:text-properties style:font-name-asian="標楷體" fo:font-size="15pt" style:font-size-asian="15pt" style:font-size-complex="15pt"/>
    </style:style>
    <style:style style:name="T314" style:parent-style-name="預設段落字型" style:family="text">
      <style:text-properties style:font-name-asian="Wingdings" fo:font-size="15pt" style:font-size-asian="15pt" style:font-size-complex="15pt"/>
    </style:style>
    <style:style style:name="T315" style:parent-style-name="預設段落字型" style:family="text">
      <style:text-properties style:font-name-asian="標楷體" fo:font-size="15pt" style:font-size-asian="15pt" style:font-size-complex="15pt"/>
    </style:style>
    <style:style style:name="T316" style:parent-style-name="預設段落字型" style:family="text">
      <style:text-properties style:font-name-asian="標楷體" fo:font-size="15pt" style:font-size-asian="15pt" style:font-size-complex="15pt"/>
    </style:style>
    <style:style style:name="T317" style:parent-style-name="預設段落字型" style:family="text">
      <style:text-properties style:font-name-asian="標楷體" fo:font-size="15pt" style:font-size-asian="15pt" style:font-size-complex="15pt"/>
    </style:style>
    <style:style style:name="T318" style:parent-style-name="預設段落字型" style:family="text">
      <style:text-properties style:font-name-asian="標楷體" fo:font-size="15pt" style:font-size-asian="15pt" style:font-size-complex="15pt"/>
    </style:style>
    <style:style style:name="P319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320" style:parent-style-name="預設段落字型" style:family="text">
      <style:text-properties style:font-name-asian="Wingdings" fo:font-size="15pt" style:font-size-asian="15pt" style:font-size-complex="15pt"/>
    </style:style>
    <style:style style:name="T321" style:parent-style-name="預設段落字型" style:family="text">
      <style:text-properties style:font-name-asian="標楷體" fo:font-size="15pt" style:font-size-asian="15pt" style:font-size-complex="15pt"/>
    </style:style>
    <style:style style:name="T322" style:parent-style-name="預設段落字型" style:family="text">
      <style:text-properties style:font-name-asian="標楷體" fo:font-size="15pt" style:font-size-asian="15pt" style:font-size-complex="15pt"/>
    </style:style>
    <style:style style:name="T323" style:parent-style-name="預設段落字型" style:family="text">
      <style:text-properties style:font-name-asian="標楷體" fo:font-size="15pt" style:font-size-asian="15pt" style:font-size-complex="15pt"/>
    </style:style>
    <style:style style:name="T324" style:parent-style-name="預設段落字型" style:family="text">
      <style:text-properties style:font-name-asian="標楷體" fo:font-size="15pt" style:font-size-asian="15pt" style:font-size-complex="15pt"/>
    </style:style>
    <style:style style:name="T325" style:parent-style-name="預設段落字型" style:family="text">
      <style:text-properties style:font-name-asian="Wingdings" fo:font-size="15pt" style:font-size-asian="15pt" style:font-size-complex="15pt"/>
    </style:style>
    <style:style style:name="T326" style:parent-style-name="預設段落字型" style:family="text">
      <style:text-properties style:font-name-asian="標楷體" fo:font-size="15pt" style:font-size-asian="15pt" style:font-size-complex="15pt"/>
    </style:style>
    <style:style style:name="TableRow327" style:family="table-row">
      <style:table-row-properties style:min-row-height="0.5034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25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25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-asian="標楷體" fo:font-size="14pt" style:font-size-asian="14pt" style:font-size-complex="14pt"/>
    </style:style>
    <style:style style:name="TableRow337" style:family="table-row">
      <style:table-row-properties style:min-row-height="0.254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fo:font-size="14pt" style:font-size-asian="14pt" style:font-size-complex="14pt"/>
    </style:style>
    <style:style style:name="P342" style:parent-style-name="內文" style:family="paragraph"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-asian="標楷體" fo:font-size="14pt" style:font-size-asian="14pt" style:font-size-complex="14pt"/>
    </style:style>
    <style:style style:name="TableRow346" style:family="table-row">
      <style:table-row-properties style:min-row-height="0.456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-asian="Wingdings" fo:font-size="15pt" style:font-size-asian="15pt" style:font-size-complex="15pt"/>
    </style:style>
    <style:style style:name="T351" style:parent-style-name="預設段落字型" style:family="text">
      <style:text-properties style:font-name-asian="標楷體" fo:font-size="15pt" style:font-size-asian="15pt" style:font-size-complex="15pt"/>
    </style:style>
    <style:style style:name="T352" style:parent-style-name="預設段落字型" style:family="text">
      <style:text-properties style:font-name-asian="Wingdings" fo:font-size="15pt" style:font-size-asian="15pt" style:font-size-complex="15pt"/>
    </style:style>
    <style:style style:name="T353" style:parent-style-name="預設段落字型" style:family="text">
      <style:text-properties style:font-name-asian="標楷體" fo:font-size="15pt" style:font-size-asian="15pt" style:font-size-complex="15pt"/>
    </style:style>
    <style:style style:name="T354" style:parent-style-name="預設段落字型" style:family="text">
      <style:text-properties style:font-name-asian="標楷體" fo:font-size="15pt" style:font-size-asian="15pt" style:font-size-complex="15pt"/>
    </style:style>
    <style:style style:name="T355" style:parent-style-name="預設段落字型" style:family="text">
      <style:text-properties style:font-name-asian="標楷體" fo:font-size="15pt" style:font-size-asian="15pt" style:font-size-complex="15pt"/>
    </style:style>
    <style:style style:name="T356" style:parent-style-name="預設段落字型" style:family="text">
      <style:text-properties style:font-name-asian="標楷體" fo:font-size="15pt" style:font-size-asian="15pt" style:font-size-complex="15pt"/>
    </style:style>
    <style:style style:name="T357" style:parent-style-name="預設段落字型" style:family="text">
      <style:text-properties style:font-name-asian="標楷體" fo:font-size="15pt" style:font-size-asian="15pt" style:font-size-complex="15pt"/>
    </style:style>
    <style:style style:name="T358" style:parent-style-name="預設段落字型" style:family="text">
      <style:text-properties style:font-name-asian="Wingdings" fo:font-size="15pt" style:font-size-asian="15pt" style:font-size-complex="15pt"/>
    </style:style>
    <style:style style:name="T359" style:parent-style-name="預設段落字型" style:family="text">
      <style:text-properties style:font-name-asian="標楷體" fo:font-size="15pt" style:font-size-asian="15pt" style:font-size-complex="15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font-size="14pt" style:font-size-asian="14pt" style:font-size-complex="14pt"/>
    </style:style>
    <style:style style:name="TableRow364" style:family="table-row">
      <style:table-row-properties style:min-row-height="0.048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Wingdings" fo:font-size="15pt" style:font-size-asian="15pt" style:font-size-complex="15pt"/>
    </style:style>
    <style:style style:name="P3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4895in"/>
    </style:style>
    <style:style style:name="P373" style:parent-style-name="內文" style:family="paragraph"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Wingdings" fo:font-size="15pt" style:font-size-asian="15pt" style:font-size-complex="15pt"/>
    </style:style>
    <style:style style:name="P3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3486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5in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777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393" style:parent-style-name="內文" style:family="paragraph">
      <style:paragraph-properties fo:line-height="0.2777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olumn395" style:family="table-column">
      <style:table-column-properties style:column-width="6.125in"/>
    </style:style>
    <style:style style:name="Table394" style:family="table">
      <style:table-properties style:width="6.125in" fo:margin-left="0.325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03" style:parent-style-name="內文" style:family="paragraph">
      <style:paragraph-properties fo:text-align="justify" fo:line-height="0.3611in"/>
    </style:style>
    <style:style style:name="T40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05" style:parent-style-name="預設段落字型" style:family="text">
      <style:text-properties style:font-name-asian="標楷體" fo:font-size="18pt" style:font-size-asian="18pt" style:font-size-complex="18pt"/>
    </style:style>
    <style:style style:name="P406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1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4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text-align="center"/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center"/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18" style:parent-style-name="內文" style:master-page-name="MP1" style:family="paragraph">
      <style:paragraph-properties fo:break-before="page" fo:line-height="0.2777in" fo:margin-left="0.2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 fo:line-height="0.2777in" fo:margin-left="0.4006in" fo:text-indent="-0.0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0.6895in"/>
    </style:style>
    <style:style style:name="TableColumn423" style:family="table-column">
      <style:table-column-properties style:column-width="1.0826in"/>
    </style:style>
    <style:style style:name="TableColumn424" style:family="table-column">
      <style:table-column-properties style:column-width="1.8708in"/>
    </style:style>
    <style:style style:name="TableColumn425" style:family="table-column">
      <style:table-column-properties style:column-width="1.575in"/>
    </style:style>
    <style:style style:name="TableColumn426" style:family="table-column">
      <style:table-column-properties style:column-width="1.4965in"/>
    </style:style>
    <style:style style:name="TableColumn427" style:family="table-column">
      <style:table-column-properties style:column-width="1.7513in"/>
    </style:style>
    <style:style style:name="TableColumn428" style:family="table-column">
      <style:table-column-properties style:column-width="1.8708in"/>
    </style:style>
    <style:style style:name="Table421" style:family="table">
      <style:table-properties style:width="10.3368in" fo:margin-left="-0.1222in" table:align="left"/>
    </style:style>
    <style:style style:name="TableRow429" style:family="table-row">
      <style:table-row-properties style:min-row-height="0.4423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4881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fo:text-align="center" fo:line-height="0.2083in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text-align="center" fo:line-height="0.2083in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line-height="0.2083in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T466" style:parent-style-name="預設段落字型" style:family="text">
      <style:text-properties style:font-name="標楷體" style:font-name-asian="標楷體" fo:font-size="10pt" style:font-size-asian="10pt"/>
    </style:style>
    <style:style style:name="TableRow467" style:family="table-row">
      <style:table-row-properties style:min-row-height="0.4333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0" style:family="table-row">
      <style:table-row-properties style:min-row-height="0.433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3" style:family="table-row">
      <style:table-row-properties style:min-row-height="0.4333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6" style:family="table-row">
      <style:table-row-properties style:min-row-height="0.433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9" style:family="table-row">
      <style:table-row-properties style:min-row-height="0.4333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2" style:family="table-row">
      <style:table-row-properties style:min-row-height="0.4333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5" style:family="table-row">
      <style:table-row-properties style:min-row-height="0.4333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8" style:family="table-row">
      <style:table-row-properties style:min-row-height="0.4333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1" style:family="table-row">
      <style:table-row-properties style:min-row-height="0.4333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0.4333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7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超連結" style:family="text">
      <style:text-properties style:font-name-asian="標楷體" fo:font-size="14pt" style:font-size-asian="14pt" style:font-size-complex="14pt" fo:background-color="#FFFF00"/>
    </style:style>
    <style:style style:name="T600" style:parent-style-name="超連結" style:family="text">
      <style:text-properties style:font-name-asian="標楷體" fo:font-size="14pt" style:font-size-asian="14pt" style:font-size-complex="14pt" fo:background-color="#FFFF00"/>
    </style:style>
    <style:style style:name="T601" style:parent-style-name="超連結" style:family="text">
      <style:text-properties style:font-name-asian="標楷體" fo:font-size="14pt" style:font-size-asian="14pt" style:font-size-complex="14pt" fo:background-color="#FFFF00"/>
    </style:style>
    <style:style style:name="T602" style:parent-style-name="超連結" style:family="text">
      <style:text-properties style:font-name-asian="標楷體" fo:font-size="14pt" style:font-size-asian="14pt" style:font-size-complex="14pt" fo:background-color="#FFFF00"/>
    </style:style>
    <style:style style:name="T603" style:parent-style-name="超連結" style:family="text">
      <style:text-properties style:font-name-asian="標楷體" fo:font-size="14pt" style:font-size-asian="14pt" style:font-size-complex="14pt" fo:background-color="#FFFF00"/>
    </style:style>
    <style:style style:name="T604" style:parent-style-name="超連結" style:family="text">
      <style:text-properties style:font-name-asian="標楷體" fo:font-size="14pt" style:font-size-asian="14pt" style:font-size-complex="14pt" fo:background-color="#FFFF00"/>
    </style:style>
    <style:style style:name="T605" style:parent-style-name="超連結" style:family="text">
      <style:text-properties style:font-name-asian="標楷體" fo:font-size="14pt" style:font-size-asian="14pt" style:font-size-complex="14pt" fo:background-color="#FFFF00"/>
    </style:style>
    <style:style style:name="T606" style:parent-style-name="超連結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fo:line-height="0.4444in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學年度健康促進學校創意標語設計比賽實施計畫</text:span></text:p>
      <text:p text:style-name="P5"/>
      <text:p text:style-name="P6"><text:span text:style-name="T7">一、依據：臺南市</text:span><text:span text:style-name="T8">112</text:span><text:span text:style-name="T9">學年度健康促進學校實施計畫。</text:span></text:p>
      <text:p text:style-name="P10"><text:span text:style-name="T11">二、計畫目的：</text:span></text:p>
      <text:p text:style-name="P12">(一)推動健康促進學校議題普及化，培養師生帶著走的健康理念，讓健康理念落實於生活。</text:p>
      <text:p text:style-name="P13">(二)提升師生健康促進學校各議題相關的生活技能，並能將正確觀念延伸至家庭。</text:p>
      <text:p text:style-name="P14">(三)推廣校園健康促進教育，提升全面參與之動機及能力。</text:p>
      <text:p text:style-name="P15"><text:span text:style-name="T16">三、辦理單位：</text:span></text:p>
      <text:p text:style-name="P17">(一)主辦單位：臺南市政府教育局。</text:p>
      <text:p text:style-name="P18"><text:span text:style-name="T19">(</text:span><text:span text:style-name="T20">二</text:span><text:span text:style-name="T21">)</text:span><text:span text:style-name="T22">承辦單位：臺南市佳里區佳里國民小學。</text:span></text:p>
      <text:p text:style-name="P23">四、參加對象：</text:p>
      <text:p text:style-name="P24">本市公私立國中學生均可報名參加，9班(含)以上學校至少2件，9班以下學校至少1件(同一學生不得重複送件)。</text:p>
      <text:p text:style-name="P25">五、設計主題：</text:p>
      <text:p text:style-name="P26">作品應以健康促進七大議題(不含正向心理健康)及藥物濫用防制為主軸創作，未清楚明示表達相關議題理念者，不列入評審。相關內容如下：</text:p>
      <text:p text:style-name="P27">(一)視力保健</text:p>
      <text:p text:style-name="P28">(二)口腔保健</text:p>
      <text:p text:style-name="P29">(三)健康體位</text:p>
      <text:p text:style-name="P30">(四)菸(檳)害防制</text:p>
      <text:p text:style-name="P31">(五)全民健保(含正確用藥)</text:p>
      <text:p text:style-name="P32">(六)性教育(含愛滋病防治)</text:p>
      <text:p text:style-name="P33">(七)藥物濫用防制</text:p>
      <text:p text:style-name="P34">六、參賽注意事項：</text:p>
      <text:p text:style-name="P35">(一)參賽方式：各校自行完成校內初選後寄(送)件至佳里國小。</text:p>
      <text:p text:style-name="P36">(二)每人參賽以1件作品為限，曾經參加其他任何展覽或比賽之獲獎作品，</text:p>
      <text:p text:style-name="P37"><text:s text:c="7"/>不得參賽。</text:p>
      <text:p text:style-name="P38"><text:s/>(三)作品格式：</text:p>
      <text:p text:style-name="P39"><text:span text:style-name="T40">1.</text:span><text:span text:style-name="T41">標語作品：中文或英文標語的字數限於</text:span><text:span text:style-name="T42">20</text:span><text:span text:style-name="T43">字以內</text:span><text:span text:style-name="T44">(</text:span><text:span text:style-name="T45">不含標點符號</text:span><text:span text:style-name="T46">)</text:span><text:span text:style-name="T47">。</text:span></text:p>
      <text:p text:style-name="P48"><text:span text:style-name="T49">2.</text:span><text:span text:style-name="T50">繪製創作於四開圖畫紙，紙質不限，直式、橫式均可。</text:span></text:p>
      <text:p text:style-name="P51"><text:span text:style-name="T52">3.</text:span><text:span text:style-name="T53">繪圖材料、畫具、</text:span><text:span text:style-name="T54">媒材及手法</text:span><text:span text:style-name="T55">不拘，作品</text:span><text:span text:style-name="T56">限於平面</text:span><text:span text:style-name="T57">，以標語為主，美工設計為輔，作品以圖案、意象為主表達標語意涵，</text:span><text:span text:style-name="T58">請勿以電腦繪製列印或模仿他人作品</text:span><text:span text:style-name="T59">，正面不得書寫姓名</text:span><text:span text:style-name="T60">。</text:span></text:p>
      <text:p text:style-name="P61"/>
      <text:soft-page-break/>
      <text:p text:style-name="P62"><text:span text:style-name="T63"><text:s/>(</text:span><text:span text:style-name="T64">四</text:span><text:span text:style-name="T65">)</text:span><text:span text:style-name="T66">比賽作品繳件明細：</text:span></text:p>
      <text:p text:style-name="P67"><text:span text:style-name="T68">1.</text:span><text:span text:style-name="T69">四開圖畫紙創作作品乙份</text:span><text:span text:style-name="T70">(</text:span><text:span text:style-name="T71">不得裱褙</text:span><text:span text:style-name="T72">)</text:span><text:span text:style-name="T73">，報名資料務必確認報名資料之完整性與正確性，以利獎狀製作與相關活動</text:span><text:span text:style-name="T74">/</text:span><text:span text:style-name="T75">得獎公告將依報名表</text:span><text:span text:style-name="T76">(</text:span><text:span text:style-name="T77">如附件一</text:span><text:span text:style-name="T78">)</text:span><text:span text:style-name="T79">資訊製作，報名表上半部請實貼於作品背面正中間，</text:span><text:span text:style-name="T80">下半部</text:span><text:span text:style-name="T81">作品評選彌封線下請勿黏貼</text:span><text:span text:style-name="T82">。</text:span></text:p>
      <text:p text:style-name="P83"><text:span text:style-name="T84">2.</text:span><text:span text:style-name="T85">健康促進學校創意標語設計比賽</text:span><text:span text:style-name="T86">【參賽作者著作財產授權使用同意書】</text:span><text:span text:style-name="T87">(</text:span><text:span text:style-name="T88">如附件二</text:span><text:span text:style-name="T89">)1</text:span><text:span text:style-name="T90">份，</text:span><text:span text:style-name="T91">參賽送件之作品，無論得獎與否，均不退還，作品版權屬主辦單位所有，所有作品都將作為健康促進學校媒體宣導使用於公開展覽、宣傳、續刊登或印製相關印刷品、宣導品及刊載、轉載於各種媒</text:span><text:span text:style-name="T92"><text:s/></text:span><text:span text:style-name="T93">體等，不另給酬。</text:span></text:p>
      <text:p text:style-name="P94">3.紙本核完章後的參賽送件清單(如附件三)紙本1份。</text:p>
      <text:p text:style-name="P95">(五)收件截止日期：即日起至112年12月22日(星期五)，以郵戳為憑。</text:p>
      <text:p text:style-name="P96">(六)收件地點：</text:p>
      <text:p text:style-name="P97">1.參賽作品及核章後的紙本比賽送件清單(附件三)，建議一併裝入郵局便利箱box4的紙箱，寄至本市佳里區佳里國小學務處。郵寄住址：(722)臺南市佳里區安西里15鄰公園路445號。</text:p>
      <text:p text:style-name="P98"><text:span text:style-name="T99">2.</text:span><text:span text:style-name="T100">比賽送件清單</text:span><text:span text:style-name="T101">(</text:span><text:span text:style-name="T102">附件三</text:span><text:span text:style-name="T103">)</text:span><text:span text:style-name="T104">之</text:span><text:span text:style-name="T105">word</text:span><text:span text:style-name="T106">電子檔，請</text:span><text:span text:style-name="T107">mail</text:span><text:span text:style-name="T108">至佳里國小胡祝禎衛生組長的信箱，</text:span><text:span text:style-name="T109"><text:s/>e-mail</text:span><text:span text:style-name="T110">：</text:span><text:span text:style-name="T111"><text:s/></text:span><text:a xlink:href="mailto:cutebird1009@gmail.com" office:target-frame-name="_top" xlink:show="replace"><text:span text:style-name="T112">cutebird1009@gmail.com</text:span></text:a><text:span text:style-name="T113">。</text:span></text:p>
      <text:p text:style-name="P114">七、評分標準：</text:p>
      <text:p text:style-name="P115">(一)遴聘相關專家、學者與美術設計專家組成評審團參與評審。</text:p>
      <text:p text:style-name="P116">(二)創意標語(內容、創意)60%。</text:p>
      <text:p text:style-name="P117">(三)美感設計40%。</text:p>
      <text:p text:style-name="P118">八、獎勵方式：</text:p>
      <text:p text:style-name="P119"><text:s/>(一)獎勵辦法：擇優錄取前三名及佳作若干名，頒發禮券及獎狀以資鼓勵。</text:p>
      <text:p text:style-name="P120"><text:span text:style-name="T121">1.</text:span><text:span text:style-name="T122">第一名：</text:span><text:span text:style-name="T123">1</text:span><text:span text:style-name="T124">名，頒發</text:span><text:span text:style-name="T125">禮券</text:span><text:span text:style-name="T126">2,0</text:span><text:span text:style-name="T127">00</text:span><text:span text:style-name="T128">元，獎狀乙紙。</text:span></text:p>
      <text:p text:style-name="P129"><text:span text:style-name="T130">2.</text:span><text:span text:style-name="T131">第二名：</text:span><text:span text:style-name="T132">2</text:span><text:span text:style-name="T133">名，各</text:span><text:span text:style-name="T134">頒禮券</text:span><text:span text:style-name="T135">1,5</text:span><text:span text:style-name="T136">00</text:span><text:span text:style-name="T137">元，獎狀乙紙。</text:span></text:p>
      <text:p text:style-name="P138"><text:span text:style-name="T139">3.</text:span><text:span text:style-name="T140">第三名：</text:span><text:span text:style-name="T141">3</text:span><text:span text:style-name="T142">名，各頒</text:span><text:span text:style-name="T143">禮券</text:span><text:span text:style-name="T144">1,0</text:span><text:span text:style-name="T145">00</text:span><text:span text:style-name="T146">元，獎狀乙紙。</text:span></text:p>
      <text:p text:style-name="P147">4.佳<text:s text:c="4"/>作：擇優錄取若干名，頒發獎狀乙紙。</text:p>
      <text:p text:style-name="P148">5.指導獎：市立學校教師指導學生參賽獲第一名者嘉獎二次，第二、三</text:p>
      <text:p text:style-name="P149"><text:span text:style-name="T150">名者各嘉獎一次，獲佳作者核發獎狀，以資鼓勵。同</text:span><text:span text:style-name="T151">一教師指導學</text:span></text:p>
      <text:p text:style-name="P152">生分獲各名次時，以獎勵最高名次為限；國立及私立學校教師得由</text:p>
      <text:p text:style-name="P153"><text:span text:style-name="T154">學校依上開原則核敘。</text:span><text:span text:style-name="T155">代（理）課及實習教師</text:span><text:span text:style-name="T156">指導學生</text:span><text:span text:style-name="T157">參賽獲佳作</text:span></text:p>
      <text:p text:style-name="P158">(含)以上者頒予獎狀乙張(請於報名表註明)。</text:p>
      <text:p text:style-name="P159">(二)評審獎項若未達評審分數時，該獎項從缺。</text:p>
      <text:p text:style-name="P160"><text:span text:style-name="T161">(</text:span><text:span text:style-name="T162">三</text:span><text:span text:style-name="T163">)<text:s/></text:span><text:span text:style-name="T164">工作人員獎勵：承辦之工作人員於活動結束依</text:span><text:span text:style-name="T165">「</text:span><text:span text:style-name="T166">臺南市立高級中等</text:span></text:p>
      <text:p text:style-name="P167"><text:span text:style-name="T168">以下學校教職員獎懲案件作業規定</text:span><text:span text:style-name="T169">」</text:span><text:span text:style-name="T170">予以敘獎以資鼓勵。</text:span></text:p>
      <text:p text:style-name="P171"><text:span text:style-name="T172">九、經費：</text:span><text:span text:style-name="T173">112</text:span><text:span text:style-name="T174">學年度健康促進學校計畫經費項下支應。</text:span></text:p>
      <text:p text:style-name="P175"><text:span text:style-name="T176">十、本計畫奉核可後實施，修正時亦同</text:span><text:span text:style-name="T177">。</text:span></text:p>
      <text:soft-page-break/>
      <text:p text:style-name="P178"><text:span text:style-name="T179">附件一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<text:span text:style-name="T186">臺南市</text:span><text:span text:style-name="T187">112</text:span><text:span text:style-name="T188">學年度健康促進學校創意標語設計比賽</text:span></text:p>
            <text:p text:style-name="P189"><text:span text:style-name="T190">報</text:span><text:span text:style-name="T191"><text:s text:c="2"/></text:span><text:span text:style-name="T192">名</text:span><text:span text:style-name="T193"><text:s text:c="2"/></text:span><text:span text:style-name="T194">表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編號</text:span></text:p>
            <text:p text:style-name="P199">(主辦單位填寫)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內文"><text:span text:style-name="T204"><text:s/></text:span><text:span text:style-name="T205">設計主題</text:span><text:span text:style-name="T206"><text:line-break/></text:span><text:span text:style-name="T207"><text:s/>(</text:span><text:span text:style-name="T208">請</text:span><text:span text:style-name="T209"></text:span><text:span text:style-name="T210">選</text:span><text:span text:style-name="T211">)</text:span></text:p>
          </table:table-cell>
          <table:table-cell table:style-name="TableCell212">
            <text:p text:style-name="P213"><text:span text:style-name="T214"></text:span><text:span text:style-name="T215">視力保健</text:span><text:span text:style-name="T216"><text:s text:c="4"/></text:span><text:span text:style-name="T217"></text:span><text:span text:style-name="T218">健康體位</text:span><text:span text:style-name="T219"><text:s text:c="2"/></text:span></text:p>
            <text:p text:style-name="P220"><text:span text:style-name="T221"></text:span><text:span text:style-name="T222">口腔保健</text:span><text:span text:style-name="T223"><text:s text:c="4"/></text:span><text:span text:style-name="T224"></text:span><text:span text:style-name="T225">菸</text:span><text:span text:style-name="T226">(</text:span><text:span text:style-name="T227">檳</text:span><text:span text:style-name="T228">)</text:span><text:span text:style-name="T229">害防制</text:span></text:p>
            <text:p text:style-name="P230"><text:span text:style-name="T231"></text:span><text:span text:style-name="T232">全民健保</text:span><text:span text:style-name="T233">(</text:span><text:span text:style-name="T234">含正確用藥</text:span><text:span text:style-name="T235">)</text:span><text:span text:style-name="T236"></text:span><text:span text:style-name="T237"></text:span><text:span text:style-name="T238">性教育</text:span><text:span text:style-name="T239">(</text:span><text:span text:style-name="T240">含愛滋病防治</text:span><text:span text:style-name="T241">)</text:span></text:p>
            <text:p text:style-name="P242"><text:span text:style-name="T243"></text:span><text:span text:style-name="T244">藥物濫用防制</text:span><text:span text:style-name="T245"><text:s text:c="2"/></text:span></text:p>
          </table:table-cell>
        </table:table-row>
      </table:table>
      <text:p text:style-name="P246"><text:span text:style-name="T247">本表上半部實貼於</text:span><text:span text:style-name="T248">作品後面正中間處</text:span></text:p>
      <text:p text:style-name="P249"><text:span text:style-name="T250">----------------------------</text:span><text:span text:style-name="T251">作品評選彌封線</text:span><text:span text:style-name="T252">(</text:span><text:span text:style-name="T253">請勿撕開</text:span><text:span text:style-name="T254">)</text:span><text:span text:style-name="T255">-------------</text:span></text:p>
      <text:p text:style-name="P256">本表下半部請勿黏貼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4">
            <text:p text:style-name="P264"><text:span text:style-name="T265">臺南市</text:span><text:span text:style-name="T266">112</text:span><text:span text:style-name="T267">學年度健康促進學校創意標語設計比賽</text:span></text:p>
            <text:p text:style-name="P268"><text:span text:style-name="T269">報</text:span><text:span text:style-name="T270"><text:s text:c="2"/></text:span><text:span text:style-name="T271">名</text:span><text:span text:style-name="T272"><text:s text:c="2"/></text:span><text:span text:style-name="T273">表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內文"><text:span text:style-name="T276">編號</text:span><text:span text:style-name="T277"><text:s text:c="7"/></text:span></text:p>
            <text:p text:style-name="P278">(主辦單位填寫)</text:p>
          </table:table-cell>
          <table:table-cell table:style-name="TableCell279">
            <text:p text:style-name="P280"><text:s text:c="3"/>學校名稱</text:p>
            <text:p text:style-name="內文"><text:span text:style-name="T281">（請填學校全銜）</text:span></text:p>
          </table:table-cell>
          <table:table-cell table:style-name="TableCell282" table:number-columns-spanned="2">
            <text:p text:style-name="P283">中文：</text:p>
            <text:p text:style-name="P284"/>
            <text:p text:style-name="內文"><text:span text:style-name="T285">英文：</text:span></text:p>
          </table:table-cell>
          <table:covered-table-cell/>
        </table:table-row>
        <table:table-row table:style-name="TableRow286">
          <table:table-cell table:style-name="TableCell287">
            <text:p text:style-name="內文"><text:span text:style-name="T288"><text:s/></text:span><text:span text:style-name="T289">設計主題</text:span><text:span text:style-name="T290"><text:line-break/></text:span><text:span text:style-name="T291"><text:s/>(</text:span><text:span text:style-name="T292">請</text:span><text:span text:style-name="T293"></text:span><text:span text:style-name="T294">選</text:span><text:span text:style-name="T295">)</text:span></text:p>
          </table:table-cell>
          <table:table-cell table:style-name="TableCell296" table:number-columns-spanned="3">
            <text:p text:style-name="P297"><text:span text:style-name="T298"></text:span><text:span text:style-name="T299">視力保健</text:span><text:span text:style-name="T300"><text:s text:c="5"/></text:span><text:span text:style-name="T301"></text:span><text:span text:style-name="T302">健康體位</text:span><text:span text:style-name="T303"><text:s text:c="4"/></text:span><text:span text:style-name="T304"></text:span><text:span text:style-name="T305">口腔保健</text:span></text:p>
            <text:p text:style-name="P306"><text:span text:style-name="T307"></text:span><text:span text:style-name="T308">菸</text:span><text:span text:style-name="T309">(</text:span><text:span text:style-name="T310">檳</text:span><text:span text:style-name="T311">)</text:span><text:span text:style-name="T312">害防制</text:span><text:span text:style-name="T313"><text:s/></text:span><text:span text:style-name="T314"></text:span><text:span text:style-name="T315">全民健保</text:span><text:span text:style-name="T316">(</text:span><text:span text:style-name="T317">含正確用藥</text:span><text:span text:style-name="T318">)</text:span></text:p>
            <text:p text:style-name="P319"><text:span text:style-name="T320"></text:span><text:span text:style-name="T321">性教育</text:span><text:span text:style-name="T322">(</text:span><text:span text:style-name="T323">含愛滋病防治</text:span><text:span text:style-name="T324">) <text:s text:c="6"/></text:span><text:span text:style-name="T325"></text:span><text:span text:style-name="T326">藥物濫用防制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年級班別</text:p>
          </table:table-cell>
          <table:table-cell table:style-name="TableCell330">
            <text:p text:style-name="P331"><text:s text:c="2"/>年<text:s text:c="5"/>班</text:p>
          </table:table-cell>
          <table:table-cell table:style-name="TableCell332" table:number-rows-spanned="2">
            <text:p text:style-name="P333">作者姓名</text:p>
            <text:p text:style-name="P334">(限1名)</text:p>
          </table:table-cell>
          <table:table-cell table:style-name="TableCell335">
            <text:p text:style-name="P336">中:</text:p>
          </table:table-cell>
        </table:table-row>
        <table:table-row table:style-name="TableRow337">
          <table:table-cell table:style-name="TableCell338">
            <text:p text:style-name="P339">作者簽名</text:p>
          </table:table-cell>
          <table:table-cell table:style-name="TableCell340">
            <text:p text:style-name="P341"/>
            <text:p text:style-name="P342"/>
          </table:table-cell>
          <table:covered-table-cell>
            <text:p text:style-name="P343"/>
          </table:covered-table-cell>
          <table:table-cell table:style-name="TableCell344">
            <text:p text:style-name="P345">英:</text:p>
          </table:table-cell>
        </table:table-row>
        <table:table-row table:style-name="TableRow346">
          <table:table-cell table:style-name="TableCell347">
            <text:p text:style-name="P348">指導老師職稱</text:p>
          </table:table-cell>
          <table:table-cell table:style-name="TableCell349">
            <text:p text:style-name="內文"><text:span text:style-name="T350"></text:span><text:span text:style-name="T351">正式教師</text:span></text:p>
            <text:p text:style-name="內文"><text:span text:style-name="T352"></text:span><text:span text:style-name="T353">代理</text:span><text:span text:style-name="T354">(</text:span><text:span text:style-name="T355">課</text:span><text:span text:style-name="T356">)</text:span><text:span text:style-name="T357">教師</text:span></text:p>
            <text:p text:style-name="內文"><text:span text:style-name="T358"></text:span><text:span text:style-name="T359">實習教師</text:span></text:p>
          </table:table-cell>
          <table:table-cell table:style-name="TableCell360" table:number-rows-spanned="3">
            <text:p text:style-name="P361">指導老師(限1名)</text:p>
          </table:table-cell>
          <table:table-cell table:style-name="TableCell362">
            <text:p text:style-name="P363">中:</text:p>
          </table:table-cell>
        </table:table-row>
        <table:table-row table:style-name="TableRow364">
          <table:table-cell table:style-name="TableCell365" table:number-rows-spanned="2">
            <text:p text:style-name="內文"><text:span text:style-name="T366">指導老師簽名</text:span></text:p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rows-spanned="2">
            <text:p text:style-name="P371">英: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columns-spanned="4">
            <text:p text:style-name="P380"><text:span text:style-name="T381">備註</text:span><text:span text:style-name="T382">:</text:span><text:span text:style-name="T383">姓名英譯格式例：</text:span><text:span text:style-name="T384">(</text:span><text:span text:style-name="T385">中</text:span><text:span text:style-name="T386">)</text:span><text:span text:style-name="T387">王大明</text:span><text:span text:style-name="T388"><text:s/>(</text:span><text:span text:style-name="T389">英</text:span><text:span text:style-name="T390">)Wang Ta-ming</text:span></text:p>
          </table:table-cell>
          <table:covered-table-cell/>
          <table:covered-table-cell/>
          <table:covered-table-cell/>
        </table:table-row>
      </table:table>
      <text:p text:style-name="P391"/>
      <text:p text:style-name="P392"/>
      <text:p text:style-name="P393">附件二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臺南市112學年度健康促進學校創意標語設計比賽</text:p>
            <text:p text:style-name="P399"><text:span text:style-name="T400">參賽作者</text:span><text:span text:style-name="T401">著作財產授權使用同意書</text:span></text:p>
            <text:p text:style-name="P402"/>
            <text:p text:style-name="P403"><text:span text:style-name="T404">本作品確係本人所創作，未違反智慧財產之相關問題；若有抄襲或不實，願負法律責任，並由貴局取消得獎資格，並收回所得獎勵，</text:span><text:span text:style-name="T405">本人同意臺南市政府教育局為推廣之用，擁有公開展示及印製之權益。</text:span></text:p>
            <text:p text:style-name="P406"/>
            <text:p text:style-name="P407"/>
            <text:p text:style-name="P408"/>
            <text:p text:style-name="內文"><text:span text:style-name="T409">作者本人同意簽名：</text:span><text:span text:style-name="T410"><text:s text:c="37"/></text:span></text:p>
            <text:p text:style-name="內文"><text:span text:style-name="T411">指導教師同意簽名：</text:span><text:span text:style-name="T412"><text:s text:c="37"/></text:span></text:p>
            <text:p text:style-name="P413"/>
            <text:p text:style-name="P414"/>
            <text:p text:style-name="P415"/>
            <text:p text:style-name="P416">中<text:s text:c="2"/>華<text:s text:c="2"/>民<text:s text:c="2"/>國<text:s text:c="2"/>112<text:s/>年<text:s text:c="6"/>月<text:s text:c="6"/>日</text:p>
            <text:p text:style-name="P417"/>
          </table:table-cell>
        </table:table-row>
      </table:table>
      <text:soft-page-break/>
      <text:p text:style-name="P418"><text:span text:style-name="T419">附件三</text:span></text:p>
      <text:p text:style-name="P420">臺南市112學年度健康促進學校創意標語設計比賽送件清單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校名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>校名英譯：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編號</text:p>
          </table:table-cell>
          <table:table-cell table:style-name="TableCell441">
            <text:p text:style-name="P442"><text:span text:style-name="T443">學生姓名</text:span><text:span text:style-name="T444">(</text:span><text:span text:style-name="T445">例：王大明</text:span><text:span text:style-name="T446">)</text:span></text:p>
          </table:table-cell>
          <table:table-cell table:style-name="TableCell447">
            <text:p text:style-name="P448">學生姓名(英)</text:p>
            <text:p text:style-name="P449"><text:span text:style-name="T450">（例：</text:span><text:span text:style-name="T451">Wang Ta-ming</text:span><text:span text:style-name="T452">）</text:span></text:p>
          </table:table-cell>
          <table:table-cell table:style-name="TableCell453" table:number-columns-spanned="2">
            <text:p text:style-name="P454">標語內容</text:p>
          </table:table-cell>
          <table:covered-table-cell/>
          <table:table-cell table:style-name="TableCell455">
            <text:p text:style-name="P456">指導老師姓名(中)</text:p>
            <text:p text:style-name="P457"><text:span text:style-name="T458">(</text:span><text:span text:style-name="T459">例：王大文</text:span><text:span text:style-name="T460">)</text:span></text:p>
          </table:table-cell>
          <table:table-cell table:style-name="TableCell461">
            <text:p text:style-name="P462">指導老師姓名(英)</text:p>
            <text:p text:style-name="P463"><text:span text:style-name="T464">（例：</text:span><text:span text:style-name="T465">Wang Ta-wen</text:span><text:span text:style-name="T466">）</text:span></text:p>
          </table:table-cell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4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5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6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7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8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9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><text:span text:style-name="T598">備註：若表格不夠，請自行增加，</text:span><text:a xlink:href="mailto:此表word電子檔請mail至cutebird1009@gmail.com。核章後的紙本與作品一同另郵" office:target-frame-name="_top" xlink:show="replace"><text:span text:style-name="T599">此表</text:span><text:span text:style-name="T600">word</text:span><text:span text:style-name="T601">電子檔請</text:span><text:span text:style-name="T602">mail</text:span><text:span text:style-name="T603">至</text:span><text:span text:style-name="T604">cutebird1009@gmail.com</text:span><text:span text:style-name="T605">。</text:span><text:span text:style-name="T606">核章後的紙本與作品一同另郵</text:span></text:a><text:span text:style-name="T607">寄至收件學校。</text:span></text:p>
      <text:p text:style-name="P608"><text:span text:style-name="T609">承辦人</text:span><text:span text:style-name="T610">/</text:span><text:span text:style-name="T611">電話：</text:span><text:span text:style-name="T612"><text:s text:c="19"/></text:span><text:span text:style-name="T613">　　　</text:span><text:span text:style-name="T614"><text:s text:c="4"/></text:span><text:span text:style-name="T615">主任：</text:span><text:span text:style-name="T616"><text:s text:c="17"/></text:span><text:span text:style-name="T617">　　</text:span><text:span text:style-name="T618"><text:s text:c="11"/></text:span><text:span text:style-name="T61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6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（2-1）</dc:title>
    <dc:subject/>
    <meta:initial-creator>ange</meta:initial-creator>
    <dc:creator>5A88</dc:creator>
    <meta:creation-date>2023-08-28T02:05:00Z</meta:creation-date>
    <dc:date>2023-08-28T02:05:00Z</dc:date>
    <meta:print-date>2023-08-18T08:4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8" meta:character-count="2932" meta:row-count="20" meta:non-whitespace-character-count="2499"/>
  </office:meta>
</office:document-meta>
</file>